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table-cell-properties fo:background-color="#FFFFFF"/>
      <style:text-properties fo:color="#000080"/>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CCFF"/>
    </style:style>
    <style:style style:name="ce11"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244062"/>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4062"/>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4062"/>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4062"/>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4062"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44062"/>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244062"/>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244062"/>
    </style:style>
    <style:style style:name="ce20" style:family="table-cell" style:parent-style-name="Default" style:data-style-name="N0">
      <style:table-cell-properties fo:border="thin solid #000000" style:vertical-align="middle" style:repeat-content="false"/>
      <style:paragraph-properties fo:text-align="center"/>
      <style:text-properties fo:color="#244062"/>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244062"/>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244062"/>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244062"/>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center"/>
      <style:text-properties fo:color="#000080"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80" fo:font-size="26pt" style:font-size-asian="26pt" style:font-size-complex="26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80" fo:font-size="22pt" style:font-size-asian="22pt" style:font-size-complex="2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80" fo:font-size="22pt" style:font-size-asian="22pt" style:font-size-complex="2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80" fo:font-size="22pt" style:font-size-asian="22pt" style:font-size-complex="22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80" fo:font-size="22pt" style:font-size-asian="22pt" style:font-size-complex="22pt" fo:font-weight="bold" style:font-weight-asian="bold" style:font-weight-complex="bold"/>
    </style:style>
    <style:style style:name="ce41"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4.47145833333333cm"/>
    </style:style>
    <style:style style:name="co2" style:family="table-column">
      <style:table-column-properties fo:break-before="auto" style:column-width="6.05895833333333cm"/>
    </style:style>
    <style:style style:name="co3" style:family="table-column">
      <style:table-column-properties fo:break-before="auto" style:column-width="8.04333333333333cm"/>
    </style:style>
    <style:style style:name="co4" style:family="table-column">
      <style:table-column-properties fo:break-before="auto" style:column-width="5.52979166666667cm"/>
    </style:style>
    <style:style style:name="co5" style:family="table-column">
      <style:table-column-properties fo:break-before="auto" style:column-width="7.03791666666667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5.37104166666667cm"/>
    </style:style>
    <style:style style:name="co11" style:family="table-column">
      <style:table-column-properties fo:break-before="auto" style:column-width="3.4925cm"/>
    </style:style>
    <style:style style:name="co12" style:family="table-column">
      <style:table-column-properties fo:break-before="auto" style:column-width="9.73666666666667cm"/>
    </style:style>
    <style:style style:name="ro1" style:family="table-row">
      <style:table-row-properties style:row-height="92.25pt" style:use-optimal-row-height="false" fo:break-before="auto"/>
    </style:style>
    <style:style style:name="ro2" style:family="table-row">
      <style:table-row-properties style:row-height="83.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265.5pt" style:use-optimal-row-height="false" fo:break-before="auto"/>
    </style:style>
    <style:style style:name="ro13" style:family="table-row">
      <style:table-row-properties style:row-height="351.7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10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75pt" style:use-optimal-row-height="true" fo:break-before="page"/>
    </style:style>
    <style:style style:name="ro21" style:family="table-row">
      <style:table-row-properties style:row-height="13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number-columns-repeated="111" table:default-cell-style-name="ce7"/>
        <table:table-column table:style-name="co7" table:number-columns-repeated="139" table:default-cell-style-name="ce6"/>
        <table:table-column table:style-name="co8" table:number-columns-repeated="769" table:default-cell-style-name="ce6"/>
        <table:table-column table:style-name="co9" table:number-columns-repeated="15359" table:default-cell-style-name="ce1"/>
        <table:table-row table:style-name="ro1">
          <table:table-cell table:number-columns-spanned="2" table:number-rows-spanned="2" table:style-name="ce31">
            <draw:frame draw:z-index="1" draw:id="id0" draw:style-name="a0" draw:name="Picture 2" svg:x="0.64542in" svg:y="0.63267in" svg:width="3.18898in" svg:height="1.45669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40">
            <text:p>TIPOLOGIE DI PROCEDIMENTO</text:p>
          </table:table-cell>
          <table:covered-table-cell table:number-columns-repeated="3"/>
          <table:table-cell table:number-columns-repeated="111" table:style-name="ce7"/>
          <table:table-cell table:number-columns-repeated="16267"/>
        </table:table-row>
        <table:table-row table:style-name="ro2">
          <table:covered-table-cell/>
          <table:covered-table-cell/>
          <table:table-cell office:value-type="string" table:number-columns-spanned="4" table:number-rows-spanned="1" table:style-name="ce40">
            <text:p><text:s/>Ufficio dirigenziale Affari Generali e Personale</text:p>
          </table:table-cell>
          <table:covered-table-cell table:number-columns-repeated="3"/>
          <table:table-cell table:number-columns-repeated="16378" table:style-name="ce7"/>
        </table:table-row>
        <table:table-row table:style-name="ro3">
          <table:table-cell office:value-type="string" table:number-columns-spanned="6" table:number-rows-spanned="1" table:style-name="ce39">
            <text:p><text:s text:c="2"/>Periodo di riferimento: <text:s/>Anno 2016</text:p>
          </table:table-cell>
          <table:covered-table-cell table:number-columns-repeated="5"/>
          <table:table-cell table:number-columns-repeated="111" table:style-name="ce7"/>
          <table:table-cell table:number-columns-repeated="16267"/>
        </table:table-row>
        <table:table-row table:style-name="ro3">
          <table:table-cell office:value-type="string" table:number-columns-spanned="6" table:number-rows-spanned="1" table:style-name="ce39">
            <text:p><text:s text:c="2"/>Aggiornato il: 30 novembre 2016</text:p>
          </table:table-cell>
          <table:covered-table-cell table:number-columns-repeated="5"/>
          <table:table-cell table:number-columns-repeated="111" table:style-name="ce7"/>
          <table:table-cell table:number-columns-repeated="16267"/>
        </table:table-row>
        <table:table-row table:style-name="ro4">
          <table:table-cell office:value-type="string" table:number-columns-spanned="6" table:number-rows-spanned="1" table:style-name="ce30">
            <text:p>Pubblicazione ai sensi dell'Art. 35, c. 1, lett. a), d.lgs n. 33/2013</text:p>
          </table:table-cell>
          <table:covered-table-cell table:number-columns-repeated="5"/>
          <table:table-cell table:number-columns-repeated="111" table:style-name="ce7"/>
          <table:table-cell table:number-columns-repeated="16267"/>
        </table:table-row>
        <table:table-row table:style-name="ro5">
          <table:table-cell office:value-type="string" table:style-name="ce11">
            <text:p>Tipologia procedimenti</text:p>
          </table:table-cell>
          <table:table-cell office:value-type="string" table:style-name="ce11">
            <text:p>Unità organizzativa responsabile del procedimento</text:p>
          </table:table-cell>
          <table:table-cell office:value-type="string" table:style-name="ce11">
            <text:p>Modalità di adempimento</text:p>
          </table:table-cell>
          <table:table-cell office:value-type="string" table:style-name="ce11">
            <text:p>Termine di conclusione dl procedimento</text:p>
          </table:table-cell>
          <table:table-cell office:value-type="string" table:style-name="ce11">
            <text:p>Provvedimento o atto finale del procedimento</text:p>
          </table:table-cell>
          <table:table-cell office:value-type="string" table:style-name="ce11">
            <text:p>Unità organizzativa responsabile <text:s/>dell'adozione del provvedimento finale</text:p>
          </table:table-cell>
          <table:table-cell table:number-columns-repeated="111" table:style-name="ce7"/>
          <table:table-cell table:number-columns-repeated="16267"/>
        </table:table-row>
        <table:table-row table:style-name="ro6">
          <table:table-cell office:value-type="string" table:style-name="ce12">
            <text:p>Contrattazione di II livello ­Relazioni con le Organizzazioni Sindacali</text:p>
          </table:table-cell>
          <table:table-cell office:value-type="string" table:style-name="ce12">
            <text:p>Ufficio reclutamento, progressioni, relazioni sindacali, formazione e supporto informatico</text:p>
          </table:table-cell>
          <table:table-cell office:value-type="string" table:style-name="ce12">
            <text:p>Supporto alla Presidenza per <text:s/>le attività connesse alle relazioni con le OO.SS. e alla contrattazione decentrata; predisposizione delle ipotesi di contratto integrativo e contestuale redazione della necessaria documentazione per la richiesta di parere favorevole del Dipartimento della Funzione Pubblica e del MEF</text:p>
          </table:table-cell>
          <table:table-cell office:value-type="string" table:style-name="ce12">
            <text:p>Stabilito dal CCNL del comparto ricerca</text:p>
          </table:table-cell>
          <table:table-cell office:value-type="string" table:style-name="ce12">
            <text:p>Contratti integrativi a firma della Delegazione di parte pubblica e delle OO.SS. Adozione ed attuazione dei medesimi da parte dell’Amministrazione</text:p>
          </table:table-cell>
          <table:table-cell office:value-type="string" table:style-name="ce12">
            <text:p>Delegazione di parte pubblica e delle OO.SS.</text:p>
          </table:table-cell>
          <table:table-cell table:number-columns-repeated="7" table:style-name="ce8"/>
          <table:table-cell table:number-columns-repeated="16371" table:style-name="ce9"/>
        </table:table-row>
        <table:table-row table:style-name="ro7">
          <table:table-cell office:value-type="string" table:style-name="ce13">
            <text:p>Rapporti con l’ARAN</text:p>
          </table:table-cell>
          <table:table-cell office:value-type="string" table:style-name="ce13">
            <text:p>Ufficio reclutamento, progressioni, relazioni sindacali, formazione e supporto informatico</text:p>
          </table:table-cell>
          <table:table-cell office:value-type="string" table:style-name="ce13">
            <text:p>Raccolta dati, compilazione ed invio format telematici relativi a RSU, deleghe sindacali, C.C.I.</text:p>
          </table:table-cell>
          <table:table-cell office:value-type="string" table:style-name="ce13">
            <text:p>Tempi previsti dalla normativa vigente</text:p>
          </table:table-cell>
          <table:table-cell office:value-type="string" table:style-name="ce13">
            <text:p>Format telematico RSU; Format telematico deleghe sindacali; Format telematico C.C.I</text:p>
          </table:table-cell>
          <table:table-cell office:value-type="string" table:style-name="ce13">
            <text:p>Responsabile del procedimento</text:p>
          </table:table-cell>
          <table:table-cell table:number-columns-repeated="7" table:style-name="ce8"/>
          <table:table-cell table:number-columns-repeated="16371" table:style-name="ce9"/>
        </table:table-row>
        <table:table-row table:style-name="ro8">
          <table:table-cell office:value-type="string" table:style-name="ce13">
            <text:p>Elaborazione del Piano dei fabbisogni</text:p>
          </table:table-cell>
          <table:table-cell office:value-type="string" table:style-name="ce13">
            <text:p>Ufficio reclutamento, progressioni, relazioni sindacali, formazione e supporto informatico</text:p>
          </table:table-cell>
          <table:table-cell office:value-type="string" table:style-name="ce13">
            <text:p>Analisi della dotazione organica, verifica delle cessazioni, quantificazione del turn over, elaborazione del piano delle assunzioni. Recepimento ed attuazione delle Direttive del Dipartimento della Funzione Pubblica e del Ministero dell’Economia e delle Finanze</text:p>
          </table:table-cell>
          <table:table-cell office:value-type="string" table:style-name="ce13">
            <text:p>Tempi previsti dalla normativa vigente e dai passaggi con i Ministeri competenti</text:p>
          </table:table-cell>
          <table:table-cell office:value-type="string" table:style-name="ce13">
            <text:p>Piano triennale dei fabbisogni</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8">
          <table:table-cell office:value-type="string" table:style-name="ce13">
            <text:p>Reclutamento del personale e progressioni di carriera</text:p>
          </table:table-cell>
          <table:table-cell office:value-type="string" table:style-name="ce13">
            <text:p>Ufficio reclutamento, progressioni, relazioni sindacali, formazione e supporto informatico</text:p>
          </table:table-cell>
          <table:table-cell office:value-type="string" table:style-name="ce13">
            <text:p>Predisposizione dei bandi di concorso, pubblicazione in G.U. o sul sito istituzionale, nomina delle Commissioni, espletamento dei concorsi, elaborazione graduatorie, assunzioni o progressioni.</text:p>
          </table:table-cell>
          <table:table-cell office:value-type="string" table:style-name="ce13">
            <text:p>Tempi previsti dalla normativa vigente</text:p>
          </table:table-cell>
          <table:table-cell office:value-type="string" table:style-name="ce13">
            <text:p>Bandi di concorso; estratti dei bandi di concorso da pubblicare su G.U. e/o avvisi da pubblicare sul sito istituzionale; determina nomina Commissione; determina vincitori; lettere di assunzione</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7">
          <table:table-cell office:value-type="string" table:style-name="ce13">
            <text:p>Mobilità tra profili a parità di livello</text:p>
          </table:table-cell>
          <table:table-cell office:value-type="string" table:style-name="ce13">
            <text:p>Ufficio reclutamento, progressioni, relazioni sindacali, formazione e supporto informatico</text:p>
          </table:table-cell>
          <table:table-cell office:value-type="string" table:style-name="ce13">
            <text:p>Predisposizione degli adempimenti relativi all’applicazione dell’articolo 65 del CCNL 1998-2001 e s.m.i.</text:p>
          </table:table-cell>
          <table:table-cell office:value-type="string" table:style-name="ce13">
            <text:p>Tempi previsti dalla contrattazione collettiva</text:p>
          </table:table-cell>
          <table:table-cell office:value-type="string" table:style-name="ce13">
            <text:p>Determina nomina Commissione; Determina di attribuizione del nuovo profilo a parità di livello</text:p>
          </table:table-cell>
          <table:table-cell office:value-type="string" table:style-name="ce14">
            <text:p>Direzione Generale</text:p>
          </table:table-cell>
          <table:table-cell table:number-columns-repeated="7" table:style-name="ce8"/>
          <table:table-cell table:number-columns-repeated="16371" table:style-name="ce9"/>
        </table:table-row>
        <table:table-row table:style-name="ro9">
          <table:table-cell office:value-type="string" table:style-name="ce13">
            <text:p>Attuazione della Legge n.68/1999</text:p>
          </table:table-cell>
          <table:table-cell office:value-type="string" table:style-name="ce13">
            <text:p>Ufficio reclutamento, progressioni, relazioni sindacali, formazione e supporto informatico</text:p>
          </table:table-cell>
          <table:table-cell office:value-type="string" table:style-name="ce13">
            <text:p>Calcolo delle quote annuali di riserva del personale da assumere. Elaborazione delle relative tabelle ai fini dell’invio telematico al Ministero del lavoro e delle Politiche Sociali.Predisposizione della Convenzione tra l’Isfol e la Provincia di Roma per l’assunzione di unità di personale disabile.</text:p>
          </table:table-cell>
          <table:table-cell office:value-type="string" table:style-name="ce13">
            <text:p>Tempi previsti dalla normativa vigente</text:p>
          </table:table-cell>
          <table:table-cell office:value-type="string" table:style-name="ce13">
            <text:p>Format telematico per il Ministero del Lavoro e delle Politiche Sociali; Convenzione Isfol e Provincia di Roma</text:p>
          </table:table-cell>
          <table:table-cell office:value-type="string" table:style-name="ce13">
            <text:p>Responsabile del procedimento relativamente all'invio del format telematico, Presidente per la stipula della Convenzione Isfol e Provincia di Roma</text:p>
          </table:table-cell>
          <table:table-cell table:number-columns-repeated="7" table:style-name="ce8"/>
          <table:table-cell table:number-columns-repeated="16371" table:style-name="ce9"/>
        </table:table-row>
        <table:table-row table:style-name="ro10">
          <table:table-cell office:value-type="string" table:style-name="ce13">
            <text:p>Ricostruzioni di carriera</text:p>
          </table:table-cell>
          <table:table-cell office:value-type="string" table:style-name="ce13">
            <text:p>Ufficio reclutamento, progressioni, relazioni sindacali, formazione e supporto informatico</text:p>
          </table:table-cell>
          <table:table-cell office:value-type="string" table:style-name="ce13">
            <text:p>Predisposizione schede di ricostruzione di carriera.</text:p>
          </table:table-cell>
          <table:table-cell office:value-type="string" table:style-name="ce13">
            <text:p>3 gg. per scheda</text:p>
          </table:table-cell>
          <table:table-cell office:value-type="string" table:style-name="ce13">
            <text:p>Scheda nominativa <text:s/>di ricostruzione di carriera</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1">
          <table:table-cell office:value-type="string" table:style-name="ce13">
            <text:p>Attribuzione trattamento economico differenziato personale Ricercatore/Tecnologo</text:p>
          </table:table-cell>
          <table:table-cell office:value-type="string" table:style-name="ce13">
            <text:p>Ufficio reclutamento, progressioni, relazioni sindacali, formazione e supporto informatico</text:p>
          </table:table-cell>
          <table:table-cell office:value-type="string" table:style-name="ce13">
            <text:p>Predisposizione degli adempimenti per la verifica della regolarità delle attività dei ricercatori e tecnologi per l’attribuzione dei passaggi di fascia, ai sensi dell’art.4, comma 6 del CCNL 5/3/1998 e s.m.i.</text:p>
          </table:table-cell>
          <table:table-cell office:value-type="string" table:style-name="ce13">
            <text:p>Tempi previsti dalla contrattazione collettiva</text:p>
          </table:table-cell>
          <table:table-cell office:value-type="string" table:style-name="ce13">
            <text:p>Determina nomina Commissione; Determina di attribuizione dei passaggi di fascia</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8">
          <table:table-cell office:value-type="string" table:style-name="ce13">
            <text:p>Attuazione art. 22 DPR 171/1991</text:p>
          </table:table-cell>
          <table:table-cell office:value-type="string" table:style-name="ce13">
            <text:p>Ufficio reclutamento, progressioni, relazioni sindacali, formazione e supporto informatico</text:p>
          </table:table-cell>
          <table:table-cell office:value-type="string" table:style-name="ce13">
            <text:p>Predisposizione documenti ed atti relativi all’attribuzione degli incarichi di responsabilità per il personale ricercatore e tecnologo (ai sensi dell’art. 22 del DPR 171/1991), a seguito delle indicazioni fornite dalla Direzione Generale.</text:p>
          </table:table-cell>
          <table:table-cell office:value-type="string" table:style-name="ce13">
            <text:p>Variabili. Circa 30 gg. lavorativi</text:p>
          </table:table-cell>
          <table:table-cell office:value-type="string" table:style-name="ce13">
            <text:p>Determina nomina Commissione; Determina di attribuzione incarichi di responsabilità per il personale ricercatore e tecnologo, ai sensi dell'art. 22 del DPR 171/1991</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7">
          <table:table-cell office:value-type="string" table:style-name="ce13">
            <text:p>Premio di risultato del personale dirigenziale</text:p>
          </table:table-cell>
          <table:table-cell office:value-type="string" table:style-name="ce13">
            <text:p>Ufficio reclutamento, progressioni, relazioni sindacali, formazione e supporto informatico</text:p>
          </table:table-cell>
          <table:table-cell office:value-type="string" table:style-name="ce13">
            <text:p>Cura gli adempimenti connessi alla corresponsione del premio di risultato del personale dirigenziale.</text:p>
          </table:table-cell>
          <table:table-cell office:value-type="string" table:style-name="ce13">
            <text:p>3 gg. lavorativi</text:p>
          </table:table-cell>
          <table:table-cell office:value-type="string" table:style-name="ce13">
            <text:p>Determina relativa ad erogazione premio di risultato</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7">
          <table:table-cell office:value-type="string" table:style-name="ce13">
            <text:p>Applicazione della Legge n. 241/1990 e s.m.i.</text:p>
          </table:table-cell>
          <table:table-cell office:value-type="string" table:style-name="ce13">
            <text:p>Ufficio reclutamento, progressioni, relazioni sindacali, formazione e supporto informatico</text:p>
          </table:table-cell>
          <table:table-cell office:value-type="string" table:style-name="ce13">
            <text:p>Predisposizione degli adempimenti relativi alle richieste di diritto di accesso agli atti, ai sensi della Legge n. 241/1990 e s.m.i.</text:p>
          </table:table-cell>
          <table:table-cell office:value-type="string" table:style-name="ce13">
            <text:p>Tempi previsti dalla normativa vigente</text:p>
          </table:table-cell>
          <table:table-cell office:value-type="string" table:style-name="ce13">
            <text:p>Lettere diconvocazione e di successiva trasmissione della documentazione visionata e richiesta</text:p>
          </table:table-cell>
          <table:table-cell office:value-type="string" table:style-name="ce13">
            <text:p>Responsabile del Procedimento</text:p>
          </table:table-cell>
          <table:table-cell table:number-columns-repeated="7" table:style-name="ce8"/>
          <table:table-cell table:number-columns-repeated="16371" table:style-name="ce9"/>
        </table:table-row>
        <table:table-row table:style-name="ro11">
          <table:table-cell office:value-type="string" table:style-name="ce13">
            <text:p>Rapporti con il Dipartimento Pari Opportunità</text:p>
          </table:table-cell>
          <table:table-cell office:value-type="string" table:style-name="ce13">
            <text:p>Ufficio reclutamento, progressioni, relazioni sindacali, formazione e supporto informatico</text:p>
          </table:table-cell>
          <table:table-cell office:value-type="string" table:style-name="ce13">
            <text:p>Raccolta dati, compilazione ed invio format telematico relativo all’attuazione della Direttiva 23 Maggio 2007 “Misure per attuare parità e pari opportunità tra uomini e donne nelle amministrazioni pubbliche”.</text:p>
          </table:table-cell>
          <table:table-cell office:value-type="string" table:style-name="ce13">
            <text:p>Tempi previsti dalla normativa vigente</text:p>
          </table:table-cell>
          <table:table-cell office:value-type="string" table:style-name="ce13">
            <text:p>Format telematico in attuazione della Direttiva Pari opportunità</text:p>
          </table:table-cell>
          <table:table-cell office:value-type="string" table:style-name="ce13">
            <text:p>Ufficio Dirigenziale Affari generali e Personale, CUG e Responsabile del Procedimento</text:p>
          </table:table-cell>
          <table:table-cell table:number-columns-repeated="7" table:style-name="ce8"/>
          <table:table-cell table:number-columns-repeated="16371" table:style-name="ce9"/>
        </table:table-row>
        <table:table-row table:style-name="ro7">
          <table:table-cell office:value-type="string" table:style-name="ce13">
            <text:p>Telelavoro</text:p>
          </table:table-cell>
          <table:table-cell office:value-type="string" table:style-name="ce13">
            <text:p>Ufficio reclutamento, progressioni, relazioni sindacali, formazione e supporto informatico</text:p>
          </table:table-cell>
          <table:table-cell office:value-type="string" table:style-name="ce13">
            <text:p>Predisposizione del Regolamento e del Verbale d’Intesa.</text:p>
          </table:table-cell>
          <table:table-cell office:value-type="string" table:style-name="ce13">
            <text:p>Tempi tecnici legati anche alla contrattazione con le OO.SS.</text:p>
          </table:table-cell>
          <table:table-cell office:value-type="string" table:style-name="ce13">
            <text:p>Regolamento sul telelavoro; Verbale d'Intesa</text:p>
          </table:table-cell>
          <table:table-cell office:value-type="string" table:style-name="ce13">
            <text:p>Delegazione di parte pubblica e OO.SS.</text:p>
          </table:table-cell>
          <table:table-cell table:number-columns-repeated="7" table:style-name="ce8"/>
          <table:table-cell table:number-columns-repeated="16371" table:style-name="ce9"/>
        </table:table-row>
        <table:table-row table:style-name="ro11">
          <table:table-cell office:value-type="string" table:style-name="ce13">
            <text:p>Attività di formazione</text:p>
          </table:table-cell>
          <table:table-cell office:value-type="string" table:style-name="ce13">
            <text:p>Ufficio reclutamento, progressioni, relazioni sindacali, formazione e supporto informatico</text:p>
          </table:table-cell>
          <table:table-cell office:value-type="string" table:style-name="ce13">
            <text:p>Analisi fabbisogni formativi; predisposizione piano formativo; <text:s/>attivazione gara per fornitura e aggiudicazione; frequenza corso di formazione; valutazione di apprendimento; attestazione di partecipazione</text:p>
          </table:table-cell>
          <table:table-cell office:value-type="string" table:style-name="ce15">
            <text:p>Tempi tecnico-organizzativi connessi alle procedure amministrative d'Istituto e alla realizzazione delle attività formative</text:p>
          </table:table-cell>
          <table:table-cell office:value-type="string" table:style-name="ce15">
            <text:p>Report di Valutazione del singolo corso. Report Annuale sulla formazion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8">
          <table:table-cell office:value-type="string" table:style-name="ce13">
            <text:p>Tirocini formativi e di orientamento</text:p>
          </table:table-cell>
          <table:table-cell office:value-type="string" table:style-name="ce13">
            <text:p>Ufficio reclutamento, progressioni, relazioni sindacali, formazione e supporto informatico</text:p>
          </table:table-cell>
          <table:table-cell office:value-type="string" table:style-name="ce13">
            <text:p>Convenzione con Università proponente a firma del Presidente Isfol; richiesta dell’Università per attivazione tirocinio formativo; nulla osta Isfol a firma del Dirigente dell’Ufficio dirigenziale Affari generali e Personale</text:p>
          </table:table-cell>
          <table:table-cell office:value-type="string" table:style-name="ce13">
            <text:p>Durata massima di un anno del tirocinio</text:p>
          </table:table-cell>
          <table:table-cell office:value-type="string" table:style-name="ce13">
            <text:p>Relazione del tirocinante e del responsabile della struttura presso la quale si è svolto il tirocinio relativo all’attività svolta</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2">
          <table:table-cell office:value-type="string" table:style-name="ce13">
            <text:p>Missioni del personale dipendente</text:p>
          </table:table-cell>
          <table:table-cell office:value-type="string" table:style-name="ce13">
            <text:p>Ufficio gestione missioni del personale e trattamento lavoro autonomo e assimilato</text:p>
          </table:table-cell>
          <table:table-cell office:value-type="string" table:style-name="ce15">
            <text:p>Richiesta incarico missione da parte del dipendente; autorizzazione del Responsabile di Struttura; autorizzazione del Responsabile del Controllo di Gestione; verifica disponibilità economica e assunzione impegno; autorizzazione da parte del Direttore Generale; <text:s/>Ufficio missioni: prenotazione del pernottamento e dei <text:s/>titoli di viaggio, calcolo dell’acconto (se richiesto);</text:p>
            <text:p>autorizzazione del Dirigente del personale;</text:p>
            <text:p>chiusura missione e richiesta di rimborso spese; Ufficio Missioni: controllo della documentazione pervenuta, inserimento dati su programma di contabilità e successivo passaggio all’Ufficio competente per la liquidazione delle spese ammissibili sul cedolino paga.</text:p>
          </table:table-cell>
          <table:table-cell office:value-type="string" table:style-name="ce13">
            <text:p>Stabilito dalla normativa vigente e dal regolamento missioni ISFOL</text:p>
          </table:table-cell>
          <table:table-cell office:value-type="string" table:style-name="ce13">
            <text:p>Inserimento nel programma di contabilità delle spese ammissibili a rimborso e liquidazione spese su cedolino paga del dipendent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3">
          <table:table-cell office:value-type="string" table:style-name="ce13">
            <text:p>Gestione Albo esperti e conferimento di incarichi consulenti/collaboratori</text:p>
          </table:table-cell>
          <table:table-cell office:value-type="string" table:style-name="ce13">
            <text:p>Ufficio gestione missioni del personale e trattamento lavoro autonomo e assimilato</text:p>
          </table:table-cell>
          <table:table-cell office:value-type="string" table:style-name="ce13">
            <text:p>Richiesta di iscrizione albo esperti da parte degli interessati; <text:s/>nomina commissione procedura di valutazione e comparazione; avviso di valutazione pubblicato sul sito istituzionale; atti della commissione della procedura valutativa dei profili; comunicazione esito della procedura di valutazione pubblicato sul sito istituzionale e iscrizione all’albo degli esperti; avviso di comparazione pubblicato sul sito istituzionale; atti della commissione di comparazione dei profili; comunicazione esito procedura comparativa pubblicato sul sito istituzionale; acquisizione dati fiscali del contraente, verifica documentazione presentata, conferimento di incarico; denuncia ai centri dell’impiego (sistema SAOL), invio alla Corte dei Conti per il controllo preventivo di legittimità, inserimento dei relativi dati sul sito Anagrafe delle prestazioni gestito dal Dipartimento della Funzione Pubblica semestralmente</text:p>
          </table:table-cell>
          <table:table-cell office:value-type="string" table:style-name="ce13">
            <text:p>120 gg lavorativi</text:p>
          </table:table-cell>
          <table:table-cell office:value-type="string" table:style-name="ce13">
            <text:p>Determina del Direttore Generale/Direttore di Dipartimento per il conferimento dell’incarico</text:p>
          </table:table-cell>
          <table:table-cell office:value-type="string" table:style-name="ce13">
            <text:p>Direzione Generale e/o Dipartimento</text:p>
          </table:table-cell>
          <table:table-cell table:number-columns-repeated="7" table:style-name="ce8"/>
          <table:table-cell table:number-columns-repeated="16371" table:style-name="ce9"/>
        </table:table-row>
        <table:table-row table:style-name="ro14">
          <table:table-cell office:value-type="string" table:style-name="ce13">
            <text:p>Adempimenti ex legge n. 104/1992</text:p>
          </table:table-cell>
          <table:table-cell office:value-type="string" table:style-name="ce13">
            <text:p>Ufficio gestione del personale, stato giuridico e trattamento economico</text:p>
          </table:table-cell>
          <table:table-cell office:value-type="string" table:style-name="ce13">
            <text:p>Domanda del dipendente con verbale ASL - INPS; concessione benefici per sé stesso o per familiare</text:p>
          </table:table-cell>
          <table:table-cell office:value-type="string" table:style-name="ce13">
            <text:p>15 gg lavorativi</text:p>
          </table:table-cell>
          <table:table-cell office:value-type="string" table:style-name="ce13">
            <text:p>Lettera del dirigente dell’Ufficio dirigenziale Affari generali e Personale di comunicazione concessione benefici per sé stesso o per familiar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1">
          <table:table-cell office:value-type="string" table:style-name="ce13">
            <text:p>Diritto allo studio</text:p>
          </table:table-cell>
          <table:table-cell office:value-type="string" table:style-name="ce13">
            <text:p>Ufficio gestione del personale, stato giuridico e trattamento economico</text:p>
          </table:table-cell>
          <table:table-cell office:value-type="string" table:style-name="ce13">
            <text:p>Comunicazione dell’Amministrazione ai dipendenti per la presentazione delle istanze; Istanza presentata dal dipendente; valutazione dei requisiti; graduatoria beneficiari permessi retribuiti 150 ore</text:p>
          </table:table-cell>
          <table:table-cell office:value-type="string" table:style-name="ce13">
            <text:p>31 dicembre di ciascun anno</text:p>
          </table:table-cell>
          <table:table-cell office:value-type="string" table:style-name="ce13">
            <text:p>Determina del Direttore Generale per la concessione dei permessi retribuiti e comunicazione ai dipendenti della pubblicazione della stessa in Intranet</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6">
          <table:table-cell office:value-type="string" table:style-name="ce13">
            <text:p>Autorizzazioni ex art. 53 del d.lgs. 165/2001</text:p>
          </table:table-cell>
          <table:table-cell office:value-type="string" table:style-name="ce13">
            <text:p>Ufficio gestione del personale, stato giuridico e trattamento economico</text:p>
          </table:table-cell>
          <table:table-cell office:value-type="string" table:style-name="ce13">
            <text:p>Richiesta di autorizzazione del dipendente; istruttoria per eventuale incompatibilità da parte del responsabile di struttura; lettera di autorizzazione del Direttore Generale / Direttore di Dipartimento; inserimento dei relativi dati sul sito Anagrafe delle prestazioni gestito dal Dipartimento della Funzione Pubblica</text:p>
          </table:table-cell>
          <table:table-cell office:value-type="string" table:style-name="ce13">
            <text:p>15 gg. lavorativi</text:p>
          </table:table-cell>
          <table:table-cell office:value-type="string" table:style-name="ce13">
            <text:p>Provvedimento di autorizzazione del Direttore Generale/Direttore di Dipartimento</text:p>
          </table:table-cell>
          <table:table-cell office:value-type="string" table:style-name="ce13">
            <text:p>Direzione Generale e/o Dipartimento</text:p>
          </table:table-cell>
          <table:table-cell table:number-columns-repeated="7" table:style-name="ce8"/>
          <table:table-cell table:number-columns-repeated="16371" table:style-name="ce9"/>
        </table:table-row>
        <table:table-row table:style-name="ro15">
          <table:table-cell office:value-type="string" table:style-name="ce13">
            <text:p>Maternità</text:p>
          </table:table-cell>
          <table:table-cell office:value-type="string" table:style-name="ce13">
            <text:p>Ufficio gestione del personale, stato giuridico e trattamento economico</text:p>
          </table:table-cell>
          <table:table-cell office:value-type="string" table:style-name="ce13">
            <text:p>Richiesta del dipendente con certificazione prodotta; lettera del Dirigente Uff.dir. Affari generali e Personale</text:p>
          </table:table-cell>
          <table:table-cell office:value-type="string" table:style-name="ce13">
            <text:p>Stabilito dalla normativa vigente in materia</text:p>
          </table:table-cell>
          <table:table-cell office:value-type="string" table:style-name="ce13">
            <text:p>Lettera del Dirigente uff.dir. Affari generali e Personal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7">
          <table:table-cell office:value-type="string" table:style-name="ce13">
            <text:p>Congedi parentali</text:p>
          </table:table-cell>
          <table:table-cell office:value-type="string" table:style-name="ce13">
            <text:p>Ufficio gestione del personale, stato giuridico e trattamento economico</text:p>
          </table:table-cell>
          <table:table-cell office:value-type="string" table:style-name="ce13">
            <text:p>Richiesta del dipendente; controllo interno dei requisiti dichiarati</text:p>
          </table:table-cell>
          <table:table-cell office:value-type="string" table:style-name="ce13">
            <text:p>Stabilito dalla normativa vigente in materia</text:p>
          </table:table-cell>
          <table:table-cell office:value-type="string" table:style-name="ce13">
            <text:p>Autorizzazione del responsabile della struttura</text:p>
          </table:table-cell>
          <table:table-cell office:value-type="string" table:style-name="ce13">
            <text:p>Direzione Generale e/o Dipartimento</text:p>
          </table:table-cell>
          <table:table-cell table:number-columns-repeated="7" table:style-name="ce8"/>
          <table:table-cell table:number-columns-repeated="16371" table:style-name="ce9"/>
        </table:table-row>
        <table:table-row table:style-name="ro7">
          <table:table-cell office:value-type="string" table:style-name="ce13">
            <text:p>Part time/full time</text:p>
          </table:table-cell>
          <table:table-cell office:value-type="string" table:style-name="ce13">
            <text:p>Ufficio gestione del personale, stato giuridico e trattamento economico</text:p>
          </table:table-cell>
          <table:table-cell office:value-type="string" table:style-name="ce13">
            <text:p>Richiesta del dipendente; Istruttoria dell’istanza; Determina del Direttore Generale e predisposizione nuovo contratto di lavoro</text:p>
          </table:table-cell>
          <table:table-cell office:value-type="string" table:style-name="ce13">
            <text:p>45 gg. lavorativi</text:p>
          </table:table-cell>
          <table:table-cell office:value-type="string" table:style-name="ce13">
            <text:p>Contratto di lavoro sottoscritto dal dipendente e dal Direttore General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4">
          <table:table-cell office:value-type="string" table:style-name="ce13">
            <text:p>Anagrafe delle prestazioni: autorizzazione e rilevazione</text:p>
          </table:table-cell>
          <table:table-cell office:value-type="string" table:style-name="ce13">
            <text:p>Ufficio gestione del personale, stato giuridico e trattamento economico</text:p>
          </table:table-cell>
          <table:table-cell office:value-type="string" table:style-name="ce13">
            <text:p>Rassegna dei provvedimenti di autorizzazione del Direttore Generale/ Direttore di Dipartimento; inserimento dati nel Portale PERLA PA</text:p>
          </table:table-cell>
          <table:table-cell office:value-type="string" table:style-name="ce13">
            <text:p>15 gg. dall’autorizzazione</text:p>
          </table:table-cell>
          <table:table-cell office:value-type="string" table:style-name="ce13">
            <text:p>Inserimento dati nel portale PERLA PA da parte dell’Ufficio dirigenziale Affari Generali e Personal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1">
          <table:table-cell office:value-type="string" table:style-name="ce13">
            <text:p>Aspettativa per motivi di studio e ricerca e motivi personali</text:p>
          </table:table-cell>
          <table:table-cell office:value-type="string" table:style-name="ce13">
            <text:p>Ufficio gestione del personale, stato giuridico e trattamento economico</text:p>
          </table:table-cell>
          <table:table-cell office:value-type="string" table:style-name="ce13">
            <text:p>Richiesta del dipendente; istruttoria e verifica dei requisiti; accoglimento o diniego da parte del Direttore Generale/Direttore di Dipartimento</text:p>
          </table:table-cell>
          <table:table-cell office:value-type="string" table:style-name="ce13">
            <text:p>45 gg. lavorativi</text:p>
          </table:table-cell>
          <table:table-cell office:value-type="string" table:style-name="ce13">
            <text:p>Determina del Direttore Generale/Direttore di Dipartimento; lettera di comunicazione al dipendente da parte del Dirigente Ufficio dirigenziale Affari Generali e Personale</text:p>
          </table:table-cell>
          <table:table-cell office:value-type="string" table:style-name="ce13">
            <text:p>Direzione Generale e/o Dipartimento</text:p>
          </table:table-cell>
          <table:table-cell table:number-columns-repeated="7" table:style-name="ce8"/>
          <table:table-cell table:number-columns-repeated="16371" table:style-name="ce9"/>
        </table:table-row>
        <table:table-row table:style-name="ro7">
          <table:table-cell office:value-type="string" table:style-name="ce13">
            <text:p>Rilevazione permessi sindacali (GEDAP)</text:p>
          </table:table-cell>
          <table:table-cell office:value-type="string" table:style-name="ce13">
            <text:p>Ufficio gestione del personale, stato giuridico e trattamento economico</text:p>
          </table:table-cell>
          <table:table-cell office:value-type="string" table:style-name="ce13">
            <text:p>Ricognizione delle richieste dei dipendenti e inserimento dati nel portale PERLA PA</text:p>
          </table:table-cell>
          <table:table-cell office:value-type="string" table:style-name="ce13">
            <text:p>Stabilito dalla normativa vigente in materia</text:p>
          </table:table-cell>
          <table:table-cell office:value-type="string" table:style-name="ce13">
            <text:p>Procedura rilevazione permessi sindacali (GEDAP) da parte dell’Ufficio dirigenziale Affari generali e personal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7">
          <table:table-cell office:value-type="string" table:style-name="ce13">
            <text:p>Visite medico fiscali</text:p>
          </table:table-cell>
          <table:table-cell office:value-type="string" table:style-name="ce13">
            <text:p>Ufficio gestione del personale, stato giuridico e trattamento economico</text:p>
          </table:table-cell>
          <table:table-cell office:value-type="string" table:style-name="ce13">
            <text:p>Comunicazione malattia da parte del dipendente; richiesta alla ASL della visita medico fiscale</text:p>
          </table:table-cell>
          <table:table-cell office:value-type="string" table:style-name="ce13">
            <text:p>Stabilito dalla vigente normativa in materia</text:p>
          </table:table-cell>
          <table:table-cell office:value-type="string" table:style-name="ce13">
            <text:p>Pagamento fattura ASL da parte dell’Ufficio dirigenziale Amministrazione e Bilancio</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6">
          <table:table-cell office:value-type="string" table:style-name="ce13">
            <text:p>Infortunio in itinere</text:p>
          </table:table-cell>
          <table:table-cell office:value-type="string" table:style-name="ce13">
            <text:p>Ufficio previdenza, quiescenza, sussidi e benefici</text:p>
          </table:table-cell>
          <table:table-cell office:value-type="string" table:style-name="ce13">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text:s/>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office:value-type="string" table:style-name="ce13">
            <text:p>30 gg. lavorativi</text:p>
          </table:table-cell>
          <table:table-cell office:value-type="string" table:style-name="ce13">
            <text:p>Notifica da parte dell’INAIL dell’accoglimento della denuncia di infortunio</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6">
          <table:table-cell office:value-type="string" table:style-name="ce13">
            <text:p>Infortunio lavorativo</text:p>
          </table:table-cell>
          <table:table-cell office:value-type="string" table:style-name="ce13">
            <text:p>Ufficio previdenza, quiescenza, sussidi e benefici</text:p>
          </table:table-cell>
          <table:table-cell office:value-type="string" table:style-name="ce13">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office:value-type="string" table:style-name="ce13">
            <text:p>30 gg. lavorativi</text:p>
          </table:table-cell>
          <table:table-cell office:value-type="string" table:style-name="ce13">
            <text:p>Notifica da parte dell’INAIL dell’accoglimento della denuncia di infortunio</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1">
          <table:table-cell office:value-type="string" table:style-name="ce13">
            <text:p>Sussidi e borse di studio</text:p>
          </table:table-cell>
          <table:table-cell office:value-type="string" table:style-name="ce13">
            <text:p>Ufficio previdenza, quiescenza, sussidi e benefici</text:p>
          </table:table-cell>
          <table:table-cell office:value-type="string" table:style-name="ce13">
            <text:p>Nomina Commissione di durata quadriennale; richieste degli interessati; atti della commissione e trasmissione valutazioni e proposte al DG; determina del Direttore Generale per erogazione benefici</text:p>
          </table:table-cell>
          <table:table-cell office:value-type="string" table:style-name="ce13">
            <text:p>45 gg. lavorativi</text:p>
          </table:table-cell>
          <table:table-cell office:value-type="string" table:style-name="ce13">
            <text:p>Determina del Direttore Generale</text:p>
          </table:table-cell>
          <table:table-cell office:value-type="string" table:style-name="ce13">
            <text:p>Direzione Generale</text:p>
          </table:table-cell>
          <table:table-cell table:number-columns-repeated="7" table:style-name="ce8"/>
          <table:table-cell table:number-columns-repeated="16371" table:style-name="ce9"/>
        </table:table-row>
        <table:table-row table:style-name="ro17">
          <table:table-cell office:value-type="string" table:style-name="ce13">
            <text:p>Trattamento Fine Rapporto</text:p>
          </table:table-cell>
          <table:table-cell office:value-type="string" table:style-name="ce13">
            <text:p>Ufficio previdenza, quiescenza, sussidi e benefici</text:p>
          </table:table-cell>
          <table:table-cell office:value-type="string" table:style-name="ce16">
            <text:p>Verifica retribuzione utile, calcolo della liquidazione e trasmissione all’Ufficio trattamento economico dei dipendenti</text:p>
          </table:table-cell>
          <table:table-cell office:value-type="string" table:style-name="ce13">
            <text:p>270 gg. lavorativi</text:p>
          </table:table-cell>
          <table:table-cell office:value-type="string" table:style-name="ce13">
            <text:p>Erogazione tramite busta paga</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7">
          <table:table-cell office:value-type="string" table:style-name="ce13">
            <text:p>Domanda di liquidazione posizione INA</text:p>
          </table:table-cell>
          <table:table-cell office:value-type="string" table:style-name="ce13">
            <text:p>Ufficio previdenza, quiescenza, sussidi e benefici</text:p>
          </table:table-cell>
          <table:table-cell office:value-type="string" table:style-name="ce13">
            <text:p>Predisposizione richiesta di liquidazione <text:s/>posizione assicurativa su moduli Ina con allegati domanda di dimissione, accettazione, denuncia Ufficio Provinciale del Lavoro</text:p>
          </table:table-cell>
          <table:table-cell office:value-type="string" table:style-name="ce13">
            <text:p>30 gg. lavorativi</text:p>
          </table:table-cell>
          <table:table-cell office:value-type="string" table:style-name="ce13">
            <text:p>Erogazione delle somme al dipendente</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7">
          <table:table-cell office:value-type="string" table:style-name="ce15">
            <text:p>sistemazione posizione assicurativa passweb</text:p>
          </table:table-cell>
          <table:table-cell office:value-type="string" table:style-name="ce13">
            <text:p>Ufficio previdenza, quiescenza, sussidi e benefici</text:p>
          </table:table-cell>
          <table:table-cell office:value-type="string" table:style-name="ce15">
            <text:p>aggiornamento posizione assicurativa passweb</text:p>
          </table:table-cell>
          <table:table-cell office:value-type="string" table:style-name="ce13">
            <text:p>30 gg. lavorativi</text:p>
          </table:table-cell>
          <table:table-cell office:value-type="string" table:style-name="ce13">
            <text:p>trattenimento delle somme al dipendente tramite busta paga</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8">
          <table:table-cell office:value-type="string" table:style-name="ce16">
            <text:p>Domanda di Ricongiunzione</text:p>
          </table:table-cell>
          <table:table-cell office:value-type="string" table:style-name="ce13">
            <text:p>Ufficio previdenza, quiescenza, sussidi e benefici</text:p>
          </table:table-cell>
          <table:table-cell office:value-type="string" table:style-name="ce16">
            <text:p>Verifica stato di servizio e retribuzioni annuali, predisposizione <text:s/>e invio telematico all’INPS del modello PA 04</text:p>
          </table:table-cell>
          <table:table-cell office:value-type="string" table:style-name="ce13">
            <text:p>30 gg. lavorativi</text:p>
          </table:table-cell>
          <table:table-cell office:value-type="string" table:style-name="ce13">
            <text:p>Erogazione delle somme al dipendente tramite busta paga</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19">
          <table:table-cell office:value-type="string" table:style-name="ce16">
            <text:p>Domanda di piccolo prestito e pluriennale alla gestione gestione ex INPDAP</text:p>
          </table:table-cell>
          <table:table-cell office:value-type="string" table:style-name="ce13">
            <text:p>Ufficio previdenza, quiescenza, sussidi e benefici</text:p>
          </table:table-cell>
          <table:table-cell office:value-type="string" table:style-name="ce16">
            <text:p>Esame documentazione pervenuta e supporto al dipendente per la predisposizione e l'invio della domanda on-line all'INPDAP. Invio del prospetto sulle rate da trattenere. Denuncia telematica e trasmissione al'ufficio paghe. Trasmissione con lettera a firma del Dirigente dell'Ufficio Dirigenziale Amministrazione Bilancio</text:p>
          </table:table-cell>
          <table:table-cell office:value-type="string" table:style-name="ce13">
            <text:p>2 gg lavorativi</text:p>
          </table:table-cell>
          <table:table-cell office:value-type="string" table:style-name="ce17">
            <text:p>Predisposizione domanda di richiesta prestito</text:p>
          </table:table-cell>
          <table:table-cell office:value-type="string" table:style-name="ce13">
            <text:p>Ufficio dirigenziale Affari generali e Personale</text:p>
          </table:table-cell>
          <table:table-cell table:number-columns-repeated="7" table:style-name="ce8"/>
          <table:table-cell table:number-columns-repeated="16371" table:style-name="ce9"/>
        </table:table-row>
        <table:table-row table:style-name="ro8">
          <table:table-cell office:value-type="string" table:style-name="ce17">
            <text:p>Adempimenti Contributivi</text:p>
          </table:table-cell>
          <table:table-cell office:value-type="string" table:style-name="ce17">
            <text:p>Ufficio previdenza, quiescenza, sussidi e benefici</text:p>
          </table:table-cell>
          <table:table-cell office:value-type="string" table:style-name="ce17">
            <text:p>Ricezione prospetti stipendi elaborazione e suddivisione oneri contributivi/fiscali per versamento degli Enti previdenziali, compreso INPGI. Invio lettera a firma del del Dirigente dell'Ufficio Dirigenziale Amministrazione Bilancio</text:p>
          </table:table-cell>
          <table:table-cell office:value-type="string" table:style-name="ce18">
            <text:p>3 giorni lavorativi</text:p>
          </table:table-cell>
          <table:table-cell office:value-type="string" table:style-name="ce13">
            <text:p>Predisposizione del pagamento</text:p>
          </table:table-cell>
          <table:table-cell office:value-type="string" table:style-name="ce19">
            <text:p>Ufficio dirigenziale Affari generali e Personale</text:p>
          </table:table-cell>
          <table:table-cell table:number-columns-repeated="7" table:style-name="ce8"/>
          <table:table-cell table:number-columns-repeated="16371" table:style-name="ce9"/>
        </table:table-row>
        <table:table-row table:style-name="ro14">
          <table:table-cell office:value-type="string" table:style-name="ce17">
            <text:p>PA04 per Domande ricongiunzione periodi lavorativi</text:p>
          </table:table-cell>
          <table:table-cell office:value-type="string" table:style-name="ce17">
            <text:p>Ufficio e previdenza quiescenza sussidi e benefici</text:p>
          </table:table-cell>
          <table:table-cell office:value-type="string" table:style-name="ce17">
            <text:p>Comprende la predisposizione dei calcoli contabili, l’inoltro all’Ente previdenziale e al dipendente, comunicazione all’Ufficio paghe delle trattenute da effettuare <text:s/>su cedolino.</text:p>
          </table:table-cell>
          <table:table-cell office:value-type="string" table:style-name="ce18">
            <text:p>30 gg lavorativi</text:p>
          </table:table-cell>
          <table:table-cell office:value-type="string" table:style-name="ce20">
            <text:p>PA04</text:p>
          </table:table-cell>
          <table:table-cell office:value-type="string" table:style-name="ce19">
            <text:p>Ufficio dirigenziale Affari generali e Personale</text:p>
          </table:table-cell>
          <table:table-cell table:number-columns-repeated="83" table:style-name="ce9"/>
          <table:table-cell table:number-columns-repeated="16295" table:style-name="ce10"/>
        </table:table-row>
        <table:table-row table:style-name="ro11">
          <table:table-cell office:value-type="string" table:style-name="ce17">
            <text:p>Accantonamento trattamento fine rapporto (TFR/TFS)</text:p>
          </table:table-cell>
          <table:table-cell office:value-type="string" table:style-name="ce17">
            <text:p>Ufficio previdenza e <text:s/>quiescenza sussidi e benefici</text:p>
          </table:table-cell>
          <table:table-cell office:value-type="string" table:style-name="ce17">
            <text:p>Comprende i calcoli della retribuzione annuale per tutti i dipendenti, eventuali conguagli e l’invio all’UDRFT e alla Ragioneria per il seguito di competenza. I calcoli sono inviati anche <text:s/>all’Assicurazione.</text:p>
          </table:table-cell>
          <table:table-cell office:value-type="string" table:style-name="ce18">
            <text:p>60 gg lavorativi</text:p>
          </table:table-cell>
          <table:table-cell office:value-type="string" table:style-name="ce21">
            <text:p>accantonamento TFR nei termini di legge</text:p>
          </table:table-cell>
          <table:table-cell office:value-type="string" table:style-name="ce19">
            <text:p>Ufficio dirigenziale Affari generali e Personale</text:p>
          </table:table-cell>
          <table:table-cell table:number-columns-repeated="83" table:style-name="ce9"/>
          <table:table-cell table:number-columns-repeated="16295" table:style-name="ce10"/>
        </table:table-row>
        <table:table-row table:style-name="ro14">
          <table:table-cell office:value-type="string" table:style-name="ce17">
            <text:p>PA04 per Domande riscatto</text:p>
          </table:table-cell>
          <table:table-cell office:value-type="string" table:style-name="ce17">
            <text:p>Ufficio previdenza e <text:s/>quiescenza sussidi e benefici</text:p>
          </table:table-cell>
          <table:table-cell office:value-type="string" table:style-name="ce17">
            <text:p>Comprende la predisposizione dei calcoli contabili, l’inoltro all’Ente previdenziale e al dipendente, comunicazione all’Ufficio paghe delle trattenute da effettuare <text:s/>su cedolino.</text:p>
          </table:table-cell>
          <table:table-cell office:value-type="string" table:style-name="ce18">
            <text:p>30 gg lavorativi</text:p>
          </table:table-cell>
          <table:table-cell office:value-type="string" table:style-name="ce20">
            <text:p>PA04</text:p>
          </table:table-cell>
          <table:table-cell office:value-type="string" table:style-name="ce19">
            <text:p>Ufficio dirigenziale Affari generali e Personale</text:p>
          </table:table-cell>
          <table:table-cell table:number-columns-repeated="83" table:style-name="ce9"/>
          <table:table-cell table:number-columns-repeated="16295" table:style-name="ce10"/>
        </table:table-row>
        <table:table-row table:style-name="ro7">
          <table:table-cell office:value-type="string" table:style-name="ce17">
            <text:p>PA04 per Aggiornamento sistamazione previdenziale</text:p>
          </table:table-cell>
          <table:table-cell office:value-type="string" table:style-name="ce17">
            <text:p>Ufficio previdenza e <text:s/>quiescenza sussidi e benefici</text:p>
          </table:table-cell>
          <table:table-cell office:value-type="string" table:style-name="ce13">
            <text:p>Comprende la predisposizione dei calcoli contabili, l’inoltro all’Ente previdenziale e al dipendente.</text:p>
          </table:table-cell>
          <table:table-cell office:value-type="string" table:style-name="ce18">
            <text:p>15 gg lavorativi</text:p>
          </table:table-cell>
          <table:table-cell office:value-type="string" table:style-name="ce20">
            <text:p>PA04</text:p>
          </table:table-cell>
          <table:table-cell office:value-type="string" table:style-name="ce19">
            <text:p>Ufficio dirigenziale Affari generali e Personale</text:p>
          </table:table-cell>
          <table:table-cell table:number-columns-repeated="83" table:style-name="ce9"/>
          <table:table-cell table:number-columns-repeated="16295" table:style-name="ce10"/>
        </table:table-row>
        <table:table-row table:style-name="ro6">
          <table:table-cell office:value-type="string" table:style-name="ce13">
            <text:p>PA04 per Domande di <text:s/>inabilità al lavoro</text:p>
          </table:table-cell>
          <table:table-cell office:value-type="string" table:style-name="ce13">
            <text:p>Ufficio previdenza e <text:s/>quiescenza sussidi e benefici</text:p>
          </table:table-cell>
          <table:table-cell office:value-type="string" table:style-name="ce13">
            <text:p>Richiesta di accertamento sanitario sullo stato di inabilità alla Commissione medica di verifica. Ricevuto il verbale attestante lo stato di inabilità assoluta e permanente a svolgere qualsiasi attività lavorativa risoluzione del rapporto di lavoro del dipendente. Predisposizione dei calcoli contabili e inoltro all’Ente previdenziale e al dipendente.</text:p>
          </table:table-cell>
          <table:table-cell office:value-type="string" table:style-name="ce22">
            <text:p>30 gg lavorativi</text:p>
          </table:table-cell>
          <table:table-cell office:value-type="string" table:style-name="ce20">
            <text:p>PA04</text:p>
          </table:table-cell>
          <table:table-cell office:value-type="string" table:style-name="ce19">
            <text:p>Ufficio dirigenziale Affari generali e Personale</text:p>
          </table:table-cell>
          <table:table-cell table:number-columns-repeated="83" table:style-name="ce9"/>
          <table:table-cell table:number-columns-repeated="16295" table:style-name="ce10"/>
        </table:table-row>
        <table:table-row table:style-name="ro20">
          <table:table-cell office:value-type="string" table:style-name="ce13">
            <text:p>Incarico diretto a seguito di Accordo Quadro per attività Seminariali</text:p>
          </table:table-cell>
          <table:table-cell office:value-type="string" table:style-name="ce13">
            <text:p>Ufficio Affari Generali / Seminari e Convegni</text:p>
          </table:table-cell>
          <table:table-cell office:value-type="string" table:style-name="ce13">
            <text:p>Richiesta servizi, Controlli congruità, Elaborazione pratica, Redazione bozza Determina di affidamento, <text:s/>Predisposizione documenti di Affidamento , Verifica post-attività, Predisposizione check-list</text:p>
          </table:table-cell>
          <table:table-cell office:value-type="string" table:style-name="ce13">
            <text:p>10 gg lavorativi</text:p>
          </table:table-cell>
          <table:table-cell office:value-type="string" table:style-name="ce23">
            <text:p>Determina di affidamento - <text:s/>Contratto di affidamento al Service <text:s/>- Check-list</text:p>
          </table:table-cell>
          <table:table-cell office:value-type="string" table:style-name="ce17">
            <text:p>Direzione Generale <text:s/>- Dipartimenti</text:p>
          </table:table-cell>
          <table:table-cell table:number-columns-repeated="16378" table:style-name="ce9"/>
        </table:table-row>
        <table:table-row table:style-name="ro21">
          <table:table-cell office:value-type="string" table:style-name="ce17">
            <text:p>Procedura negoziale tramite RDO telematica</text:p>
          </table:table-cell>
          <table:table-cell office:value-type="string" table:style-name="ce17">
            <text:p>Ufficio Affari Generali / Seminari e Convegni</text:p>
          </table:table-cell>
          <table:table-cell office:value-type="string" table:style-name="ce17">
            <text:p>Definizione attività seminariale, Elaborazione pratica a contrattare, Controlli congruità, Redazione bozza Determina a contrattare, Pubblicazione RDO telematica, Predisposizione documenti per aggiudicazione, Redazione bozza Determina di aggiudicazione, Acquisizione documenti per stipula contratto, Verifica post-attività, Predisposizione check-list</text:p>
          </table:table-cell>
          <table:table-cell office:value-type="string" table:style-name="ce18">
            <text:p>23 gg lavorativi</text:p>
          </table:table-cell>
          <table:table-cell office:value-type="string" table:style-name="ce17">
            <text:p>Determina a contrattare - <text:s text:c="5"/>Determina aggiudicazione - <text:s text:c="9"/>Polizza fidejussoria - <text:s text:c="5"/>Aggiudicazione incarico su MePA - Check-list</text:p>
          </table:table-cell>
          <table:table-cell office:value-type="string" table:style-name="ce17">
            <text:p>Direzione Generale <text:s/>- Dipartimenti</text:p>
          </table:table-cell>
          <table:table-cell table:number-columns-repeated="16378" table:style-name="ce9"/>
        </table:table-row>
        <table:table-row table:style-name="ro22">
          <table:table-cell table:number-columns-spanned="6" table:number-rows-spanned="1" table:style-name="ce38"/>
          <table:covered-table-cell table:number-columns-repeated="5"/>
          <table:table-cell table:number-columns-repeated="16378"/>
        </table:table-row>
        <table:table-row table:style-name="ro22">
          <table:table-cell table:number-columns-spanned="6" table:number-rows-spanned="1" table:style-name="ce41"/>
          <table:covered-table-cell table:number-columns-repeated="5"/>
          <table:table-cell table:number-columns-repeated="16378"/>
        </table:table-row>
        <table:table-row table:style-name="ro22">
          <table:table-cell table:number-columns-spanned="6" table:number-rows-spanned="1" table:style-name="ce38"/>
          <table:covered-table-cell table:number-columns-repeated="5"/>
          <table:table-cell table:number-columns-repeated="16378"/>
        </table:table-row>
        <table:table-row table:number-rows-repeated="1048524" table:style-name="ro22">
          <table:table-cell table:number-columns-repeated="16384"/>
        </table:table-row>
      </table:table>
      <table:table table:name="Foglio2" table:style-name="ta2">
        <table:table-column table:style-name="co10" table:number-columns-repeated="3" table:default-cell-style-name="ce6"/>
        <table:table-column table:style-name="co11" table:default-cell-style-name="ce6"/>
        <table:table-column table:style-name="co12" table:default-cell-style-name="ce6"/>
        <table:table-column table:style-name="co8" table:number-columns-repeated="1020" table:default-cell-style-name="ce6"/>
        <table:table-column table:style-name="co9" table:number-columns-repeated="15359"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leStyleLight1" style:family="table-cell" style:data-style-name="N36">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manuele Mario</meta:initial-creator>
    <dc:creator>Verdino Daniela</dc:creator>
    <meta:creation-date>2016-12-15T12:34:29Z</meta:creation-date>
    <dc:date>2016-12-15T17:55:32Z</dc:date>
    <meta:editing-duration>PT0S</meta:editing-duration>
  </office:meta>
</office:document-meta>
</file>