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52E2972A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27cm"/>
    </style:style>
    <style:style style:name="co2" style:family="table-column">
      <style:table-column-properties fo:break-before="auto" style:column-width="6.405cm"/>
    </style:style>
    <style:style style:name="co3" style:family="table-column">
      <style:table-column-properties fo:break-before="auto" style:column-width="8.53cm"/>
    </style:style>
    <style:style style:name="co4" style:family="table-column">
      <style:table-column-properties fo:break-before="auto" style:column-width="5.846cm"/>
    </style:style>
    <style:style style:name="co5" style:family="table-column">
      <style:table-column-properties fo:break-before="auto" style:column-width="7.44cm"/>
    </style:style>
    <style:style style:name="co6" style:family="table-column">
      <style:table-column-properties fo:break-before="auto" style:column-width="6.489cm"/>
    </style:style>
    <style:style style:name="co7" style:family="table-column">
      <style:table-column-properties fo:break-before="auto" style:column-width="3.635cm"/>
    </style:style>
    <style:style style:name="co8" style:family="table-column">
      <style:table-column-properties fo:break-before="auto" style:column-width="2.267cm"/>
    </style:style>
    <style:style style:name="co9" style:family="table-column">
      <style:table-column-properties fo:break-before="auto" style:column-width="1.757cm"/>
    </style:style>
    <style:style style:name="ro1" style:family="table-row">
      <style:table-row-properties style:row-height="1.72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9.529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6.212cm" fo:break-before="auto" style:use-optimal-row-height="true"/>
    </style:style>
    <style:style style:name="ro13" style:family="table-row">
      <style:table-row-properties style:row-height="2.09cm" fo:break-before="auto" style:use-optimal-row-height="false"/>
    </style:style>
    <style:style style:name="ro14" style:family="table-row">
      <style:table-row-properties style:row-height="1.552cm" fo:break-before="auto" style:use-optimal-row-height="true"/>
    </style:style>
    <style:style style:name="ro15" style:family="table-row">
      <style:table-row-properties style:row-height="3.05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0.035cm solid #000000" style:rotation-align="none"/>
      <style:text-properties fo:color="#000080" style:text-outline="false" style:text-line-through-styl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8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fo:border-bottom="none" fo:background-color="#000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justify"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data-style-name="N100">
      <style:table-cell-properties style:glyph-orientation-vertical="0" fo:border-bottom="none" fo:background-color="#000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ext-properties fo:color="#0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6"/>
        <table:table-column table:style-name="co3" table:default-cell-style-name="ce17"/>
        <table:table-column table:style-name="co4" table:default-cell-style-name="ce19"/>
        <table:table-column table:style-name="co5" table:default-cell-style-name="ce19"/>
        <table:table-column table:style-name="co6" table:default-cell-style-name="Default"/>
        <table:table-column table:style-name="co7" table:number-columns-repeated="250" table:default-cell-style-name="Default"/>
        <table:table-row table:style-name="ro1">
          <table:table-cell table:style-name="ce1">
            <draw:frame table:end-cell-address="Foglio1.A1" table:end-x="3.601cm" table:end-y="1.479cm" draw:z-index="0" draw:name="Picture 2" draw:style-name="gr1" draw:text-style-name="P1" svg:width="3.1cm" svg:height="1.318cm" svg:x="0.501cm" svg:y="0.161cm">
              <draw:image xlink:href="Pictures/10000000000000B700000052E2972A75.png" xlink:type="simple" xlink:show="embed" xlink:actuate="onLoad">
                <text:p/>
              </draw:image>
            </draw:frame>
          </table:table-cell>
          <table:table-cell table:style-name="ce11" office:value-type="string" table:number-columns-spanned="5" table:number-rows-spanned="1">
            <text:p>Procedimenti Ufficio Dirigenziale Risorse Umane</text:p>
          </table:table-cell>
          <table:covered-table-cell table:number-columns-repeated="4" table:style-name="ce11"/>
          <table:table-cell table:number-columns-repeated="250"/>
        </table:table-row>
        <table:table-row table:style-name="ro2">
          <table:table-cell table:style-name="ce2" office:value-type="string" table:number-columns-spanned="6" table:number-rows-spanned="1">
            <text:p>Periodo di riferimento: 2013</text:p>
          </table:table-cell>
          <table:covered-table-cell table:number-columns-repeated="5" table:style-name="ce2"/>
          <table:table-cell table:number-columns-repeated="250"/>
        </table:table-row>
        <table:table-row table:style-name="ro2">
          <table:table-cell table:style-name="ce2" office:value-type="string" table:number-columns-spanned="6" table:number-rows-spanned="1">
            <text:p>Aggiornato il: dicembre 2013</text:p>
          </table:table-cell>
          <table:covered-table-cell table:number-columns-repeated="5" table:style-name="ce2"/>
          <table:table-cell table:number-columns-repeated="250"/>
        </table:table-row>
        <table:table-row table:style-name="ro3">
          <table:table-cell table:style-name="ce3" office:value-type="string" table:number-columns-spanned="6" table:number-rows-spanned="1">
            <text:p>Pubblicazione ai sensi dell'Art. 35, c. 1, lett. a), d.lgs n. 33/2013</text:p>
          </table:table-cell>
          <table:covered-table-cell table:number-columns-repeated="5" table:style-name="ce3"/>
          <table:table-cell table:number-columns-repeated="250"/>
        </table:table-row>
        <table:table-row table:style-name="ro4">
          <table:table-cell table:style-name="ce4"/>
          <table:table-cell table:style-name="ce12"/>
          <table:table-cell table:style-name="ce4" table:number-columns-repeated="4"/>
          <table:table-cell table:number-columns-repeated="250"/>
        </table:table-row>
        <table:table-row table:style-name="ro5">
          <table:table-cell table:style-name="ce5" office:value-type="string">
            <text:p>Tipologia procedimenti </text:p>
          </table:table-cell>
          <table:table-cell table:style-name="ce13" office:value-type="string">
            <text:p>Unità organizzativa responsabile del procedimento </text:p>
          </table:table-cell>
          <table:table-cell table:style-name="ce13" office:value-type="string">
            <text:p>Modalità di adempimento </text:p>
          </table:table-cell>
          <table:table-cell table:style-name="ce13" office:value-type="string">
            <text:p>Termine di conclusione dl procedimento </text:p>
          </table:table-cell>
          <table:table-cell table:style-name="ce13" office:value-type="string">
            <text:p>Provvedimento o atto finale del procedimento</text:p>
          </table:table-cell>
          <table:table-cell table:style-name="ce13" office:value-type="string">
            <text:p>Unità organizzativa responsabile <text:s/>dell'adozione del provvedimento finale</text:p>
          </table:table-cell>
          <table:table-cell table:style-name="ce20" table:number-columns-repeated="7"/>
          <table:table-cell table:number-columns-repeated="243"/>
        </table:table-row>
        <table:table-row table:style-name="ro6">
          <table:table-cell table:style-name="ce6" office:value-type="string">
            <text:p>Contrattazione di II livello ­Relazioni con le Organizzazioni Sindacali </text:p>
          </table:table-cell>
          <table:table-cell table:style-name="ce6" office:value-type="string">
            <text:p>Ufficio reclutamento, progressioni, relazioni sindacali, formazione e supporto informatico </text:p>
          </table:table-cell>
          <table:table-cell table:style-name="ce6" office:value-type="string">
            <text:p>Supporto alla Presidenza per la le attività connesse alle relazioni con le OO.SS. e alla contrattazione decentrata; predisposizione delle ipotesi di contratto integrativo e contestuale redazione della necessaria documentazione per la richiesta di parere favorevole del Dipartimento della Funzione Pubblica e del MEF </text:p>
          </table:table-cell>
          <table:table-cell table:style-name="ce6" office:value-type="string">
            <text:p>Stabilito dal CCNL del comparto ricerca </text:p>
          </table:table-cell>
          <table:table-cell table:style-name="ce6" office:value-type="string">
            <text:p>Contratti integrativi a firma della Delegazione di parte pubblica e delle OO.SS. Adozione ed attuazione dei medesimi da parte dell’Amministrazione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7">
          <table:table-cell table:style-name="ce6" office:value-type="string">
            <text:p>Attività di formazione </text:p>
          </table:table-cell>
          <table:table-cell table:style-name="ce6" office:value-type="string">
            <text:p>Ufficio reclutamento, progressioni, relazioni sindacali, formazione e supporto informatico </text:p>
          </table:table-cell>
          <table:table-cell table:style-name="ce6" office:value-type="string">
            <text:p>Analisi fabbisogni formativi; predisposizione piano formativo; <text:s/>attivazione gara per fornitura e aggiudicazione; frequenza corso di formazione; valutazione di apprendimento; attestazione di partecipazione </text:p>
          </table:table-cell>
          <table:table-cell table:style-name="ce6" office:value-type="string">
            <text:p>Attestazione rilasciata dall’ente erogatore </text:p>
          </table:table-cell>
          <table:table-cell table:style-name="ce6" office:value-type="string">
            <text:p>Aggiornamento libretto formativo del dipendente da parte dell’Ufficio dirigenziale per la gestione delle risorse umane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7">
          <table:table-cell table:style-name="ce6" office:value-type="string">
            <text:p>Tirocini formativi e di orientamento </text:p>
          </table:table-cell>
          <table:table-cell table:style-name="ce6" office:value-type="string">
            <text:p>Ufficio reclutamento, progressioni, relazioni sindacali, formazione e supporto informatico </text:p>
          </table:table-cell>
          <table:table-cell table:style-name="ce6" office:value-type="string">
            <text:p>Convenzione con Università proponente a firma del Presidente Isfol; richiesta dell’Università per attivazione tirocinio formativo; nulla osta Isfol a firma del Dirigente dell’Ufficio dirigenziale per la gestione delle risorse umane </text:p>
          </table:table-cell>
          <table:table-cell table:style-name="ce6" office:value-type="string">
            <text:p>Durata massima di un anno del tirocinio </text:p>
          </table:table-cell>
          <table:table-cell table:style-name="ce6" office:value-type="string">
            <text:p>Relazione del tirocinante e del responsabile della struttura presso la quale si è svolto il tirocinio relativo all’attività svolta </text:p>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8">
          <table:table-cell table:style-name="ce6" office:value-type="string">
            <text:p>Missioni personale dipendente </text:p>
          </table:table-cell>
          <table:table-cell table:style-name="ce6" office:value-type="string">
            <text:p>Ufficio gestione missioni del personale e trattamento lavoro autonomo e assimilato </text:p>
          </table:table-cell>
          <table:table-cell table:style-name="ce6" office:value-type="string">
            <text:p>Richiesta incarico missione da parte del dipendente; autorizzazione del responsabile di struttura; prima della missione: prenotazione pernottamento e titoli di viaggio; richiesta acconto, dopo la missione: richiesta di rimborso spese; controlli sulle dichiarazioni/documenti pervenuti; liquidazione missione in cedolino paga </text:p>
          </table:table-cell>
          <table:table-cell table:style-name="ce6" office:value-type="string">
            <text:p>Stabilito dalla normativa vigente in materia </text:p>
          </table:table-cell>
          <table:table-cell table:style-name="ce6" office:value-type="string">
            <text:p>Prima della missione: predisposizione richieste di acconto. Dopo la missione: definizione rimborso su cedolino paga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9">
          <table:table-cell table:style-name="ce6" office:value-type="string">
            <text:p>Gestione Albo esperti e conferimento di incarichi consulenti/collaboratori </text:p>
          </table:table-cell>
          <table:table-cell table:style-name="ce6" office:value-type="string">
            <text:p>Ufficio gestione missioni del personale e trattamento lavoro autonomo e assimilato </text:p>
          </table:table-cell>
          <table:table-cell table:style-name="ce6" office:value-type="string">
            <text:p>Richiesta di iscrizione albo esperti da parte degli interessati; <text:s/>nomina commissione procedura di valutazione e comparazione; avviso di valutazione pubblicato sul sito istituzionale; atti della commissione della procedura valutativa dei profili; comunicazione esito della procedura di valutazione pubblicato sul sito istituzionale e iscrizione all’albo degli esperti; avviso di comparazione pubblicato sul sito istituzionale; atti della commissione di comparazione dei profili; comunicazione esito procedura comparativa pubblicato sul sito istituzionale; acquisizione dati fiscali del contraente, verifica documentazione presentata, conferimento di incarico; denuncia ai centri dell’impiego (sistema SAOL), invio alla Corte dei Conti per il controllo preventivo di legittimità, inserimento dei relativi dati sul sito Anagrafe delle prestazioni gestito dal Dipartimento della Funzione Pubblica semestralmente</text:p>
          </table:table-cell>
          <table:table-cell table:style-name="ce6" office:value-type="string">
            <text:p>120 gg c.a. </text:p>
          </table:table-cell>
          <table:table-cell table:style-name="ce6" office:value-type="string">
            <text:p>Determina del Direttore Generale/Direttore di Dipartimento per il conferimento dell’incarico </text:p>
          </table:table-cell>
          <table:table-cell table:style-name="ce6" office:value-type="string">
            <text:p>Direzione Generale e/o Dipartimento</text:p>
          </table:table-cell>
          <table:table-cell table:style-name="ce20" table:number-columns-repeated="7"/>
          <table:table-cell table:number-columns-repeated="243"/>
        </table:table-row>
        <table:table-row table:style-name="ro10">
          <table:table-cell table:style-name="ce6" office:value-type="string">
            <text:p>Adempimenti ex legge n. 104/1992 </text:p>
          </table:table-cell>
          <table:table-cell table:style-name="ce6" office:value-type="string">
            <text:p>Ufficio gestione del personale, stato giuridico e trattamento economico </text:p>
          </table:table-cell>
          <table:table-cell table:style-name="ce6" office:value-type="string">
            <text:p>Domanda del dipendente con verbale ASL - INPS; concessione benefici per sé stesso o per familiare </text:p>
          </table:table-cell>
          <table:table-cell table:style-name="ce6" office:value-type="string">
            <text:p>15 gg. </text:p>
          </table:table-cell>
          <table:table-cell table:style-name="ce6" office:value-type="string">
            <text:p>Lettera del dirigente dell’Ufficio dirigenziale per la gestione umane di comunicazione concessione benefici per sé stesso o per familiare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7">
          <table:table-cell table:style-name="ce6" office:value-type="string">
            <text:p>Diritto allo studio </text:p>
          </table:table-cell>
          <table:table-cell table:style-name="ce6" office:value-type="string">
            <text:p>Ufficio gestione del personale, stato giuridico e trattamento economico </text:p>
          </table:table-cell>
          <table:table-cell table:style-name="ce6" office:value-type="string">
            <text:p>Comunicazione dell’Amministrazione ai dipendenti per la presentazione delle istanze; Istanza presentata dal dipendente; valutazione dei requisiti; graduatoria beneficiari permessi retribuiti 150 ore </text:p>
          </table:table-cell>
          <table:table-cell table:style-name="ce6" office:value-type="string">
            <text:p>31 dicembre di ciascun anno </text:p>
          </table:table-cell>
          <table:table-cell table:style-name="ce6" office:value-type="string">
            <text:p>Determina del Direttore Generale per la concessione dei permessi retribuiti e comunicazione ai dipendenti della pubblicazione della stessa in Intranet </text:p>
          </table:table-cell>
          <table:table-cell table:style-name="ce6" office:value-type="string">
            <text:p>Direzione Generale </text:p>
          </table:table-cell>
          <table:table-cell table:style-name="ce20" table:number-columns-repeated="7"/>
          <table:table-cell table:number-columns-repeated="243"/>
        </table:table-row>
        <table:table-row table:style-name="ro6">
          <table:table-cell table:style-name="ce6" office:value-type="string">
            <text:p>Autorizzazioni ex art. 53 del d.lgs. 165/2001 </text:p>
          </table:table-cell>
          <table:table-cell table:style-name="ce6" office:value-type="string">
            <text:p>Ufficio gestione del personale, stato giuridico e trattamento economico </text:p>
          </table:table-cell>
          <table:table-cell table:style-name="ce6" office:value-type="string">
            <text:p>Richiesta di autorizzazione del dipendente; istruttoria per eventuale incompatibilità da parte del responsabile di struttura; lettera di autorizzazione del Direttore Generale / Direttore di Dipartimento; inserimento dei relativi dati sul sito Anagrafe delle prestazioni gestito dal Dipartimento della Funzione Pubblica </text:p>
          </table:table-cell>
          <table:table-cell table:style-name="ce6" office:value-type="string">
            <text:p>30 gg. </text:p>
          </table:table-cell>
          <table:table-cell table:style-name="ce6" office:value-type="string">
            <text:p>Provvedimento di autorizzazione del Direttore Generale/del Direttore di Dipartimento </text:p>
          </table:table-cell>
          <table:table-cell table:style-name="ce6" office:value-type="string">
            <text:p>Direzione Generale e/o Dipartimento</text:p>
          </table:table-cell>
          <table:table-cell table:style-name="ce20" table:number-columns-repeated="7"/>
          <table:table-cell table:number-columns-repeated="243"/>
        </table:table-row>
        <table:table-row table:style-name="ro5">
          <table:table-cell table:style-name="ce6" office:value-type="string">
            <text:p>Maternità </text:p>
          </table:table-cell>
          <table:table-cell table:style-name="ce6" office:value-type="string">
            <text:p>Ufficio gestione del personale, stato giuridico e trattamento economico </text:p>
          </table:table-cell>
          <table:table-cell table:style-name="ce6" office:value-type="string">
            <text:p>Richiesta del dipendente con certificazione prodotta; lettera del Dirigente per la gestione delle risorse umane </text:p>
          </table:table-cell>
          <table:table-cell table:style-name="ce6" office:value-type="string">
            <text:p>Stabilito dalla normativa vigente in materia </text:p>
          </table:table-cell>
          <table:table-cell table:style-name="ce6" office:value-type="string">
            <text:p>Lettera del Dirigente per la gestione delle risorse umane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11">
          <table:table-cell table:style-name="ce6" office:value-type="string">
            <text:p>Congedi parentali </text:p>
          </table:table-cell>
          <table:table-cell table:style-name="ce6" office:value-type="string">
            <text:p>Ufficio gestione del personale, stato giuridico e trattamento economico </text:p>
          </table:table-cell>
          <table:table-cell table:style-name="ce6" office:value-type="string">
            <text:p>Richiesta del dipendente; controllo interno dei requisiti dichiarati </text:p>
          </table:table-cell>
          <table:table-cell table:style-name="ce6" office:value-type="string">
            <text:p>Stabilito dalla normativa vigente in materia </text:p>
          </table:table-cell>
          <table:table-cell table:style-name="ce6" office:value-type="string">
            <text:p>Autorizzazione del responsabile della struttura </text:p>
          </table:table-cell>
          <table:table-cell table:style-name="ce6" office:value-type="string">
            <text:p>Direzione Generale e/o Dipartimento</text:p>
          </table:table-cell>
          <table:table-cell table:style-name="ce20" table:number-columns-repeated="7"/>
          <table:table-cell table:number-columns-repeated="243"/>
        </table:table-row>
        <table:table-row table:style-name="ro5">
          <table:table-cell table:style-name="ce6" office:value-type="string">
            <text:p>Part time/full time </text:p>
          </table:table-cell>
          <table:table-cell table:style-name="ce6" office:value-type="string">
            <text:p>Ufficio gestione del personale, stato giuridico e trattamento economico </text:p>
          </table:table-cell>
          <table:table-cell table:style-name="ce6" office:value-type="string">
            <text:p>Richiesta del dipendente; Istruttoria dell’istanza; Determina del Direttore Generale e predisposizione nuovo contratto di lavoro </text:p>
          </table:table-cell>
          <table:table-cell table:style-name="ce6" office:value-type="string">
            <text:p>45 gg. </text:p>
          </table:table-cell>
          <table:table-cell table:style-name="ce6" office:value-type="string">
            <text:p>Contratto di lavoro sottoscritto dal dipendente e dal Direttore Generale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10">
          <table:table-cell table:style-name="ce6" office:value-type="string">
            <text:p>Anagrafe delle prestazioni: autorizzazione e rilevazione </text:p>
          </table:table-cell>
          <table:table-cell table:style-name="ce6" office:value-type="string">
            <text:p>Ufficio gestione del personale, stato giuridico e trattamento economico </text:p>
          </table:table-cell>
          <table:table-cell table:style-name="ce6" office:value-type="string">
            <text:p>Rassegna dei provvedimenti di autorizzazione del Direttore Generale/ Direttore di Dipartimento; inserimento dati nel Portale PERLA PA </text:p>
          </table:table-cell>
          <table:table-cell table:style-name="ce6" office:value-type="string">
            <text:p>15 gg. dall’autorizzazione</text:p>
          </table:table-cell>
          <table:table-cell table:style-name="ce6" office:value-type="string">
            <text:p>Inserimento dati nel portale PERLA PA da parte dell’Ufficio dirigenziale per la gestione delle risorse umane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7">
          <table:table-cell table:style-name="ce6" office:value-type="string">
            <text:p>Aspettativa per motivi di studio e ricerca e motivi personali </text:p>
          </table:table-cell>
          <table:table-cell table:style-name="ce6" office:value-type="string">
            <text:p>Ufficio gestione del personale, stato giuridico e trattamento economico </text:p>
          </table:table-cell>
          <table:table-cell table:style-name="ce6" office:value-type="string">
            <text:p>Richiesta del dipendente; istruttoria e verifica dei requisiti; accoglimento o diniego da parte del Direttore Generale/Direttore di Dipartimento </text:p>
          </table:table-cell>
          <table:table-cell table:style-name="ce6" office:value-type="string">
            <text:p>45 gg. </text:p>
          </table:table-cell>
          <table:table-cell table:style-name="ce6" office:value-type="string">
            <text:p>Determina del Direttore Generale/Direttore di Dipartimento; lettera di comunicazione al dipendente da parte del Dirigente per la gestione delle risorse umane </text:p>
          </table:table-cell>
          <table:table-cell table:style-name="ce6" office:value-type="string">
            <text:p>Direzione Generale e/o Dipartimento</text:p>
          </table:table-cell>
          <table:table-cell table:style-name="ce20" table:number-columns-repeated="7"/>
          <table:table-cell table:number-columns-repeated="243"/>
        </table:table-row>
        <table:table-row table:style-name="ro5">
          <table:table-cell table:style-name="ce6" office:value-type="string">
            <text:p>Rilevazione permessi sindacali (GEDAP) </text:p>
          </table:table-cell>
          <table:table-cell table:style-name="ce6" office:value-type="string">
            <text:p>Ufficio gestione del personale, stato giuridico e trattamento economico </text:p>
          </table:table-cell>
          <table:table-cell table:style-name="ce6" office:value-type="string">
            <text:p>Ricognizione delle richieste dei dipendenti e inserimento dati nel portale PERLA PA </text:p>
          </table:table-cell>
          <table:table-cell table:style-name="ce6" office:value-type="string">
            <text:p>Stabilito dalla normativa vigente in materia </text:p>
          </table:table-cell>
          <table:table-cell table:style-name="ce6" office:value-type="string">
            <text:p>Procedura rilevazione permessi sindacali (GEDAP) da parte dell’Ufficio dirigenziale per la gestione delle risorse umane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5">
          <table:table-cell table:style-name="ce6" office:value-type="string">
            <text:p>Visite medico fiscali </text:p>
          </table:table-cell>
          <table:table-cell table:style-name="ce6" office:value-type="string">
            <text:p>Ufficio gestione del personale, stato giuridico e trattamento economico </text:p>
          </table:table-cell>
          <table:table-cell table:style-name="ce6" office:value-type="string">
            <text:p>Comunicazione malattia da parte del dipendente; richiesta alla ASL della visita medico fiscale </text:p>
          </table:table-cell>
          <table:table-cell table:style-name="ce6" office:value-type="string">
            <text:p>Stabilito dalla vigente normativa in materia </text:p>
          </table:table-cell>
          <table:table-cell table:style-name="ce6" office:value-type="string">
            <text:p>Pagamento fattura ASL da parte dell’Ufficio dirigenziale delle risorse finanziarie e tecniche</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12">
          <table:table-cell table:style-name="ce6" office:value-type="string">
            <text:p><text:s/>Infortunio in itinere </text:p>
          </table:table-cell>
          <table:table-cell table:style-name="ce6" office:value-type="string">
            <text:p>Ufficio previdenza, quiescenza, sussidi e benefici </text:p>
          </table:table-cell>
          <table:table-cell table:style-name="ce6" office:value-type="string">
            <text:p>Avviso di infortunio da parte del lavoratore infortunato con trasmissione del certificato medico del Pronto Soccorso; eventuali certificati in caso di prosecuzione di infortunio; compilazione da parte dell’infortunato di un questionario relativo alle modalità dell’evento; denuncia di infortunio all’INAIL da parte dell’Ufficio <text:s/>entro 48 ore dalla notizia dell’evento e invio contestuale di certificazione tramite casella PEC; contestuale denuncia all’Autorità di Pubblica Sicurezza; compilazione da parte dell’Ufficio e dell’infortunato del questionario INAIL <text:s/>per acquisizione ulteriori informazioni</text:p>
          </table:table-cell>
          <table:table-cell table:style-name="ce6" office:value-type="string">
            <text:p>30 gg. </text:p>
          </table:table-cell>
          <table:table-cell table:style-name="ce6" office:value-type="string">
            <text:p>Notifica da parte dell’INAIL dell’accoglimento della denuncia di infortunio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12">
          <table:table-cell table:style-name="ce6" office:value-type="string">
            <text:p>Infortunio lavorativo </text:p>
          </table:table-cell>
          <table:table-cell table:style-name="ce6" office:value-type="string">
            <text:p>Ufficio previdenza, quiescenza, sussidi e benefici </text:p>
          </table:table-cell>
          <table:table-cell table:style-name="ce6" office:value-type="string">
            <text:p>Avviso di infortunio da parte del lavoratore infortunato con trasmissione del certificato medico del Pronto Soccorso; eventuali certificati in caso di prosecuzione di infortunio; compilazione da parte dell’infortunato di un questionario relativo alle modalità dell’evento; denuncia di infortunio all’INAIL da parte dell’Ufficio entro 48 ore dalla notizia dell’evento e invio contestuale di certificazione tramite casella PEC; contestuale denuncia all’Autorità di Pubblica Sicurezza; compilazione da parte dell’Ufficio e dell’infortunato del questionario INAIL <text:s/>per acquisizione ulteriori informazioni</text:p>
          </table:table-cell>
          <table:table-cell table:style-name="ce6" office:value-type="string">
            <text:p>30 gg. </text:p>
          </table:table-cell>
          <table:table-cell table:style-name="ce6" office:value-type="string">
            <text:p>Notifica da parte dell’INAIL dell’accoglimento della denuncia di infortunio </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7">
          <table:table-cell table:style-name="ce6" office:value-type="string">
            <text:p>Sussidi e borse di studio </text:p>
          </table:table-cell>
          <table:table-cell table:style-name="ce6" office:value-type="string">
            <text:p>Ufficio previdenza, quiescenza, sussidi e benefici </text:p>
          </table:table-cell>
          <table:table-cell table:style-name="ce6" office:value-type="string">
            <text:p>Nomina Commissione di durata quadriennale; richieste degli interessati; atti della commissione e trasmissione valutazioni e proposte al DG; determina del Direttore Generale per erogazione benefici </text:p>
          </table:table-cell>
          <table:table-cell table:style-name="ce6" office:value-type="string">
            <text:p>45 gg. </text:p>
          </table:table-cell>
          <table:table-cell table:style-name="ce6" office:value-type="string">
            <text:p>Determina del Direttore Generale </text:p>
          </table:table-cell>
          <table:table-cell table:style-name="ce6" office:value-type="string">
            <text:p>Direzione Generale</text:p>
          </table:table-cell>
          <table:table-cell table:style-name="ce20" table:number-columns-repeated="7"/>
          <table:table-cell table:number-columns-repeated="243"/>
        </table:table-row>
        <table:table-row table:style-name="ro13">
          <table:table-cell table:style-name="ce7" office:value-type="string">
            <text:p>Trattamento Fine Rapporto</text:p>
          </table:table-cell>
          <table:table-cell table:style-name="ce6" office:value-type="string">
            <text:p>Ufficio previdenza, quiescenza, sussidi e benefici</text:p>
          </table:table-cell>
          <table:table-cell table:style-name="ce8" office:value-type="string">
            <text:p>Verifica retribuzione utile, calcolo della liquidazione e trasmissione all’Ufficio paghe e stipendi</text:p>
          </table:table-cell>
          <table:table-cell table:style-name="ce6" office:value-type="string">
            <text:p>270 gg.</text:p>
          </table:table-cell>
          <table:table-cell table:style-name="ce6" office:value-type="string">
            <text:p>Erogazione tramite busta paga</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13">
          <table:table-cell table:style-name="ce7" office:value-type="string">
            <text:p>Domanda di liquidazione posizione INA</text:p>
          </table:table-cell>
          <table:table-cell table:style-name="ce7" office:value-type="string">
            <text:p>Ufficio previdenza, quiescenza, sussidi e benefici</text:p>
          </table:table-cell>
          <table:table-cell table:style-name="ce7" office:value-type="string">
            <text:p>Predisposizione richiesta di liquidazione <text:s/>posizione assicurativa su moduli Ina con allegati domanda di dimissione, accettazione, denuncia Ufficio Provinciale del Lavoro</text:p>
          </table:table-cell>
          <table:table-cell table:style-name="ce6" office:value-type="string">
            <text:p>30 gg.</text:p>
          </table:table-cell>
          <table:table-cell table:style-name="ce6" office:value-type="string">
            <text:p>Erogazione delle somme al dipendente tramite busta paga</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14">
          <table:table-cell table:style-name="ce8" office:value-type="string">
            <text:p>Domanda di Ricongiunzione</text:p>
          </table:table-cell>
          <table:table-cell table:style-name="ce7" office:value-type="string">
            <text:p>Ufficio previdenza, quiescenza, sussidi e benefici</text:p>
          </table:table-cell>
          <table:table-cell table:style-name="ce8" office:value-type="string">
            <text:p>Verifica stato di servizio e retribuzioni annuali, predisposizione <text:s/>e invio telematico all’INPS del modello PA 04</text:p>
          </table:table-cell>
          <table:table-cell table:style-name="ce6" office:value-type="string">
            <text:p>30 gg.</text:p>
          </table:table-cell>
          <table:table-cell table:style-name="ce6" office:value-type="string">
            <text:p>Erogazione delle somme al dipendente tramite busta paga</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15">
          <table:table-cell table:style-name="ce8" office:value-type="string">
            <text:p>Domanda di Prestito Gestione ex INPDAP</text:p>
          </table:table-cell>
          <table:table-cell table:style-name="ce14" office:value-type="string">
            <text:p>Ufficio previdenza, quiescenza, sussidi e benefici</text:p>
          </table:table-cell>
          <table:table-cell table:style-name="ce8" office:value-type="string">
            <text:p>Consulenza al richiedente, predisposizione domanda per la parte riservata all'Amministrazione, invio on line con pin dispositivo del richiedente. Trasmissione denuncia mensile all'INPS e rilascio della chiave di pagamento per i rimborsi mensili</text:p>
          </table:table-cell>
          <table:table-cell table:style-name="ce7" office:value-type="string">
            <text:p>Entro <text:s/>1 giorno</text:p>
          </table:table-cell>
          <table:table-cell table:style-name="ce6" office:value-type="string">
            <text:p>Predisposizione domanda di richiesta prestito</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10">
          <table:table-cell table:style-name="ce6" office:value-type="string">
            <text:p>Domanda di Mutuo Gestione ex <text:s/>Inpdap</text:p>
          </table:table-cell>
          <table:table-cell table:style-name="ce15" office:value-type="string">
            <text:p>Ufficio previdenza, quiescenza, sussidi e benefici</text:p>
          </table:table-cell>
          <table:table-cell table:style-name="ce6" office:value-type="string">
            <text:p>Consulenza al richiedente, <text:s/>predisposizione domanda per la parte riservata all’Amministrazione, invio on line con pin dispositivo del richiedente.</text:p>
          </table:table-cell>
          <table:table-cell table:style-name="ce6" office:value-type="string">
            <text:p>Entro <text:s/>1 giorno</text:p>
          </table:table-cell>
          <table:table-cell table:style-name="ce6" office:value-type="string">
            <text:p>Predisposizione domanda di richiesta mutuo</text:p>
          </table:table-cell>
          <table:table-cell table:style-name="ce6" office:value-type="string">
            <text:p>Ufficio dirigenziale per la gestione delle risorse umane</text:p>
          </table:table-cell>
          <table:table-cell table:style-name="ce20" table:number-columns-repeated="7"/>
          <table:table-cell table:number-columns-repeated="243"/>
        </table:table-row>
        <table:table-row table:style-name="ro10">
          <table:table-cell table:style-name="ce6" office:value-type="string">
            <text:p>Adempimenti Contributivi</text:p>
          </table:table-cell>
          <table:table-cell table:style-name="ce15" office:value-type="string">
            <text:p>Ufficio previdenza, quiescenza, sussidi e benefici</text:p>
          </table:table-cell>
          <table:table-cell table:style-name="ce6" office:value-type="string">
            <text:p>Verifica dei <text:s/>contributi Previdenziali <text:s/>mensili. Predisposizione <text:s/>di riepiloghi per contribuzioni spettanti. Invio denuncia a livello telematico <text:s/>delle contribuzioni <text:s/>all’ Inpgi</text:p>
          </table:table-cell>
          <table:table-cell table:style-name="ce6" office:value-type="string">
            <text:p>Entro 3 giorni</text:p>
          </table:table-cell>
          <table:table-cell table:style-name="ce6" office:value-type="string">
            <text:p>Predisposizione del pagamento</text:p>
          </table:table-cell>
          <table:table-cell table:style-name="ce6" office:value-type="string">
            <text:p>Ufficio dirigenziale per la gestione delle risorse tecniche e finanziarie</text:p>
          </table:table-cell>
          <table:table-cell table:style-name="ce20" table:number-columns-repeated="7"/>
          <table:table-cell table:number-columns-repeated="243"/>
        </table:table-row>
        <table:table-row table:style-name="ro4">
          <table:table-cell table:style-name="ce9"/>
          <table:table-cell table:number-columns-repeated="255"/>
        </table:table-row>
        <table:table-row table:style-name="ro4" table:number-rows-repeated="5">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2">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5">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3">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6">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5">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4">
          <table:table-cell table:style-name="ce9"/>
          <table:table-cell/>
          <table:table-cell table:style-name="ce18"/>
          <table:table-cell table:style-name="ce9" table:number-columns-repeated="2"/>
          <table:table-cell table:number-columns-repeated="251"/>
        </table:table-row>
        <table:table-row table:style-name="ro4" table:number-rows-repeated="2">
          <table:table-cell table:style-name="ce9"/>
          <table:table-cell table:number-columns-repeated="255"/>
        </table:table-row>
        <table:table-row table:style-name="ro4" table:number-rows-repeated="8">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9">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6">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3">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2">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5">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2">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3">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2">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table-cell table:style-name="ce9"/>
          <table:table-cell/>
          <table:table-cell table:style-name="ce18"/>
          <table:table-cell table:style-name="ce9" table:number-columns-repeated="2"/>
          <table:table-cell table:number-columns-repeated="251"/>
        </table:table-row>
        <table:table-row table:style-name="ro4" table:number-rows-repeated="4">
          <table:table-cell table:style-name="ce9"/>
          <table:table-cell table:number-columns-repeated="255"/>
        </table:table-row>
        <table:table-row table:style-name="ro4" table:number-rows-repeated="4">
          <table:table-cell table:style-name="ce9"/>
          <table:table-cell/>
          <table:table-cell table:style-name="ce18"/>
          <table:table-cell table:style-name="ce9" table:number-columns-repeated="2"/>
          <table:table-cell table:number-columns-repeated="251"/>
        </table:table-row>
        <table:table-row table:style-name="ro4">
          <table:table-cell table:style-name="ce9"/>
          <table:table-cell table:number-columns-repeated="255"/>
        </table:table-row>
        <table:table-row table:style-name="ro4" table:number-rows-repeated="6">
          <table:table-cell table:style-name="ce9"/>
          <table:table-cell/>
          <table:table-cell table:style-name="ce18"/>
          <table:table-cell table:style-name="ce9" table:number-columns-repeated="2"/>
          <table:table-cell table:number-columns-repeated="251"/>
        </table:table-row>
        <table:table-row table:style-name="ro4" table:number-rows-repeated="1048435">
          <table:table-cell table:number-columns-repeated="256"/>
        </table:table-row>
        <table:table-row table:style-name="ro4">
          <table:table-cell table:number-columns-repeated="256"/>
        </table:table-row>
      </table:table>
      <table:table table:name="Foglio2" table:style-name="ta2" table:print="false">
        <table:table-column table:style-name="co9" table:number-columns-repeated="256" table:default-cell-style-name="Default"/>
        <table:table-row table:style-name="ro4" table:number-rows-repeated="1048575">
          <table:table-cell table:number-columns-repeated="256"/>
        </table:table-row>
        <table:table-row table:style-name="ro4">
          <table:table-cell table:number-columns-repeated="256"/>
        </table:table-row>
      </table:table>
      <table:table table:name="Foglio3" table:style-name="ta3" table:print="false">
        <table:table-column table:style-name="co9" table:number-columns-repeated="256" table:default-cell-style-name="Default"/>
        <table:table-row table:style-name="ro4" table:number-rows-repeated="1048575">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ual="true"/>
      <number:text>-</number:text>
      <number:year number:style="long"/>
    </number:date-style>
    <number:text-style style:name="N119">
      <number:text-content/>
      <style:map style:condition="value()&gt;=0" style:apply-style-name="N119P0"/>
    </number:text-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Inattiv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63%"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6">16/12/2013</text:date>, <text:time>12.53.1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inardi</meta:initial-creator>
    <meta:creation-date>2012-12-04T13:37:16</meta:creation-date>
    <dc:creator>Stefania Pinardi</dc:creator>
    <dc:date>2013-12-16T12:53:15.90</dc:date>
    <meta:document-statistic meta:table-count="3" meta:cell-count="154" meta:object-count="1"/>
    <meta:generator>OpenOffice/4.0.1$Win32 OpenOffice.org_project/401m5$Build-9714</meta:generator>
  </office:meta>
</office:document-meta>
</file>