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11.853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7.408cm" fo:break-before="auto" style:use-optimal-row-height="false"/>
    </style:style>
    <style:style style:name="ro8" style:family="table-row">
      <style:table-row-properties style:row-height="10.583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5.821cm" fo:break-before="auto" style:use-optimal-row-height="false"/>
    </style:style>
    <style:style style:name="ro12" style:family="table-row">
      <style:table-row-properties style:row-height="6.35cm" fo:break-before="auto" style:use-optimal-row-height="false"/>
    </style:style>
    <style:style style:name="ro13" style:family="table-row">
      <style:table-row-properties style:row-height="6.879cm" fo:break-before="auto" style:use-optimal-row-height="false"/>
    </style:style>
    <style:style style:name="ro14" style:family="table-row">
      <style:table-row-properties style:row-height="9.922cm" fo:break-before="auto" style:use-optimal-row-height="false"/>
    </style:style>
    <style:style style:name="ro15" style:family="table-row">
      <style:table-row-properties style:row-height="8.467cm" fo:break-before="auto" style:use-optimal-row-height="false"/>
    </style:style>
    <style:style style:name="ro16" style:family="table-row">
      <style:table-row-properties style:row-height="1.939cm" fo:break-before="auto" style:use-optimal-row-height="false"/>
    </style:style>
    <style:style style:name="ro17" style:family="table-row">
      <style:table-row-properties style:row-height="5.556cm" fo:break-before="auto" style:use-optimal-row-height="false"/>
    </style:style>
    <style:style style:name="ro18" style:family="table-row">
      <style:table-row-properties style:row-height="3.704cm" fo:break-before="auto" style:use-optimal-row-height="false"/>
    </style:style>
    <style:style style:name="ro19" style:family="table-row">
      <style:table-row-properties style:row-height="7.938cm" fo:break-before="auto" style:use-optimal-row-height="false"/>
    </style:style>
    <style:style style:name="ro20" style:family="table-row">
      <style:table-row-properties style:row-height="6.747cm" fo:break-before="auto" style:use-optimal-row-height="false"/>
    </style:style>
    <style:style style:name="ro21" style:family="table-row">
      <style:table-row-properties style:row-height="9.525cm" fo:break-before="auto" style:use-optimal-row-height="false"/>
    </style:style>
    <style:style style:name="ro22" style:family="table-row">
      <style:table-row-properties style:row-height="9.128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8.731cm" fo:break-before="auto" style:use-optimal-row-height="false"/>
    </style:style>
    <style:style style:name="ro25" style:family="table-row">
      <style:table-row-properties style:row-height="8.996cm" fo:break-before="auto" style:use-optimal-row-height="false"/>
    </style:style>
    <style:style style:name="ro26" style:family="table-row">
      <style:table-row-properties style:row-height="14.446cm" fo:break-before="auto" style:use-optimal-row-height="false"/>
    </style:style>
    <style:style style:name="ro27" style:family="table-row">
      <style:table-row-properties style:row-height="10.319cm" fo:break-before="auto" style:use-optimal-row-height="false"/>
    </style:style>
    <style:style style:name="ro28" style:family="table-row">
      <style:table-row-properties style:row-height="13.494cm" fo:break-before="auto" style:use-optimal-row-height="false"/>
    </style:style>
    <style:style style:name="ro29" style:family="table-row">
      <style:table-row-properties style:row-height="7.144cm" fo:break-before="auto" style:use-optimal-row-height="false"/>
    </style:style>
    <style:style style:name="ro30" style:family="table-row">
      <style:table-row-properties style:row-height="4.366cm" fo:break-before="auto" style:use-optimal-row-height="false"/>
    </style:style>
    <style:style style:name="ro31" style:family="table-row">
      <style:table-row-properties style:row-height="11.642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115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11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uro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uro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010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</style:style>
    <style:style style:name="ce9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97" style:family="table-cell" style:parent-style-name="Default">
      <style:table-cell-properties fo:padding="0.071cm"/>
    </style:style>
    <style:style style:name="ce9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ackground-color="transparent" fo:padding="0.071cm"/>
    </style:style>
    <style:style style:name="ce132" style:family="table-cell" style:parent-style-name="Default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80" fo:font-size="8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8pt" style:font-size-complex="8pt" style:font-weight-asian="bold" style:font-weight-complex="bold" style:font-style-asian="normal" style:font-style-complex="normal" style:text-emphasize="none" style:font-relief="none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3366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000000" fo:font-size="10pt" fo:font-weight="bold" style:text-underline-style="none" style:text-underline-color="font-color" style:text-line-through-type="none" style:text-outline="false" fo:text-shadow="none" style:text-position="0%" style:font-size-asian="10pt" style:font-size-complex="10pt" style:font-weight-asian="bold" style:font-weight-complex="bold" fo:font-style="normal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fo:color="#000080"/>
    </style:style>
    <style:style style:name="T8" style:family="text">
      <style:text-properties fo:color="#00008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80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80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ff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11pt" style:font-size-complex="11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O15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2" table:default-cell-style-name="ce33"/>
        <table:table-column table:style-name="co2" table:number-columns-repeated="2" table:default-cell-style-name="ce38"/>
        <table:table-column table:style-name="co2" table:number-columns-repeated="2" table:default-cell-style-name="ce54"/>
        <table:table-column table:style-name="co2" table:default-cell-style-name="ce60"/>
        <table:table-column table:style-name="co2" table:number-columns-repeated="2" table:default-cell-style-name="ce67"/>
        <table:table-column table:style-name="co2" table:default-cell-style-name="ce84"/>
        <table:table-column table:style-name="co2" table:number-columns-repeated="2" table:default-cell-style-name="ce97"/>
        <table:table-column table:style-name="co3" table:default-cell-style-name="ce107"/>
        <table:table-column table:style-name="co2" table:default-cell-style-name="ce120"/>
        <table:table-column table:style-name="co2" table:default-cell-style-name="ce94"/>
        <table:table-column table:style-name="co2" table:number-columns-repeated="241" table:default-cell-style-name="ce9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Istituto per lo Sviluppo della Formazione Professionale dei Lavoratori - c.f. 80111170587</text:p>
            <draw:frame table:end-cell-address="Foglio1.A1" table:end-x="3.641cm" table:end-y="1.483cm" draw:z-index="0" draw:name="Picture 2" draw:style-name="gr1" draw:text-style-name="P1" svg:width="3.133cm" svg:height="1.322cm" svg:x="0.508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number-columns-repeated="10" table:style-name="ce14"/>
          <table:table-cell table:style-name="ce85" table:number-columns-repeated="2"/>
          <table:table-cell table:style-name="ce98"/>
          <table:table-cell table:style-name="ce10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Periodo di riferimento: GENNAIO-DICEMBRE <text:s/>- 2015</text:p>
          </table:table-cell>
          <table:covered-table-cell table:number-columns-repeated="10" table:style-name="ce2"/>
          <table:table-cell table:style-name="ce85" table:number-columns-repeated="2"/>
          <table:table-cell table:style-name="ce98"/>
          <table:table-cell table:style-name="ce10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Aggiornato al: 29/01/2016</text:p>
          </table:table-cell>
          <table:covered-table-cell table:number-columns-repeated="10" table:style-name="ce2"/>
          <table:table-cell table:style-name="ce85" table:number-columns-repeated="2"/>
          <table:table-cell table:style-name="ce98"/>
          <table:table-cell table:style-name="ce10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1" table:number-rows-spanned="1">
            <text:p>Pubblicazione ai sensi dell'art. 26 e 27 del D.Lgs. n. 33 del 14 marzo 2013 e art. 1, comma 32 della legge n. 190/2012 </text:p>
          </table:table-cell>
          <table:covered-table-cell table:number-columns-repeated="10" table:style-name="ce3"/>
          <table:table-cell table:style-name="ce85" table:number-columns-repeated="2"/>
          <table:table-cell table:style-name="ce98"/>
          <table:table-cell table:style-name="ce109"/>
          <table:table-cell table:number-columns-repeated="1009"/>
        </table:table-row>
        <table:table-row table:style-name="ro4">
          <table:table-cell table:style-name="ce4" office:value-type="string" calcext:value-type="string">
            <text:p>AGGIUDICATARIO</text:p>
          </table:table-cell>
          <table:table-cell table:style-name="ce15" office:value-type="string" calcext:value-type="string">
            <text:p>C.F/ P.IVA AGGIUDICATARIO</text:p>
          </table:table-cell>
          <table:table-cell table:style-name="ce4" office:value-type="string" calcext:value-type="string">
            <text:p>STRUTTURA PROPONENTE</text:p>
          </table:table-cell>
          <table:table-cell table:style-name="ce4" office:value-type="string" calcext:value-type="string">
            <text:p>PROCEDURA DI SECELTA DEL CONTRAENTE</text:p>
          </table:table-cell>
          <table:table-cell table:style-name="ce4" office:value-type="string" calcext:value-type="string">
            <text:p>CIG</text:p>
          </table:table-cell>
          <table:table-cell table:style-name="ce43" office:value-type="string" calcext:value-type="string">
            <text:p>TEMPI DI COMPLETAMENTO DELL'OPERA, SERVIZIO O FORNITURA</text:p>
          </table:table-cell>
          <table:table-cell table:style-name="ce43" office:value-type="string" calcext:value-type="string">
            <text:p>DIFFERIMENTO TEMPI DI COMPLETAMENTO DELLOPERA, SERVIZIO O FORNITURA</text:p>
          </table:table-cell>
          <table:table-cell table:style-name="ce55" office:value-type="string" office:string-value="IMPORTO DI AGGIUDICAZIONE" calcext:value-type="string">
            <text:p><text:s/>IMPORTO DI AGGIUDICAZIONE </text:p>
          </table:table-cell>
          <table:table-cell table:style-name="ce4" office:value-type="string" calcext:value-type="string">
            <text:p>DETERMINA DI AGGIUDICAZIONE</text:p>
          </table:table-cell>
          <table:table-cell table:style-name="ce4" office:value-type="string" calcext:value-type="string">
            <text:p>DATA DETERMINA DI AGGIUDICAZIONE</text:p>
          </table:table-cell>
          <table:table-cell table:style-name="ce4" office:value-type="string" calcext:value-type="string">
            <text:p>OGGETTO DEL BANDO</text:p>
          </table:table-cell>
          <table:table-cell table:style-name="ce4" office:value-type="string" calcext:value-type="string">
            <text:p>ELENCO DEGLI OPERATORI ECONOMICI INVITATI A PRESENTARE OFFERTE</text:p>
          </table:table-cell>
          <table:table-cell table:style-name="ce4" office:value-type="string" calcext:value-type="string">
            <text:p>ELENCO DEGLI OPERATORI ECONOMICI PARTECIPANTI</text:p>
          </table:table-cell>
          <table:table-cell table:style-name="ce55" office:value-type="string" office:string-value="IMPORTO DELLE SOMME LIQUIDATE COMPRENSIVE DI IVA" calcext:value-type="string">
            <text:p><text:s/>IMPORTO DELLE SOMME LIQUIDATE COMPRENSIVE DI IVA </text:p>
          </table:table-cell>
          <table:table-cell table:style-name="ce4" office:value-type="string" calcext:value-type="string">
            <text:p>URL PORTALE ISFOL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STABILIMENTO TIPOGRAFICO DE ROSE S.N.C.</text:p>
          </table:table-cell>
          <table:table-cell table:style-name="ce16" office:value-type="string" calcext:value-type="string">
            <text:p>01381050788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 (rdo)</text:p>
          </table:table-cell>
          <table:table-cell table:style-name="ce5" office:value-type="string" calcext:value-type="string">
            <text:p>Z5A11F5479</text:p>
          </table:table-cell>
          <table:table-cell table:style-name="ce39" office:value-type="string" calcext:value-type="string">
            <text:p>20/01/2015-15/02/2015</text:p>
          </table:table-cell>
          <table:table-cell table:style-name="ce39"/>
          <table:table-cell table:style-name="ce56" office:value-type="float" office:value="4750" calcext:value-type="float">
            <text:p><text:s/>€ 4.750,00 </text:p>
          </table:table-cell>
          <table:table-cell table:style-name="ce5" office:value-type="float" office:value="323" calcext:value-type="float">
            <text:p>323</text:p>
          </table:table-cell>
          <table:table-cell table:style-name="ce68" office:value-type="date" office:date-value="2014-12-29" calcext:value-type="date">
            <text:p>29/12/2014</text:p>
          </table:table-cell>
          <table:table-cell table:style-name="ce68" office:value-type="string" calcext:value-type="string">
            <text:p>Realizzazione di materiale informativo nell’ambito del Programma Erasmus + Isfol – Annualità 2014</text:p>
          </table:table-cell>
          <table:table-cell table:style-name="ce86" office:value-type="string" calcext:value-type="string">
            <text:p>STABILIMENTO TIPOGRAFICO DE ROSE S.N.C. P.I. 01381050788; Grafica Nappa S.R.L. <text:s text:c="2"/>P.I. 00100450618; <text:s/>Pioda Imaging S.R.L. P.I. 05426511001 ; Rotoform S.R.L. <text:s/>P.I. 02111231003 <text:s text:c="2"/>; <text:s/>Sprint <text:s/>S.R.L. P.I. 06620551009; Alfagraf <text:s/>di Alessio Faccin s.r.l. P.I. 06157120962; <text:s text:c="2"/>Irisco S.r.l. P.I. 06153390486; <text:s/>Etruria P.A. P.I. 05883740481 <text:s/>; <text:s/>Labanti e Nanni Industrie Grafiche S.r.l. P.I. 00574160370; <text:s/>Athesia Druck Gmbh P.I. S.RL. P.I. 00853870210 <text:s/>;</text:p>
          </table:table-cell>
          <table:table-cell table:style-name="ce5" office:value-type="string" calcext:value-type="string">
            <text:p>STABILIMENTO TIPOGRAFICO DE ROSE S.N.C. P.I. 01381050788</text:p>
          </table:table-cell>
          <table:table-cell table:style-name="ce56" office:value-type="float" office:value="5795" calcext:value-type="float">
            <text:p><text:s/>€ 5.795,0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5a11f5479-realizzazione-di-materiale-informativo-nell2019ambito-del-programma-erasmus-isfol-2013-annualita-2014" xlink:type="simple">http://www.isfol.it/Istituto/pubblicita-legale/esiti-di-gara/esito-rdo-cig-z5a11f5479-realizzazione-di-materiale-informativo-nell2019ambito-del-programma-erasmus-isfol-2013-annualita-2014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6">
          <table:table-cell table:style-name="ce5" office:value-type="string" calcext:value-type="string">
            <text:p>CENTRO UFFICIO SERVICE SOC. COOP. </text:p>
          </table:table-cell>
          <table:table-cell table:style-name="ce16" office:value-type="string" calcext:value-type="string">
            <text:p>09156181001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771238514</text:p>
          </table:table-cell>
          <table:table-cell table:style-name="ce39" office:value-type="string" calcext:value-type="string">
            <text:p>22/01/2015- 02/02/2015</text:p>
          </table:table-cell>
          <table:table-cell table:style-name="ce39"/>
          <table:table-cell table:style-name="ce56" office:value-type="float" office:value="959" calcext:value-type="float">
            <text:p><text:s/>€ 959,00 </text:p>
          </table:table-cell>
          <table:table-cell table:style-name="ce5" office:value-type="float" office:value="3" calcext:value-type="float">
            <text:p>3</text:p>
          </table:table-cell>
          <table:table-cell table:style-name="ce68" office:value-type="date" office:date-value="2015-01-21" calcext:value-type="date">
            <text:p>21/01/2015</text:p>
          </table:table-cell>
          <table:table-cell table:style-name="ce68" office:value-type="string" calcext:value-type="string">
            <text:p>acquisto accessori per postazioni di lavoro individuali </text:p>
          </table:table-cell>
          <table:table-cell table:style-name="ce5" table:number-columns-repeated="2"/>
          <table:table-cell table:style-name="ce56" office:value-type="float" office:value="1169.98" calcext:value-type="float">
            <text:p><text:s/>€ 1.169,98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oda-cig-z771238514-acquisto-di-accessori-per-postazioni-di-lavoro-individuali" xlink:type="simple">http://www.isfol.it/Istituto/pubblicita-legale/esiti-di-gara/esito-oda-cig-z771238514-acquisto-di-accessori-per-postazioni-di-lavoro-individuali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7">
          <table:table-cell table:style-name="ce5" office:value-type="string" calcext:value-type="string">
            <text:p>CLAN COMMUNICATION S.R.L. </text:p>
          </table:table-cell>
          <table:table-cell table:style-name="ce16" office:value-type="string" calcext:value-type="string">
            <text:p>08710041008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 (rdo)</text:p>
          </table:table-cell>
          <table:table-cell table:style-name="ce5" office:value-type="string" calcext:value-type="string">
            <text:p>ZA411E6884</text:p>
          </table:table-cell>
          <table:table-cell table:style-name="ce39" office:value-type="string" calcext:value-type="string">
            <text:p>26/01/2015- 15/02/2015</text:p>
          </table:table-cell>
          <table:table-cell table:style-name="ce39"/>
          <table:table-cell table:style-name="ce56" office:value-type="float" office:value="13708.3" calcext:value-type="float">
            <text:p><text:s/>€ 13.708,30 </text:p>
          </table:table-cell>
          <table:table-cell table:style-name="ce5" office:value-type="float" office:value="326" calcext:value-type="float">
            <text:p>326</text:p>
          </table:table-cell>
          <table:table-cell table:style-name="ce68" office:value-type="date" office:date-value="2014-12-29" calcext:value-type="date">
            <text:p>29/12/2014</text:p>
          </table:table-cell>
          <table:table-cell table:style-name="ce5" office:value-type="string" calcext:value-type="string">
            <text:p>Fornitura materiale promozionale (gadget) nell'ambito del programma erasmus + Isfol - Annualità 2014</text:p>
          </table:table-cell>
          <table:table-cell table:style-name="ce5" office:value-type="string" calcext:value-type="string">
            <text:p>CLAN COMMUNICATION S.R.L. P.I. 08710041008; <text:s/>ALCHIMIE S.r.l.P.I.. 11861041009; AMARENA COMPANY S.r.l. con Socio Unico P.I. 09079361003; MEDPOINT DI FRANCO LANCELLOTTI P.I. 10844811009; SEADAM SERVIZI S.R.L. P.I. 04837831009</text:p>
          </table:table-cell>
          <table:table-cell table:style-name="ce5" office:value-type="string" calcext:value-type="string">
            <text:p>CLAN COMMUNICATION S.R.L. P.I. 08710041008 </text:p>
          </table:table-cell>
          <table:table-cell table:style-name="ce56" office:value-type="float" office:value="16724.13" calcext:value-type="float">
            <text:p><text:s/>€ 16.724,13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a411e6884-201cfornitura-di-materiale-promozionale-201cgadget201d-nell2019ambito-del-programma-erasmus-isfol-2013-annualita-2014" xlink:type="simple">http://www.isfol.it/Istituto/pubblicita-legale/esiti-di-gara/esito-rdo-cig-za411e6884-201cfornitura-di-materiale-promozionale-201cgadget201d-nell2019ambito-del-programma-erasmus-isfol-2013-annualita-2014</text:a></text:span></text:p>
          </table:table-cell>
          <table:table-cell table:style-name="ce124"/>
          <table:table-cell table:style-name="ce128" table:number-columns-repeated="2"/>
          <table:table-cell table:style-name="ce132" table:number-columns-repeated="1006"/>
        </table:table-row>
        <table:table-row table:style-name="ro8">
          <table:table-cell table:style-name="ce5" office:value-type="string" calcext:value-type="string">
            <text:p>ICARA S.R.L.</text:p>
          </table:table-cell>
          <table:table-cell table:style-name="ce16" office:value-type="float" office:value="3641991009" calcext:value-type="float">
            <text:p>364199100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Z7110B9A65</text:p>
          </table:table-cell>
          <table:table-cell table:style-name="ce39" office:value-type="float" office:value="42391" calcext:value-type="float">
            <text:p>22-gen-2016</text:p>
          </table:table-cell>
          <table:table-cell table:style-name="ce39"/>
          <table:table-cell table:style-name="ce56" office:value-type="float" office:value="13942" calcext:value-type="float">
            <text:p><text:s/>€ 13.942,00 </text:p>
          </table:table-cell>
          <table:table-cell table:style-name="ce5" office:value-type="float" office:value="274" calcext:value-type="float">
            <text:p>274</text:p>
          </table:table-cell>
          <table:table-cell table:style-name="ce68" office:value-type="date" office:date-value="2014-11-10" calcext:value-type="date">
            <text:p>10/11/2014</text:p>
          </table:table-cell>
          <table:table-cell table:style-name="ce5" office:value-type="string" calcext:value-type="string">
            <text:p>Due Diligence per la regolarizzazione documentale del patrimonio immobiliare dell'ISFOL</text:p>
          </table:table-cell>
          <table:table-cell table:style-name="ce5" office:value-type="string" calcext:value-type="string">
            <text:p>SEBI S.R.L. P.I. 10720831006; YES ENGINEERING SCRL P.I. 02298380540;</text:p>
            <text:p>ST.ARCH. S.R.L. P.I. 09132731002; ITS TECNOLOGIE S.R.L. P.I. 04609151008; ICARIA S.R.L. P.I. 3641991009</text:p>
          </table:table-cell>
          <table:table-cell table:style-name="ce5" office:value-type="string" calcext:value-type="string">
            <text:p>ICARIA S.R.L. P.I. 3641991009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http://www.isfol.it/Istituto/pubblicita-legale/esiti-di-gara/esito-procedura-cig-z7110b9a65-acquisizione-in-economia-mediante-cottimo-fiduciario-per-la-realizzazione-di-201cdue-diligence201d-per-la-regolarizzazione-documentale-del-patrimonio-immobiliare-dell2019-isfol</text:p>
          </table:table-cell>
          <table:table-cell table:style-name="ce124"/>
          <table:table-cell table:style-name="ce128" table:number-columns-repeated="2"/>
          <table:table-cell table:style-name="ce132" table:number-columns-repeated="1006"/>
        </table:table-row>
        <table:table-row table:style-name="ro9">
          <table:table-cell table:style-name="ce5" office:value-type="string" calcext:value-type="string">
            <text:p>ARUBA PEC S.P.A.</text:p>
          </table:table-cell>
          <table:table-cell table:style-name="ce16" office:value-type="string" calcext:value-type="string">
            <text:p>0187902051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3E12AFC56</text:p>
          </table:table-cell>
          <table:table-cell table:style-name="ce39" office:value-type="string" calcext:value-type="string">
            <text:p>05/02/2015 – 05/02/2018</text:p>
          </table:table-cell>
          <table:table-cell table:style-name="ce39"/>
          <table:table-cell table:style-name="ce56" office:value-type="string" office:string-value="€. 250,00  " calcext:value-type="string">
            <text:p><text:s/>€. 250,00 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8" office:value-type="date" office:date-value="2015-02-02" calcext:value-type="date">
            <text:p>02/02/2015</text:p>
          </table:table-cell>
          <table:table-cell table:style-name="ce68" office:value-type="string" calcext:value-type="string">
            <text:p>Acquisto nuovi certificati di firma digitale – n. 5 utenti</text:p>
          </table:table-cell>
          <table:table-cell table:style-name="ce5" table:number-columns-repeated="2"/>
          <table:table-cell table:style-name="ce56" office:value-type="float" office:value="305" calcext:value-type="float">
            <text:p><text:s/>€ 305,0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oda-cig-z3e12afc56-acquisto-nuovi-certificati-di-firma-digitale-2013-n.-5-utenti" xlink:type="simple">http://www.isfol.it/Istituto/pubblicita-legale/esiti-di-gara/esito-oda-cig-z3e12afc56-acquisto-nuovi-certificati-di-firma-digitale-2013-n.-5-utenti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0">
          <table:table-cell table:style-name="ce5" office:value-type="string" calcext:value-type="string">
            <text:p>PRO SYSTEM SERVICES.R.L.</text:p>
          </table:table-cell>
          <table:table-cell table:style-name="ce16" office:value-type="string" calcext:value-type="string">
            <text:p>05284101002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 (rdo)</text:p>
          </table:table-cell>
          <table:table-cell table:style-name="ce5" office:value-type="string" calcext:value-type="string">
            <text:p>ZB61244786</text:p>
          </table:table-cell>
          <table:table-cell table:style-name="ce39" office:value-type="string" calcext:value-type="string">
            <text:p>09/02/2015-15/02/2015</text:p>
          </table:table-cell>
          <table:table-cell table:style-name="ce39"/>
          <table:table-cell table:style-name="ce56" office:value-type="float" office:value="29000" calcext:value-type="float">
            <text:p><text:s/>€ 29.000,00 </text:p>
          </table:table-cell>
          <table:table-cell table:style-name="ce5" office:value-type="float" office:value="11" calcext:value-type="float">
            <text:p>11</text:p>
          </table:table-cell>
          <table:table-cell table:style-name="ce68" office:value-type="date" office:date-value="2015-02-02" calcext:value-type="date">
            <text:p>02/02/2015</text:p>
          </table:table-cell>
          <table:table-cell table:style-name="ce5" office:value-type="string" calcext:value-type="string">
            <text:p>Fornitura di hardware e software per l'Agenzia Nazionale ERASMUS +</text:p>
          </table:table-cell>
          <table:table-cell table:style-name="ce5" office:value-type="string" calcext:value-type="string">
            <text:p>PRO SYSTEM SERVICES.R.L. P.I. 05284101002; EUREX S.A.S. P.I. 00967250010; G.D. GRAFIDATA S.R.L. P.I. 01146441009;. DESCOR S.R.L. P.I. 03929361008; PRISMA S.P.A. P.I. 015038410076; ELLIS S.R.L. P.I. 02359760283 ;EUROTECNO S.R.L. P.I. 04585871009; DATAMARKET S.R.L. <text:s/>P.I. 00884490673; STUDIO DI INFORMATICA SNC P.I. 01193630520; SYSTEMAX ITALY S.R.L. P.I. 08376630151; CONSIS S.R.L. P.I. 00984681007; <text:s/>MRS COMPUTER S.R.L. P.I. 10112911002; CARTOIDEE DI CULTRARO VASTA GIUSEPPE IMPR. INDIV. P.I. 04406950875; TECHNOLOGY S.A.S. P.I. 03342460718; <text:s/>DELTA UFFICIO S.R.L. P.I. 01077360426; MEDISOFT SISTEMI INFORMATICI S.R.L. P.I. 08441191007; VIRTUAL LOGIC S.R.L. P.I. 03878640238 , T.T. TECNOSISTEMI S.P.A. P.I. 00305120974; <text:s/>VIRTUAL LOGIC S.R.L. P.I. 03878640238 ,MEMOGRAPH IMP. INDIV. P.I. 01866580812, DIAL INFORMATICA SRL P.I. 00807370309; <text:s/>W2K S.R.L. P.I. 06810761004; KORA SISTEMI INFORMATICI S.R.L. P.I. 02048930206; CARBONE GIUSEPPE IMPR. INDIV. P.I. 02617880832 ;</text:p>
          </table:table-cell>
          <table:table-cell table:style-name="ce5" office:value-type="string" calcext:value-type="string">
            <text:p>PRO SYSTEM SERVICES.R.L. P.I. 05284101002</text:p>
          </table:table-cell>
          <table:table-cell table:style-name="ce56" office:value-type="float" office:value="35380" calcext:value-type="float">
            <text:p><text:s/>€ 35.380,00 </text:p>
          </table:table-cell>
          <table:table-cell table:style-name="ce108" office:value-type="string" calcext:value-type="string">
            <text:p><text:span text:style-name="T11"><text:a xlink:href="http://www.isfol.it/Istituto/pubblicita-legale/esiti-di-gara/esito-rdo-cig-zb61244786-acquisto-hardware-e-software-per-l2019agenzia-nazionale-erasmus" xlink:type="simple">http://www.isfol.it/Istituto/pubblicita-legale/esiti-di-gara/esito-rdo-cig-zb61244786-acquisto-hardware-e-software-per-l2019agenzia-nazionale-erasmus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1">
          <table:table-cell table:style-name="ce5" office:value-type="string" calcext:value-type="string">
            <text:p>LLOYD'S REGISTER QUALITY ASSURANCE ITALY S.R.L. A SOCIO UNICO</text:p>
          </table:table-cell>
          <table:table-cell table:style-name="ce17" office:value-type="string" calcext:value-type="string">
            <text:p>03568010106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7" office:value-type="string" calcext:value-type="string">
            <text:p>INCARICO DIRETTO</text:p>
          </table:table-cell>
          <table:table-cell table:style-name="ce7" office:value-type="string" calcext:value-type="string">
            <text:p>Z20123F3F4</text:p>
          </table:table-cell>
          <table:table-cell table:style-name="ce44" office:value-type="string" calcext:value-type="string">
            <text:p>23/01/2015-15/02/2015</text:p>
          </table:table-cell>
          <table:table-cell table:style-name="ce44"/>
          <table:table-cell table:style-name="ce56" office:value-type="float" office:value="183" calcext:value-type="float">
            <text:p><text:s/>€ 183,00 </text:p>
          </table:table-cell>
          <table:table-cell table:style-name="ce7" office:value-type="float" office:value="301" calcext:value-type="float">
            <text:p>301</text:p>
          </table:table-cell>
          <table:table-cell table:style-name="ce69" office:value-type="date" office:date-value="2014-12-12" calcext:value-type="date">
            <text:p>12/12/2014</text:p>
          </table:table-cell>
          <table:table-cell table:style-name="ce7" office:value-type="string" calcext:value-type="string">
            <text:p>RI EMISSIONE DEL CERTIFICATO ISO 9001:2008 PER L'AGENZIA NAZIONALE ERASMUS+</text:p>
          </table:table-cell>
          <table:table-cell table:style-name="ce7" table:number-columns-repeated="2"/>
          <table:table-cell table:style-name="ce56" office:value-type="float" office:value="223.26" calcext:value-type="float">
            <text:p><text:s/>€ 223,26 </text:p>
          </table:table-cell>
          <table:table-cell table:style-name="ce108" office:value-type="string" calcext:value-type="string">
            <text:p><text:span text:style-name="T11"><text:a xlink:href="http://www.isfol.it/Istituto/amministrazione-trasparente/provvedimenti/provvedimenti-dirigenti/determine-direttore-generale/determine-direttore-generale" xlink:type="simple">http://www.isfol.it/Istituto/amministrazione-trasparente/provvedimenti/provvedimenti-dirigenti/determine-direttore-generale/determine-direttore-generale</text:a></text:span></text:p>
          </table:table-cell>
          <table:table-cell table:style-name="ce125"/>
          <table:table-cell table:style-name="ce129" table:number-columns-repeated="2"/>
          <table:table-cell table:style-name="ce131" table:number-columns-repeated="1006"/>
        </table:table-row>
        <table:table-row table:style-name="ro12">
          <table:table-cell table:style-name="ce6" office:value-type="string" calcext:value-type="string">
            <text:p>ARTI GRAFICHE LAURIA DI EMANUELE LAURIA &amp;C. S.N.C.</text:p>
          </table:table-cell>
          <table:table-cell table:style-name="ce16" office:value-type="string" calcext:value-type="string">
            <text:p>05967791004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39" office:value-type="string" calcext:value-type="string">
            <text:p>Z0712F4171</text:p>
          </table:table-cell>
          <table:table-cell table:style-name="ce44" office:value-type="string" calcext:value-type="string">
            <text:p>10/02/2015-20/02/2015</text:p>
          </table:table-cell>
          <table:table-cell table:style-name="ce39"/>
          <table:table-cell table:style-name="ce56" office:value-type="float" office:value="982.4" calcext:value-type="float">
            <text:p><text:s/>€ 982,40 </text:p>
          </table:table-cell>
          <table:table-cell table:style-name="ce5" office:value-type="float" office:value="15" calcext:value-type="float">
            <text:p>15</text:p>
          </table:table-cell>
          <table:table-cell table:style-name="ce68" office:value-type="date" office:date-value="2015-02-10" calcext:value-type="date">
            <text:p>10/02/2015</text:p>
          </table:table-cell>
          <table:table-cell table:style-name="ce5" office:value-type="string" calcext:value-type="string">
            <text:p>Predisposizione , stampa e progetto grafico degli Attestati e del Libretto – Label Europeo lingue 2014</text:p>
          </table:table-cell>
          <table:table-cell table:style-name="ce5" table:number-columns-repeated="2"/>
          <table:table-cell table:style-name="ce56" office:value-type="float" office:value="1198.53" calcext:value-type="float">
            <text:p><text:s/>€ 1.198,53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cig-z0712f4171-predisposizione-stampa-e-progetto-grafico-attestati-e-libretto-label-europeo-lingue-2014" xlink:type="simple">http://www.isfol.it/Istituto/pubblicita-legale/esiti-di-gara/esito-cig-z0712f4171-predisposizione-stampa-e-progetto-grafico-attestati-e-libretto-label-europeo-lingue-2014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3">
          <table:table-cell table:style-name="ce5" office:value-type="string" calcext:value-type="string">
            <text:p>EDITPRESS S.R.L.</text:p>
          </table:table-cell>
          <table:table-cell table:style-name="ce16" office:value-type="string" calcext:value-type="string">
            <text:p>0166530067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 (rdo)</text:p>
          </table:table-cell>
          <table:table-cell table:style-name="ce5" office:value-type="string" calcext:value-type="string">
            <text:p>5937199B99</text:p>
          </table:table-cell>
          <table:table-cell table:style-name="ce45" office:value-type="string" calcext:value-type="string">
            <text:p>11/02/2015-10/08/2015</text:p>
          </table:table-cell>
          <table:table-cell table:style-name="ce45"/>
          <table:table-cell table:style-name="ce56" office:value-type="float" office:value="199999.99" calcext:value-type="float">
            <text:p><text:s/>€ 199.999,99 </text:p>
          </table:table-cell>
          <table:table-cell table:style-name="ce5" office:value-type="float" office:value="5" calcext:value-type="float">
            <text:p>5</text:p>
          </table:table-cell>
          <table:table-cell table:style-name="ce68" office:value-type="date" office:date-value="2015-01-22" calcext:value-type="date">
            <text:p>22/01/2015</text:p>
          </table:table-cell>
          <table:table-cell table:style-name="ce5" office:value-type="string" calcext:value-type="string">
            <text:p>Acquisizione in economia, mediante l’adozione di un “Accordo-quadro”, dei servizi di impaginazione, stampa e riproduzione su supporti digitali e spedizioni per l’Istituto</text:p>
          </table:table-cell>
          <table:table-cell table:style-name="ce5" office:value-type="string" calcext:value-type="string">
            <text:p>SOCIETA' BARBIERI EDITORE P.I. 06004140486; PAZZINI STAMPATORE EDITORE S.R.L. P.I. 00914990403; MAGGIOLI S.P.A. P.I. 02066400405; EDITPRESS S.R.L. P.I. 01665300677; RUBBETTINO S.R.L. P.I. 00122460793; TIBURTINI S.R.L. P.I. 05023781007; GALLI E C. S.R.L. P.I. 00198140121</text:p>
          </table:table-cell>
          <table:table-cell table:style-name="ce5" office:value-type="string" calcext:value-type="string">
            <text:p>EDITPRESS S.R.L. P.I. 01665300677 ; RUBBETTINO S.R.L. P.I. 00122460793</text:p>
          </table:table-cell>
          <table:table-cell table:style-name="ce56" office:value-type="float" office:value="26476.75" calcext:value-type="float">
            <text:p><text:s/>€ 26.476,75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5937199b99-accordo-quadro-dei-servizi-di-impaginazione-stampa-e-riproduzione-su-supporti-digitali-e-spedizioni-per-l2019istituto" xlink:type="simple">http://www.isfol.it/Istituto/pubblicita-legale/esiti-di-gara/esito-rdo-cig-5937199b99-accordo-quadro-dei-servizi-di-impaginazione-stampa-e-riproduzione-su-supporti-digitali-e-spedizioni-per-l2019istituto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4">
          <table:table-cell table:style-name="ce5" office:value-type="string" calcext:value-type="string">
            <text:p>I.G. AUDITING S.R.L.</text:p>
          </table:table-cell>
          <table:table-cell table:style-name="ce16" office:value-type="string" calcext:value-type="string">
            <text:p>07425331001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7" office:value-type="string" calcext:value-type="string">
            <text:p>INCARICO DIRETTO</text:p>
          </table:table-cell>
          <table:table-cell table:style-name="ce5" office:value-type="string" calcext:value-type="string">
            <text:p>ZC612A92D3</text:p>
          </table:table-cell>
          <table:table-cell table:style-name="ce45" office:value-type="string" calcext:value-type="string">
            <text:p>11/02/2015-20/02/2015</text:p>
          </table:table-cell>
          <table:table-cell table:style-name="ce45"/>
          <table:table-cell table:style-name="ce56" office:value-type="float" office:value="4000" calcext:value-type="float">
            <text:p><text:s/>€ 4.000,00 </text:p>
          </table:table-cell>
          <table:table-cell table:style-name="ce5" office:value-type="float" office:value="1" calcext:value-type="float">
            <text:p>1</text:p>
          </table:table-cell>
          <table:table-cell table:style-name="ce68" office:value-type="date" office:date-value="2015-02-02" calcext:value-type="date">
            <text:p>02/02/2015</text:p>
          </table:table-cell>
          <table:table-cell table:style-name="ce5" office:value-type="string" calcext:value-type="string">
            <text:p>Servizi di certificazione dei Rapporti finali 2014 per il Punto Nazionale di coordinamento EQF, per il centro Nazionale Europass Italia e per il Centro Euroguidance</text:p>
          </table:table-cell>
          <table:table-cell table:style-name="ce5" office:value-type="string" calcext:value-type="string">
            <text:p>KEY PERFORMING AUDITORS S.R.L. P.I. 07747631005 ; CONCRETE ITALIA S.R.L. P.I. 08195051001 ; AM AUDITING &amp; MANAGEMENT S.R.L. P.I. ; I. G. AUDITING S.R.L. P.I. 07425331001; STUDIO PONTESILLI S.R.L. P.I. 01866541004 ; FISCONTROL S.R.L. P.I. 02017661006; A.B.C. AUDIT &amp; BUSINESS CONSULTING S.A.S. P.I. ; ITALREVI S.P.A. P.I. 01198160754; S.G. &amp;PARTNERS DI TERESA GIOFFRE' &amp;C. S.A.S. P.I. 06567171001</text:p>
          </table:table-cell>
          <table:table-cell table:style-name="ce5" office:value-type="string" calcext:value-type="string">
            <text:p><text:s/>I. G. AUDITING S.R.L. P.I. 07425331001; S.G. &amp;PARTNERS DI TERESA GIOFFRE' &amp;C. S.A.S. P.I. 06567171001;ITALREVI S.P.A. P.I. 01198160754</text:p>
          </table:table-cell>
          <table:table-cell table:style-name="ce56" office:value-type="float" office:value="4880" calcext:value-type="float">
            <text:p><text:s/>€ 4.880,0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acquisizione-in-economia-cig-zc612a92d3-realizzazione-di-servizi-di-certificazione-sui-progetti-eqf-europass-ed-euroguidance-anno-2014" xlink:type="simple">http://www.isfol.it/Istituto/pubblicita-legale/esiti-di-gara/esito-acquisizione-in-economia-cig-zc612a92d3-realizzazione-di-servizi-di-certificazione-sui-progetti-eqf-europass-ed-euroguidance-anno-2014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5">
          <table:table-cell table:style-name="ce5" office:value-type="string" calcext:value-type="string">
            <text:p>ARUBA PEC S.P.A.</text:p>
          </table:table-cell>
          <table:table-cell table:style-name="ce16" office:value-type="string" calcext:value-type="string">
            <text:p>0187902051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7" office:value-type="string" calcext:value-type="string">
            <text:p>ZA412FE360</text:p>
          </table:table-cell>
          <table:table-cell table:style-name="ce45" office:value-type="string" calcext:value-type="string">
            <text:p>26/02/2015-06/03/2015</text:p>
          </table:table-cell>
          <table:table-cell table:style-name="ce45"/>
          <table:table-cell table:style-name="ce56" office:value-type="float" office:value="160" calcext:value-type="float">
            <text:p><text:s/>€ 160,00 </text:p>
          </table:table-cell>
          <table:table-cell table:style-name="ce5" office:value-type="float" office:value="25" calcext:value-type="float">
            <text:p>25</text:p>
          </table:table-cell>
          <table:table-cell table:style-name="ce68" office:value-type="date" office:date-value="2015-02-24" calcext:value-type="date">
            <text:p>24/02/2015</text:p>
          </table:table-cell>
          <table:table-cell table:style-name="ce68" office:value-type="string" calcext:value-type="string">
            <text:p>Acquisto di una casella di posta elettronica certificata - PEC per la fatturazione elettronica dell'Istituto e relativo rinnovo per n. 5 annualità</text:p>
          </table:table-cell>
          <table:table-cell table:style-name="ce5" table:number-columns-repeated="2"/>
          <table:table-cell table:style-name="ce56" office:value-type="float" office:value="195.2" calcext:value-type="float">
            <text:p><text:s/>€ 195,20 </text:p>
          </table:table-cell>
          <table:table-cell table:style-name="ce111" office:value-type="string" calcext:value-type="string">
            <text:p><text:span text:style-name="T11"><text:a xlink:href="http://www.isfol.it/Istituto/pubblicita-legale/esiti-di-gara/esito-oda-cig-za412fe360-acquisto-di-una-casella-di-posta-elettronica-certificata-pec-per-la-fatturazione-elettronica-per-l2019istituto-e-relativo-rinnovo-per-n.-5-annualita" xlink:type="simple">http://www.isfol.it/Istituto/pubblicita-legale/esiti-di-gara/esito-oda-cig-za412fe360-acquisto-di-una-casella-di-posta-elettronica-certificata-pec-per-la-fatturazione-elettronica-per-l2019istituto-e-relativo-rinnovo-per-n.-5-annualita</text:a></text:span></text:p>
          </table:table-cell>
          <table:table-cell table:style-name="ce125"/>
          <table:table-cell table:style-name="ce129" table:number-columns-repeated="2"/>
          <table:table-cell table:style-name="ce131" table:number-columns-repeated="1006"/>
        </table:table-row>
        <table:table-row table:style-name="ro8">
          <table:table-cell table:style-name="ce5" office:value-type="string" calcext:value-type="string">
            <text:p>DDWAY S.R.L.</text:p>
          </table:table-cell>
          <table:table-cell table:style-name="ce16" office:value-type="string" calcext:value-type="string">
            <text:p>11300260152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 (rdo)</text:p>
          </table:table-cell>
          <table:table-cell table:style-name="ce7" office:value-type="float" office:value="6071781031" calcext:value-type="float">
            <text:p>6071781031</text:p>
          </table:table-cell>
          <table:table-cell table:style-name="ce45" office:value-type="string" calcext:value-type="string">
            <text:p>10/03/2015-09/09/2016</text:p>
          </table:table-cell>
          <table:table-cell table:style-name="ce45"/>
          <table:table-cell table:style-name="ce56" office:value-type="float" office:value="165000" calcext:value-type="float">
            <text:p><text:s/>€ 165.000,00 </text:p>
          </table:table-cell>
          <table:table-cell table:style-name="ce5" office:value-type="float" office:value="16" calcext:value-type="float">
            <text:p>16</text:p>
          </table:table-cell>
          <table:table-cell table:style-name="ce68" office:value-type="date" office:date-value="2015-02-10" calcext:value-type="date">
            <text:p>10/02/2015</text:p>
          </table:table-cell>
          <table:table-cell table:style-name="ce68" office:value-type="string" calcext:value-type="string">
            <text:p>Servizi integrati per la progettazoione e la realizzazione di una nuova immagine coordinata dell'enee servizi per l'implementazione e la manutenzione del sito e degli applicativi web dell'ISFOL</text:p>
          </table:table-cell>
          <table:table-cell table:style-name="ce5" office:value-type="string" calcext:value-type="string">
            <text:p>DDWAY S.R.L. P.I. 11300260152; THESI TECNOLOGIE S.R.L. P.I. 04431051004; FATA INFORMATICA S.R.L.P.I. 04991991003; INTERSISTEMI ITALIA S.P.A. P.I. 01937781001; FABARIS S.R.L. P.I. 00844040576</text:p>
          </table:table-cell>
          <table:table-cell table:style-name="ce5" office:value-type="string" calcext:value-type="string">
            <text:p>DDWAY S.R.L. P.I. 11300260152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08" office:value-type="string" calcext:value-type="string">
            <text:p>http://www.isfol.it/Istituto/pubblicita-legale/esiti-di-gara/esito-rdo-cig-6071781031-servizi-integrati-per-la-progettazione-e-la-realizzazione-di-una-nuova-immagine-coordinata-dell2019ente-e-servizi-per-l2019implementazione-e-la-manutenzione-del-sito-e-degli-applicativi-web-dell2019-isfol</text:p>
          </table:table-cell>
          <table:table-cell table:style-name="ce125"/>
          <table:table-cell table:style-name="ce129" table:number-columns-repeated="2"/>
          <table:table-cell table:style-name="ce131" table:number-columns-repeated="1006"/>
        </table:table-row>
        <table:table-row table:style-name="ro12">
          <table:table-cell table:style-name="ce5" office:value-type="string" calcext:value-type="string">
            <text:p>HARDWARE SERVICE S.R.L.</text:p>
          </table:table-cell>
          <table:table-cell table:style-name="ce16" office:value-type="string" calcext:value-type="string">
            <text:p>0639137100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3412E1F96</text:p>
          </table:table-cell>
          <table:table-cell table:style-name="ce45" office:value-type="string" calcext:value-type="string">
            <text:p>10/03/2015-25/03/2015</text:p>
          </table:table-cell>
          <table:table-cell table:style-name="ce45"/>
          <table:table-cell table:style-name="ce56" office:value-type="float" office:value="921" calcext:value-type="float">
            <text:p><text:s/>€ 921,00 </text:p>
          </table:table-cell>
          <table:table-cell table:style-name="ce5" office:value-type="float" office:value="31" calcext:value-type="float">
            <text:p>31</text:p>
          </table:table-cell>
          <table:table-cell table:style-name="ce68" office:value-type="date" office:date-value="2015-03-05" calcext:value-type="date">
            <text:p>05/03/2015</text:p>
          </table:table-cell>
          <table:table-cell table:style-name="ce68" office:value-type="string" calcext:value-type="string">
            <text:p>accessori per le postazioni individuali adibite al telelavoro </text:p>
          </table:table-cell>
          <table:table-cell table:style-name="ce5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acquisizione-in-economia-oda-cig-z3412e1f96-accessori-per-le-postazioni-individuali-adibite-al-telelavoro" xlink:type="simple">http://www.isfol.it/Istituto/pubblicita-legale/esiti-di-gara/esito-acquisizione-in-economia-oda-cig-z3412e1f96-accessori-per-le-postazioni-individuali-adibite-al-telelavoro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2">
          <table:table-cell table:style-name="ce5" office:value-type="string" calcext:value-type="string">
            <text:p>GN RESEARCH S.P.A. </text:p>
          </table:table-cell>
          <table:table-cell table:style-name="ce16" office:value-type="string" calcext:value-type="string">
            <text:p>03780391003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7" office:value-type="string" calcext:value-type="string">
            <text:p>GARA EUROPEA </text:p>
          </table:table-cell>
          <table:table-cell table:style-name="ce5" office:value-type="float" office:value="5589048450" calcext:value-type="float">
            <text:p>5589048450</text:p>
          </table:table-cell>
          <table:table-cell table:style-name="ce45" office:value-type="string" calcext:value-type="string">
            <text:p>12/03/2015-12/12/2015</text:p>
          </table:table-cell>
          <table:table-cell table:style-name="ce45"/>
          <table:table-cell table:style-name="ce56" office:value-type="float" office:value="205000" calcext:value-type="float">
            <text:p><text:s/>€ 205.000,00 </text:p>
          </table:table-cell>
          <table:table-cell table:style-name="ce5" office:value-type="float" office:value="276" calcext:value-type="float">
            <text:p>276</text:p>
          </table:table-cell>
          <table:table-cell table:style-name="ce68" office:value-type="date" office:date-value="2014-11-10" calcext:value-type="date">
            <text:p>10/11/2014</text:p>
          </table:table-cell>
          <table:table-cell table:style-name="ce68" office:value-type="string" calcext:value-type="string">
            <text:p>Quarta indagine sulla qualità del lavoro in italia</text:p>
          </table:table-cell>
          <table:table-cell table:style-name="ce5"/>
          <table:table-cell table:style-name="ce5" office:value-type="string" calcext:value-type="string">
            <text:p>GN RESEARCH S.P.A. C.F. 03780391003; SCENARI S.R.L. P.I. 06637800639; CALES FORNELL INTERNATIONAL CFI GROUP S.R.L. P.I. 01357461001</text:p>
          </table:table-cell>
          <table:table-cell table:style-name="ce56" office:value-type="float" office:value="125050" calcext:value-type="float">
            <text:p><text:s/>€ 125.050,00 </text:p>
          </table:table-cell>
          <table:table-cell table:style-name="ce110" office:value-type="string" calcext:value-type="string">
            <text:p><text:span text:style-name="T11"><text:a xlink:href="http://www.isfol.it/Istituto/pubblicita-legale/bandi-scaduti/bando-di-gara-cig-5589048450-quarta-indagine-sulla-qualita-del-lavoro-in-italia/bando-cig-5589048450" xlink:type="simple">http://www.isfol.it/Istituto/pubblicita-legale/bandi-scaduti/bando-di-gara-cig-5589048450-quarta-indagine-sulla-qualita-del-lavoro-in-italia/bando-cig-5589048450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6">
          <table:table-cell table:style-name="ce5" office:value-type="string" calcext:value-type="string">
            <text:p>I&amp;C S.r.l.</text:p>
          </table:table-cell>
          <table:table-cell table:style-name="ce17" office:value-type="string" calcext:value-type="string">
            <text:p>0367889100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7" office:value-type="string" calcext:value-type="string">
            <text:p>ACCORDO QUADRO</text:p>
          </table:table-cell>
          <table:table-cell table:style-name="ce7" office:value-type="string" calcext:value-type="string">
            <text:p>61677994BF</text:p>
          </table:table-cell>
          <table:table-cell table:style-name="ce44" office:value-type="string" calcext:value-type="string">
            <text:p>20/03/2015-30/03/2015</text:p>
          </table:table-cell>
          <table:table-cell table:style-name="ce44"/>
          <table:table-cell table:style-name="ce56" office:value-type="float" office:value="42900.3" calcext:value-type="float">
            <text:p><text:s/>€ 42.900,30 </text:p>
          </table:table-cell>
          <table:table-cell table:style-name="ce7" office:value-type="float" office:value="35" calcext:value-type="float">
            <text:p>3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style-name="ce68" office:value-type="string" calcext:value-type="string">
            <text:p>Fornitura di materiale di cancelleria, carta per fotocopie e toner per l'Isfol e per il Programma ERASMUS+</text:p>
          </table:table-cell>
          <table:table-cell table:style-name="ce87" table:number-columns-repeated="2"/>
          <table:table-cell table:style-name="ce56" office:value-type="float" office:value="47419.33" calcext:value-type="float">
            <text:p><text:s/>€ 47.419,33 </text:p>
          </table:table-cell>
          <table:table-cell table:style-name="ce112"/>
          <table:table-cell table:style-name="ce125"/>
          <table:table-cell table:style-name="ce129" table:number-columns-repeated="2"/>
          <table:table-cell table:style-name="ce131" table:number-columns-repeated="1006"/>
        </table:table-row>
        <table:table-row table:style-name="ro17">
          <table:table-cell table:style-name="ce5" office:value-type="string" calcext:value-type="string">
            <text:p>G.D. GRAFIDATA S.R.L. </text:p>
          </table:table-cell>
          <table:table-cell table:style-name="ce16" office:value-type="string" calcext:value-type="string">
            <text:p><text:s text:c="2"/>0114644100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 (rdo)</text:p>
          </table:table-cell>
          <table:table-cell table:style-name="ce5" office:value-type="string" calcext:value-type="string">
            <text:p>Z22125B782</text:p>
          </table:table-cell>
          <table:table-cell table:style-name="ce45" office:value-type="string" calcext:value-type="string">
            <text:p>10/03/2015-9/03/2018</text:p>
          </table:table-cell>
          <table:table-cell table:style-name="ce45"/>
          <table:table-cell table:style-name="ce56" office:value-type="float" office:value="13695.65" calcext:value-type="float">
            <text:p><text:s/>€ 13.695,65 </text:p>
          </table:table-cell>
          <table:table-cell table:style-name="ce5" office:value-type="float" office:value="13" calcext:value-type="float">
            <text:p>13</text:p>
          </table:table-cell>
          <table:table-cell table:style-name="ce68" office:value-type="date" office:date-value="2015-02-04" calcext:value-type="date">
            <text:p>04/02/2015</text:p>
          </table:table-cell>
          <table:table-cell table:style-name="ce69" office:value-type="string" calcext:value-type="string">
            <text:p>Servizio di manutenzione e assistenza di scanner/protocollatori in uso al protocollo informatico dell’Istituto</text:p>
          </table:table-cell>
          <table:table-cell table:style-name="ce5" office:value-type="string" calcext:value-type="string">
            <text:p>GRUPPO TOGNETTO S.R.L. <text:s/>P.I. 09356351008; 2. RTC SPA P.I. 02776770238; TH&amp;S BOLOGNA SRL P.I. <text:s/>00494741200; MANNESMANN QUALITY COMPUTER PRINTERS <text:s/>P.I. 01821740154; <text:s/>G.D. GRAFIDATA S.R.L. P.I. 01146441009</text:p>
          </table:table-cell>
          <table:table-cell table:style-name="ce5" office:value-type="string" calcext:value-type="string">
            <text:p>G.D. GRAFIDATA S.R.L. P.I. 01146441009</text:p>
          </table:table-cell>
          <table:table-cell table:style-name="ce56" office:value-type="float" office:value="16708.69" calcext:value-type="float">
            <text:p><text:s/>€ 16.708,69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22125b782-manutenzione-e-assistenza-lettori-scanner-protocollo-informatico" xlink:type="simple">http://www.isfol.it/Istituto/pubblicita-legale/esiti-di-gara/esito-rdo-cig-z22125b782-manutenzione-e-assistenza-lettori-scanner-protocollo-informatico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8">
          <table:table-cell table:style-name="ce5" office:value-type="string" calcext:value-type="string">
            <text:p>DIGITAL GROUP S.R.L.</text:p>
          </table:table-cell>
          <table:table-cell table:style-name="ce16" office:value-type="string" calcext:value-type="string">
            <text:p>08337001005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 (rdo)</text:p>
          </table:table-cell>
          <table:table-cell table:style-name="ce5" office:value-type="string" calcext:value-type="string">
            <text:p>Z09110AEE6</text:p>
          </table:table-cell>
          <table:table-cell table:style-name="ce45" office:value-type="string" calcext:value-type="string">
            <text:p>30/03/2015 – 30/06/2015</text:p>
          </table:table-cell>
          <table:table-cell table:style-name="ce45"/>
          <table:table-cell table:style-name="ce56" office:value-type="string" office:string-value="€. 12.239,95  " calcext:value-type="string">
            <text:p><text:s/>€. 12.239,95  <text:s/></text:p>
          </table:table-cell>
          <table:table-cell table:style-name="ce5" office:value-type="float" office:value="34" calcext:value-type="float">
            <text:p>34</text:p>
          </table:table-cell>
          <table:table-cell table:style-name="ce68" office:value-type="date" office:date-value="2015-03-11" calcext:value-type="date">
            <text:p>11/03/2015</text:p>
          </table:table-cell>
          <table:table-cell table:style-name="ce69" office:value-type="string" calcext:value-type="string">
            <text:p>Acquisizione arredi per ufficio </text:p>
          </table:table-cell>
          <table:table-cell table:style-name="ce5" office:value-type="string" calcext:value-type="string">
            <text:p>B&amp;C DI E. BOCCIA E C. CATENA P.IVA 07148311009; DIGITAL GROUP SRL P.IVA 08337001005;F.A.S.E. SRL P.IVA 01636001008</text:p>
            <text:p/>
          </table:table-cell>
          <table:table-cell table:style-name="ce5" office:value-type="string" calcext:value-type="string">
            <text:p>B&amp;C DI E. BOCCIA E C. CATENA P.IVA 07148311009; DIGITAL GROUP SRL P.IVA 08337001005;F.A.S.E. SRL P.IVA 01636001008</text:p>
          </table:table-cell>
          <table:table-cell table:style-name="ce56" office:value-type="float" office:value="14932.74" calcext:value-type="float">
            <text:p><text:s/>€ 14.932,74 </text:p>
          </table:table-cell>
          <table:table-cell table:style-name="ce108" office:value-type="string" calcext:value-type="string">
            <text:p><text:span text:style-name="T11"><text:a xlink:href="http://www.isfol.it/Istituto/pubblicita-legale/esiti-di-gara/esito-rdo-cig-z09110aee6-acquisizione-arredi-per-ufficio" xlink:type="simple">http://www.isfol.it/Istituto/pubblicita-legale/esiti-di-gara/esito-rdo-cig-z09110aee6-acquisizione-arredi-per-ufficio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9">
          <table:table-cell table:style-name="ce5" office:value-type="string" calcext:value-type="string">
            <text:p>PIODA S.R.L. <text:s/></text:p>
          </table:table-cell>
          <table:table-cell table:style-name="ce16" office:value-type="string" calcext:value-type="string">
            <text:p>05426511001</text:p>
          </table:table-cell>
          <table:table-cell table:style-name="ce5" office:value-type="string" calcext:value-type="string">
            <text:p>ISFOL- MERCATO DEL LAVORO-C.F./P.IVA 80111170587</text:p>
          </table:table-cell>
          <table:table-cell table:style-name="ce5" office:value-type="string" calcext:value-type="string">
            <text:p>ME.PA (rdo)</text:p>
          </table:table-cell>
          <table:table-cell table:style-name="ce5" office:value-type="string" calcext:value-type="string">
            <text:p>Z2812BEF72</text:p>
          </table:table-cell>
          <table:table-cell table:style-name="ce45" office:value-type="string" calcext:value-type="string">
            <text:p>30/03/2015-31/05/2015</text:p>
          </table:table-cell>
          <table:table-cell table:style-name="ce45"/>
          <table:table-cell table:style-name="ce56" office:value-type="float" office:value="2680" calcext:value-type="float">
            <text:p><text:s/>€ 2.680,00 </text:p>
          </table:table-cell>
          <table:table-cell table:style-name="ce5" office:value-type="float" office:value="3" calcext:value-type="float">
            <text:p>3</text:p>
          </table:table-cell>
          <table:table-cell table:style-name="ce68" office:value-type="date" office:date-value="2015-03-02" calcext:value-type="date">
            <text:p>02/03/2015</text:p>
          </table:table-cell>
          <table:table-cell table:style-name="ce69" office:value-type="string" calcext:value-type="string">
            <text:p>Impaginazione, stampa e consegna del volume Il welfare che cambia: il non profit nell’erogazione dei servizi sociali</text:p>
          </table:table-cell>
          <table:table-cell table:style-name="ce5" office:value-type="string" calcext:value-type="string">
            <text:p>TIPOGRAFIA FACCIOTTI MS.R.L. P.I. 05199111005; FOTOLITO GAMBA S.R.L. P.I. 01135031001;3. BET MULTIMEDIA <text:s/>S.N.C. 01747531000; <text:s/>GRAFICHE DELFI <text:s/>ITALIA Srl P.I. 06052371009;6. DE VITTORIA S.R.L. P.I. 11091171006; 7. MAX 3 S.R.L. P.I. 09659151006; PIODA S.R.L. <text:s/>05426511001</text:p>
          </table:table-cell>
          <table:table-cell table:style-name="ce5" office:value-type="string" calcext:value-type="string">
            <text:p>PIODA S.R.L. <text:s/>05426511001</text:p>
          </table:table-cell>
          <table:table-cell table:style-name="ce56" office:value-type="float" office:value="3269.6" calcext:value-type="float">
            <text:p><text:s/>€ 3.269,6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2812bef72-impaginazione-stampa-e-consegna-del-volume-il-welfare-che-cambia-il-non-profit-nell2019erogazione-dei-servizi-sociali" xlink:type="simple">http://www.isfol.it/Istituto/pubblicita-legale/esiti-di-gara/esito-rdo-cig-z2812bef72-impaginazione-stampa-e-consegna-del-volume-il-welfare-che-cambia-il-non-profit-nell2019erogazione-dei-servizi-sociali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20">
          <table:table-cell table:style-name="ce5" office:value-type="string" calcext:value-type="string">
            <text:p>RECONTA ERNST &amp; YOUNG S.P.A.</text:p>
          </table:table-cell>
          <table:table-cell table:style-name="ce16" office:value-type="string" calcext:value-type="string">
            <text:p>00891231003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59842073D6</text:p>
          </table:table-cell>
          <table:table-cell table:style-name="ce45" office:value-type="string" calcext:value-type="string">
            <text:p>07/04/2015-28/02/2017</text:p>
          </table:table-cell>
          <table:table-cell table:style-name="ce45"/>
          <table:table-cell table:style-name="ce56" office:value-type="float" office:value="96000" calcext:value-type="float">
            <text:p><text:s/>€ 96.000,00 </text:p>
          </table:table-cell>
          <table:table-cell table:style-name="ce5" office:value-type="float" office:value="24" calcext:value-type="float">
            <text:p>24</text:p>
          </table:table-cell>
          <table:table-cell table:style-name="ce70" office:value-type="date" office:date-value="2015-02-24" calcext:value-type="date">
            <text:p>24/02/2015</text:p>
          </table:table-cell>
          <table:table-cell table:style-name="ce69" office:value-type="string" calcext:value-type="string">
            <text:p>Attività di certificazione rendiconti Convenzioni LLP ISFOL – COMMISSIONE EUROPEA</text:p>
          </table:table-cell>
          <table:table-cell table:style-name="ce5" office:value-type="string" calcext:value-type="string">
            <text:p>BDO S.P.A. P.I. 01795620150; <text:s/>BOMPANI AUDIT S.R.L. P.I. 01683920480 ; DELOITTE &amp;TOUCHE S.P.A. P.I. 03049560166; AXIS S.R.L. P.I. 01277220354; <text:s/>RECONTA ERNST &amp; YOUNG S.P.A. P.I. 00891231003 ; A.C.G. GROUP S.R.L. P.I. 00758240550;MAZARS S.P.A. P.I.03099110177</text:p>
          </table:table-cell>
          <table:table-cell table:style-name="ce5" office:value-type="string" calcext:value-type="string">
            <text:p>A.C.G. GROUP S.R.L. P.I.; BDO S.P.A. P.I.; RECONTA ERNST &amp; YOUNG S.P.A. P.I. 00891231003</text:p>
          </table:table-cell>
          <table:table-cell table:style-name="ce56" office:value-type="float" office:value="46848" calcext:value-type="float">
            <text:p><text:s/>€ 46.848,00 </text:p>
          </table:table-cell>
          <table:table-cell table:style-name="ce110" office:value-type="string" calcext:value-type="string">
            <text:p>http://www.isfol.it/Istituto/pubblicita-legale/esiti-di-gara/esito-oda-cig-59842073d6-attivita-di-certificazione-rendiconti-convenzioni-llp-isfol-2013-commissione-europea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3">
          <table:table-cell table:style-name="ce5" office:value-type="string" calcext:value-type="string">
            <text:p>EDITPRESS S.R.L.</text:p>
          </table:table-cell>
          <table:table-cell table:style-name="ce16" office:value-type="string" calcext:value-type="string">
            <text:p>01665300677</text:p>
          </table:table-cell>
          <table:table-cell table:style-name="ce5" office:value-type="string" calcext:value-type="string">
            <text:p>ISFOL - DIPARTIMENTO SISTEMI FORMATIVI - C.F./P.IVA 80111170587</text:p>
          </table:table-cell>
          <table:table-cell table:style-name="ce5" office:value-type="string" calcext:value-type="string">
            <text:p>INCARICO DA ACCORDO QUADRO</text:p>
          </table:table-cell>
          <table:table-cell table:style-name="ce5" office:value-type="string" calcext:value-type="string">
            <text:p>Z8013EF98B</text:p>
          </table:table-cell>
          <table:table-cell table:style-name="ce45" office:value-type="string" calcext:value-type="string">
            <text:p>10/04/2015-30/04/2015</text:p>
          </table:table-cell>
          <table:table-cell table:style-name="ce45"/>
          <table:table-cell table:style-name="ce56" office:value-type="float" office:value="3910" calcext:value-type="float">
            <text:p><text:s/>€ 3.910,00 </text:p>
          </table:table-cell>
          <table:table-cell table:style-name="ce5" office:value-type="float" office:value="5" calcext:value-type="float">
            <text:p>5</text:p>
          </table:table-cell>
          <table:table-cell table:style-name="ce70" office:value-type="date" office:date-value="2015-04-02" calcext:value-type="date">
            <text:p>02/04/2015</text:p>
          </table:table-cell>
          <table:table-cell table:style-name="ce68" office:value-type="string" calcext:value-type="string">
            <text:p>Ristampa volume "Manuale del Tirocinante" nell'ambito del progetto FSE "Analisi, elaborazione e monitoraggio di dispositivi per il raccordo fra formazione e lavoro"</text:p>
          </table:table-cell>
          <table:table-cell table:style-name="ce5" table:number-columns-repeated="2"/>
          <table:table-cell table:style-name="ce56" office:value-type="float" office:value="4770.2" calcext:value-type="float">
            <text:p><text:s/>€ 4.770,20 </text:p>
          </table:table-cell>
          <table:table-cell table:style-name="ce108" office:value-type="string" calcext:value-type="string">
            <text:p><text:span text:style-name="T11"><text:a xlink:href="http://www.isfol.it/Istituto/amministrazione-trasparente/provvedimenti/provvedimenti-dirigenti/determine-dipartimento-sistemi-formativi/determine-dipartimento-sistemi-formativi-1" xlink:type="simple">http://www.isfol.it/Istituto/amministrazione-trasparente/provvedimenti/provvedimenti-dirigenti/determine-dipartimento-sistemi-formativi/determine-dipartimento-sistemi-formativi-1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21">
          <table:table-cell table:style-name="ce5" office:value-type="string" calcext:value-type="string">
            <text:p>SCHEMA GROUP S.R.L. </text:p>
          </table:table-cell>
          <table:table-cell table:style-name="ce16" office:value-type="string" calcext:value-type="string">
            <text:p>08409051003</text:p>
          </table:table-cell>
          <table:table-cell table:style-name="ce5" office:value-type="string" calcext:value-type="string">
            <text:p>ISFOL - DIPARTIMENTO SISTEMI FORMATIVI 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593711022A</text:p>
          </table:table-cell>
          <table:table-cell table:style-name="ce45" office:value-type="string" calcext:value-type="string">
            <text:p>03/04/2015-30/04/2015</text:p>
          </table:table-cell>
          <table:table-cell table:style-name="ce45"/>
          <table:table-cell table:style-name="ce56" office:value-type="float" office:value="59500" calcext:value-type="float">
            <text:p><text:s/>€ 59.500,00 </text:p>
          </table:table-cell>
          <table:table-cell table:style-name="ce5" office:value-type="float" office:value="3" calcext:value-type="float">
            <text:p>3</text:p>
          </table:table-cell>
          <table:table-cell table:style-name="ce70" office:value-type="date" office:date-value="2015-03-16" calcext:value-type="date">
            <text:p>16/03/2015</text:p>
          </table:table-cell>
          <table:table-cell table:style-name="ce68" office:value-type="string" calcext:value-type="string">
            <text:p>un’attività di ricerca concernente un’indagine sulle imprese e monitoraggio dei dati relativi alla linea di ricerca denominata <text:span text:style-name="T2">“</text:span><text:span text:style-name="T3">Ciclo di indagini a livello nazionale PIAAC ITALIA” – nell’ambito del Progetto strategico “Analisi e Valutazione delle competenze degli adulti: la metodologia PIAAC</text:span></text:p>
          </table:table-cell>
          <table:table-cell table:style-name="ce7" office:value-type="string" calcext:value-type="string">
            <text:p>ISTITUTO LUIGI STURZO C.F. 80065510580; SCHEMA GROUP S.R.L. <text:s/>C.F. <text:s/>08409051003; SMARTCARE P.I. 07639201008 ; DO.MI FORMAZIONE E SVILUPPO P.I. 02365590807; HUMAN FACTORY S.R.L. P.I. 02429050699</text:p>
          </table:table-cell>
          <table:table-cell table:style-name="ce45" office:value-type="string" calcext:value-type="string">
            <text:p>SCHEMA GROUP S.R.L. <text:s/>C.F. <text:s/>08409051003</text:p>
          </table:table-cell>
          <table:table-cell table:style-name="ce56" office:value-type="float" office:value="72590" calcext:value-type="float">
            <text:p><text:s/>€ 72.590,00 </text:p>
          </table:table-cell>
          <table:table-cell table:style-name="ce110" office:value-type="string" calcext:value-type="string">
            <text:p>http://www.isfol.it/Istituto/pubblicita-legale/esiti-di-gara/esito-procedura-cig-593711022a-realizzazione-di-un2019indagine-sulle-imprese-e-del-monitoraggio-dei-dati-relativi-alla-linea-di-ricerca-denominata-201cciclo-di-indagini-a-livello-nazionale-piaac-italia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3">
          <table:table-cell table:style-name="ce5" office:value-type="string" calcext:value-type="string">
            <text:p>EDENRED ITALIA S.R.L. </text:p>
          </table:table-cell>
          <table:table-cell table:style-name="ce17" office:value-type="string" calcext:value-type="string">
            <text:p>09429840151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INCARICO DIRETTO</text:p>
          </table:table-cell>
          <table:table-cell table:style-name="ce5" office:value-type="string" calcext:value-type="string">
            <text:p>Z6F13B3DE8</text:p>
          </table:table-cell>
          <table:table-cell table:style-name="ce44"/>
          <table:table-cell table:style-name="ce45"/>
          <table:table-cell table:style-name="ce56" office:value-type="float" office:value="7" calcext:value-type="float">
            <text:p><text:s/>€ 7,00 </text:p>
          </table:table-cell>
          <table:table-cell table:style-name="ce5" office:value-type="float" office:value="50" calcext:value-type="float">
            <text:p>50</text:p>
          </table:table-cell>
          <table:table-cell table:style-name="ce70" office:value-type="date" office:date-value="2015-03-27" calcext:value-type="date">
            <text:p>27/03/2015</text:p>
          </table:table-cell>
          <table:table-cell table:style-name="ce68" office:value-type="string" calcext:value-type="string">
            <text:p>Erogazione di benefici al personale per attività ricreativa e culturale ex art. 59 del D.P.R. 509/79</text:p>
          </table:table-cell>
          <table:table-cell table:style-name="ce5"/>
          <table:table-cell table:style-name="ce85"/>
          <table:table-cell table:style-name="ce56" office:value-type="float" office:value="8.54" calcext:value-type="float">
            <text:p><text:s/>€ 8,54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affidamento-cig-z6f13b3de8-erogazione-di-benefici-al-personale-per-attivita-ricreativa-e-culturale-ex-art.-59-del-d.p.r.-509-79" xlink:type="simple">http://www.isfol.it/Istituto/pubblicita-legale/esiti-di-gara/esito-affidamento-cig-z6f13b3de8-erogazione-di-benefici-al-personale-per-attivita-ricreativa-e-culturale-ex-art.-59-del-d.p.r.-509-79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8">
          <table:table-cell table:style-name="ce5" office:value-type="string" calcext:value-type="string">
            <text:p>TIPOGRAFIA CLAUDIO NERI S.R.L. </text:p>
          </table:table-cell>
          <table:table-cell table:style-name="ce17" office:value-type="string" calcext:value-type="string">
            <text:p>08990781000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B413CED48</text:p>
          </table:table-cell>
          <table:table-cell table:style-name="ce45" office:value-type="string" calcext:value-type="string">
            <text:p>15/04/2015-14/05/2015</text:p>
          </table:table-cell>
          <table:table-cell table:style-name="ce45"/>
          <table:table-cell table:style-name="ce56" office:value-type="float" office:value="190" calcext:value-type="float">
            <text:p><text:s/>€ 190,00 </text:p>
          </table:table-cell>
          <table:table-cell table:style-name="ce5" office:value-type="float" office:value="51" calcext:value-type="float">
            <text:p>51</text:p>
          </table:table-cell>
          <table:table-cell table:style-name="ce70" office:value-type="date" office:date-value="2015-03-30" calcext:value-type="date">
            <text:p>30/03/2015</text:p>
          </table:table-cell>
          <table:table-cell table:style-name="ce68" office:value-type="string" calcext:value-type="string">
            <text:p>Acquisto targa per l'Agenzia Nazionale Erasmus +</text:p>
          </table:table-cell>
          <table:table-cell table:style-name="ce7" table:number-columns-repeated="2"/>
          <table:table-cell table:style-name="ce56" office:value-type="float" office:value="231.8" calcext:value-type="float">
            <text:p><text:s/>€ 231,80 </text:p>
          </table:table-cell>
          <table:table-cell table:style-name="ce111" office:value-type="string" calcext:value-type="string">
            <text:p><text:span text:style-name="T11"><text:a xlink:href="http://www.isfol.it/Istituto/pubblicita-legale/esiti-di-gara/esito-oda-cig-zb413ced48-acquisto-targa-erasmus" xlink:type="simple">http://www.isfol.it/Istituto/pubblicita-legale/esiti-di-gara/esito-oda-cig-zb413ced48-acquisto-targa-erasmus</text:a></text:span></text:p>
          </table:table-cell>
          <table:table-cell table:style-name="ce125"/>
          <table:table-cell table:style-name="ce129" table:number-columns-repeated="2"/>
          <table:table-cell table:style-name="ce131" table:number-columns-repeated="1006"/>
        </table:table-row>
        <table:table-row table:style-name="ro6">
          <table:table-cell table:style-name="ce7" office:value-type="string" calcext:value-type="string">
            <text:p>VOLTAPAGINA SRL</text:p>
          </table:table-cell>
          <table:table-cell table:style-name="ce16" office:value-type="string" calcext:value-type="string">
            <text:p>05977521003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59832627FE</text:p>
          </table:table-cell>
          <table:table-cell table:style-name="ce45" office:value-type="string" calcext:value-type="string">
            <text:p>15/04/2015 - 14/04/2017</text:p>
          </table:table-cell>
          <table:table-cell table:style-name="ce45"/>
          <table:table-cell table:style-name="ce56" office:value-type="float" office:value="39000" calcext:value-type="float">
            <text:p><text:s/>€ 39.000,00 </text:p>
          </table:table-cell>
          <table:table-cell table:style-name="ce5" office:value-type="float" office:value="4" calcext:value-type="float">
            <text:p>4</text:p>
          </table:table-cell>
          <table:table-cell table:style-name="ce70" office:value-type="date" office:date-value="2015-01-21" calcext:value-type="date">
            <text:p>21/01/2015</text:p>
          </table:table-cell>
          <table:table-cell table:style-name="ce68" office:value-type="string" calcext:value-type="string">
            <text:p>Fornitura di monografie e periodici ad uso del CDS dell'Istituto</text:p>
          </table:table-cell>
          <table:table-cell table:style-name="ce5" office:value-type="string" calcext:value-type="string">
            <text:p>VOLTAPAGINA SRL C.F.05977521003; LA FELTRINELLI LIBRERIE C.F. 05329570963; ARION MINERVA C.F. 06068881009;</text:p>
          </table:table-cell>
          <table:table-cell table:style-name="ce5" office:value-type="string" calcext:value-type="string">
            <text:p>VOLTAPAGINA SRL C.F.05977521003</text:p>
          </table:table-cell>
          <table:table-cell table:style-name="ce56" office:value-type="float" office:value="14966.91" calcext:value-type="float">
            <text:p><text:s/>€ 14.966,91 </text:p>
          </table:table-cell>
          <table:table-cell table:style-name="ce111" office:value-type="string" calcext:value-type="string">
            <text:p><text:span text:style-name="T11"><text:a xlink:href="http://www.isfol.it/Istituto/pubblicita-legale/esiti-di-gara/esito-acquisizione-in-economia-cig-59832627fe-fornitura-di-monografie-e-periodici" xlink:type="simple">http://www.isfol.it/Istituto/pubblicita-legale/esiti-di-gara/esito-acquisizione-in-economia-cig-59832627fe-fornitura-di-monografie-e-periodici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6">
          <table:table-cell table:style-name="ce5" office:value-type="string" calcext:value-type="string">
            <text:p>REALE MUTUA ASSICURAZIONI</text:p>
          </table:table-cell>
          <table:table-cell table:style-name="ce16" office:value-type="string" calcext:value-type="string">
            <text:p>00875360018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5880548DB6</text:p>
          </table:table-cell>
          <table:table-cell table:style-name="ce45" office:value-type="string" calcext:value-type="string">
            <text:p>10/04/2015-31/01/2017</text:p>
          </table:table-cell>
          <table:table-cell table:style-name="ce45"/>
          <table:table-cell table:style-name="ce56" office:value-type="float" office:value="24027.33" calcext:value-type="float">
            <text:p><text:s/>€ 24.027,33 </text:p>
          </table:table-cell>
          <table:table-cell table:style-name="ce5" office:value-type="float" office:value="32" calcext:value-type="float">
            <text:p>32</text:p>
          </table:table-cell>
          <table:table-cell table:style-name="ce70" office:value-type="date" office:date-value="2015-03-05" calcext:value-type="date">
            <text:p>05/03/2015</text:p>
          </table:table-cell>
          <table:table-cell table:style-name="ce68" office:value-type="string" calcext:value-type="string">
            <text:p>Servizi di assicurazione globale fabbricato</text:p>
          </table:table-cell>
          <table:table-cell table:style-name="ce5" office:value-type="string" calcext:value-type="string">
            <text:p>ALLIANZ P.I. 05032630963; REALE MUTUA ASSICURAZIONE P.I. 00875360018; U NIPOL DIVISIONE FONDIARIA <text:s text:c="2"/>P.I. <text:s/>00818570012; AXA <text:s/>AG ASS.NI <text:s/>QUIRINALE S.R.L. 00902170018; ZURICH AG GAGLIARDI ASSICURATORI ASSOCIATI P.I. 11610761006; GROUPAMA P.I. 00885741009; AVIVA ITALIA S.P.A. P.I. 09197520159</text:p>
          </table:table-cell>
          <table:table-cell table:style-name="ce5" office:value-type="string" calcext:value-type="string">
            <text:p>REALE MUTUA ASSICURAZIONI P.I. 00875360018</text:p>
          </table:table-cell>
          <table:table-cell table:style-name="ce56" office:value-type="float" office:value="9619" calcext:value-type="float">
            <text:p><text:s/>€ 9.619,00 </text:p>
          </table:table-cell>
          <table:table-cell table:style-name="ce91"/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22">
          <table:table-cell table:style-name="ce5" office:value-type="string" calcext:value-type="string">
            <text:p>ISTITUTO DI VIGILANZA DELL'URBE S.P.A. </text:p>
          </table:table-cell>
          <table:table-cell table:style-name="ce16" office:value-type="string" calcext:value-type="string">
            <text:p>0580044100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59080759B7</text:p>
          </table:table-cell>
          <table:table-cell table:style-name="ce45" office:value-type="string" calcext:value-type="string">
            <text:p>15/04/2015-14/04/2016</text:p>
          </table:table-cell>
          <table:table-cell table:style-name="ce45"/>
          <table:table-cell table:style-name="ce56" office:value-type="float" office:value="4583" calcext:value-type="float">
            <text:p><text:s/>€ 4.583,00 </text:p>
          </table:table-cell>
          <table:table-cell table:style-name="ce5" office:value-type="float" office:value="303" calcext:value-type="float">
            <text:p>303</text:p>
          </table:table-cell>
          <table:table-cell table:style-name="ce70" office:value-type="date" office:date-value="2014-12-12" calcext:value-type="date">
            <text:p>12/12/2014</text:p>
          </table:table-cell>
          <table:table-cell table:style-name="ce68" office:value-type="string" calcext:value-type="string">
            <text:p>Servizi di televigilanza e pronto intervento con manutenzione delle apparecchiature antintrusione <text:s/>per la sede Isfol di Roma in C.so D'Italia, 33 e Via Po’ nn. 1-3-7 <text:s/>e ispezioni per l'immobile sito in Albano laziale al vicolo dei Pini, <text:s/>n. 16</text:p>
          </table:table-cell>
          <table:table-cell table:style-name="ce5" office:value-type="string" calcext:value-type="string">
            <text:p>ACCADEMIA INVESTIGAZIONE VIGILANZA S.R.L. P.I. 09429841001; CENTRO LOGISTICO SICUREZZA TRASPORTO VALORI P.I. 00950520577; FLASH &amp; CAPITAL S.P.A. P.I. 01125371003; ISTITUTO DI VIGILANZA DELL'URBE S.P.A. <text:s/>P.I. 0580044107; ISTITUTO DI VIGILANZA METROPOLITANA S.R.L. P.I. 11900311009; CITTA' DI ROMA METRONOTTE P.I. 03707541008</text:p>
          </table:table-cell>
          <table:table-cell table:style-name="ce5" office:value-type="string" calcext:value-type="string">
            <text:p><text:s/>ISTITUTO DI VIGILANZA DELL'URBE S.P.A. <text:s/>P.I. 0580044107; CENTRO LOGISTICO SICUREZZA TRASPORTO VALORI P.I. 00950520577</text:p>
          </table:table-cell>
          <table:table-cell table:style-name="ce56" office:value-type="float" office:value="2255.38" calcext:value-type="float">
            <text:p><text:s/>€ 2.255,38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acuisizione-in-economia-cig-59080759b7-fornitura-di-servizi-di-televigilanza-e-pronto-intervento-con-manutenzione-delle-apparecchiature-antintrusione" xlink:type="simple">http://www.isfol.it/Istituto/pubblicita-legale/esiti-di-gara/esito-acuisizione-in-economia-cig-59080759b7-fornitura-di-servizi-di-televigilanza-e-pronto-intervento-con-manutenzione-delle-apparecchiature-antintrusione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9">
          <table:table-cell table:style-name="ce5" office:value-type="string" calcext:value-type="string">
            <text:p>CG SOLUZIONI INFORMATICHE S.R.L. </text:p>
          </table:table-cell>
          <table:table-cell table:style-name="ce17" office:value-type="string" calcext:value-type="string">
            <text:p>01979140306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INCARICO DIRETTO</text:p>
          </table:table-cell>
          <table:table-cell table:style-name="ce5" office:value-type="string" calcext:value-type="string">
            <text:p>Z4E13FAD38</text:p>
          </table:table-cell>
          <table:table-cell table:style-name="ce45" office:value-type="string" calcext:value-type="string">
            <text:p>28/04/2015-31/12/2015</text:p>
          </table:table-cell>
          <table:table-cell table:style-name="ce45"/>
          <table:table-cell table:style-name="ce56" office:value-type="float" office:value="2950" calcext:value-type="float">
            <text:p><text:s/>€ 2.950,00 </text:p>
          </table:table-cell>
          <table:table-cell table:style-name="ce5" office:value-type="float" office:value="69" calcext:value-type="float">
            <text:p>69</text:p>
          </table:table-cell>
          <table:table-cell table:style-name="ce70" office:value-type="date" office:date-value="2015-04-21" calcext:value-type="date">
            <text:p>21/04/2015</text:p>
          </table:table-cell>
          <table:table-cell table:style-name="ce68" office:value-type="string" calcext:value-type="string">
            <text:p>Rinnovo canone OPAC Annualità 2015</text:p>
          </table:table-cell>
          <table:table-cell table:style-name="ce5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cig-z4e13fad38-rinnovo-canone-opac-annualita-2015" xlink:type="simple">http://www.isfol.it/Istituto/pubblicita-legale/esiti-di-gara/esito-procedura-cig-z4e13fad38-rinnovo-canone-opac-annualita-2015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2">
          <table:table-cell table:style-name="ce5" office:value-type="string" calcext:value-type="string">
            <text:p>ROSSI TRANSWORLD S.A.S. </text:p>
          </table:table-cell>
          <table:table-cell table:style-name="ce17" office:value-type="float" office:value="5198491002" calcext:value-type="float">
            <text:p>5198491002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INCARICO DIRETTO</text:p>
          </table:table-cell>
          <table:table-cell table:style-name="ce5" office:value-type="string" calcext:value-type="string">
            <text:p>ZD8133F6E68</text:p>
          </table:table-cell>
          <table:table-cell table:style-name="ce45" office:value-type="string" calcext:value-type="string">
            <text:p>30/04/2015- 08/05/2015</text:p>
          </table:table-cell>
          <table:table-cell table:style-name="ce45"/>
          <table:table-cell table:style-name="ce56" office:value-type="float" office:value="800" calcext:value-type="float">
            <text:p><text:s/>€ 800,00 </text:p>
          </table:table-cell>
          <table:table-cell table:style-name="ce5" office:value-type="float" office:value="84" calcext:value-type="float">
            <text:p>84</text:p>
          </table:table-cell>
          <table:table-cell table:style-name="ce70" office:value-type="date" office:date-value="2015-04-28" calcext:value-type="date">
            <text:p>28/04/2015</text:p>
          </table:table-cell>
          <table:table-cell table:style-name="ce68" office:value-type="string" calcext:value-type="string">
            <text:p>Spedizione di materiale a mezzo corriere di n. 10 colli per l’evento Festival d’Europa Edizione 2015, Firenze 6-10 Maggio 2015 – Stand Festival d’Europa, Piazza S. Maria Novella</text:p>
          </table:table-cell>
          <table:table-cell table:style-name="ce5" table:number-columns-repeated="2"/>
          <table:table-cell table:style-name="ce56" office:value-type="float" office:value="976" calcext:value-type="float">
            <text:p><text:s/>€ 976,0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oda-cig-zd8133f6e68-spedizione-di-materiale-per-levento-festival-d2019europa-edizione-2015-firenze-6-10-maggio-2015" xlink:type="simple">http://www.isfol.it/Istituto/pubblicita-legale/esiti-di-gara/esito-oda-cig-zd8133f6e68-spedizione-di-materiale-per-levento-festival-d2019europa-edizione-2015-firenze-6-10-maggio-2015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6">
          <table:table-cell table:style-name="ce5" office:value-type="string" calcext:value-type="string">
            <text:p>MANITAL <text:s/>IDEA <text:s/>S.p.a.</text:p>
          </table:table-cell>
          <table:table-cell table:style-name="ce17" office:value-type="float" office:value="7124210019" calcext:value-type="float">
            <text:p>712421001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 CONSIP LOTTO 9</text:p>
          </table:table-cell>
          <table:table-cell table:style-name="ce5" office:value-type="string" calcext:value-type="string">
            <text:p>Z6114257D8</text:p>
          </table:table-cell>
          <table:table-cell table:style-name="ce45" office:value-type="string" calcext:value-type="string">
            <text:p>30/04/2015-12/05/2015</text:p>
          </table:table-cell>
          <table:table-cell table:style-name="ce45"/>
          <table:table-cell table:style-name="ce56" office:value-type="float" office:value="2193.94" calcext:value-type="float">
            <text:p><text:s/>€ 2.193,94 </text:p>
          </table:table-cell>
          <table:table-cell table:style-name="ce5" office:value-type="float" office:value="66" calcext:value-type="float">
            <text:p>66</text:p>
          </table:table-cell>
          <table:table-cell table:style-name="ce70" office:value-type="date" office:date-value="2015-04-17" calcext:value-type="date">
            <text:p>17/04/2015</text:p>
          </table:table-cell>
          <table:table-cell table:style-name="ce68" office:value-type="string" calcext:value-type="string">
            <text:p>Servizi di Facility Management per immobili adibiti prevalentemente ad uso ufficio, in uso a qualsiasi titolo alle Pubbliche Amministrazioni”, Uffici 3 Lotto 9- Versione Light (durata 4 anni). “Opera di protezione per gli addetti alla Reception"</text:p>
          </table:table-cell>
          <table:table-cell table:style-name="ce5" table:number-columns-repeated="2"/>
          <table:table-cell table:style-name="ce56" office:value-type="float" office:value="1314787.65" calcext:value-type="float">
            <text:p><text:s/>€ 1.314.787,65 </text:p>
          </table:table-cell>
          <table:table-cell table:style-name="ce91"/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3">
          <table:table-cell table:style-name="ce5" office:value-type="string" calcext:value-type="string">
            <text:p>PIPELINE S.R.L.</text:p>
          </table:table-cell>
          <table:table-cell table:style-name="ce16" office:value-type="string" calcext:value-type="string">
            <text:p>10529860156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 (rdo)</text:p>
          </table:table-cell>
          <table:table-cell table:style-name="ce5" office:value-type="string" calcext:value-type="string">
            <text:p>Z181378DCC</text:p>
          </table:table-cell>
          <table:table-cell table:style-name="ce45" office:value-type="string" calcext:value-type="string">
            <text:p>28/04/2015-27/04/2016</text:p>
          </table:table-cell>
          <table:table-cell table:style-name="ce45"/>
          <table:table-cell table:style-name="ce56" office:value-type="float" office:value="21543.34" calcext:value-type="float">
            <text:p><text:s/>€ 21.543,34 </text:p>
          </table:table-cell>
          <table:table-cell table:style-name="ce5" office:value-type="float" office:value="63" calcext:value-type="float">
            <text:p>63</text:p>
          </table:table-cell>
          <table:table-cell table:style-name="ce70" office:value-type="date" office:date-value="2015-04-13" calcext:value-type="date">
            <text:p>13/04/2015</text:p>
          </table:table-cell>
          <table:table-cell table:style-name="ce68" office:value-type="string" calcext:value-type="string">
            <text:p>rinnovo delle licenze Microsoft School Agreement per l'utenza e l'infrastruttura ISFOL</text:p>
          </table:table-cell>
          <table:table-cell table:style-name="ce5" office:value-type="string" calcext:value-type="string">
            <text:p>DIAL INFORMATICA S.R.L. P.I. 00807370309; <text:s/>PIPELINE S.R.L. <text:s/>P.I. 10529860156; <text:s/>IDS&amp;UNITELM S.R.L. <text:s/>P.I. 01324070836; MICROSYS <text:s/>P.I. 12533790155; COMEDATA P.I. 06704251005</text:p>
          </table:table-cell>
          <table:table-cell table:style-name="ce5" office:value-type="string" calcext:value-type="string">
            <text:p>DIAL INFORMATICA S.R.L. P.I. 00807370309; <text:s/>PIPELINE S.R.L. <text:s/>P.I. 10529860156; <text:s/>IDS&amp;UNITELM S.R.L. <text:s/>P.I. 01324070836; COMEDATA P.I. 06704251005</text:p>
          </table:table-cell>
          <table:table-cell table:style-name="ce56" office:value-type="float" office:value="26282.87" calcext:value-type="float">
            <text:p><text:s/>€ 26.282,87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181378dcc-rinnovo-delle-licenze-201cmicrosoft-school-agreement-per-l2019utenza-e-l2019infrastruttura-isfol" xlink:type="simple">http://www.isfol.it/Istituto/pubblicita-legale/esiti-di-gara/esito-rdo-cig-z181378dcc-rinnovo-delle-licenze-201cmicrosoft-school-agreement-per-l2019utenza-e-l2019infrastruttura-isfol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7">
          <table:table-cell table:style-name="ce5" office:value-type="string" calcext:value-type="string">
            <text:p>RCS MEDIAGROUP S.P.A.</text:p>
          </table:table-cell>
          <table:table-cell table:style-name="ce17" office:value-type="string" calcext:value-type="string">
            <text:p>12086540155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Z0912B59E7</text:p>
          </table:table-cell>
          <table:table-cell table:style-name="ce45" office:value-type="string" calcext:value-type="string">
            <text:p>27/04/2015-30/06/2015</text:p>
          </table:table-cell>
          <table:table-cell table:style-name="ce45"/>
          <table:table-cell table:style-name="ce56" office:value-type="float" office:value="39000" calcext:value-type="float">
            <text:p><text:s/>€ 39.000,00 </text:p>
          </table:table-cell>
          <table:table-cell table:style-name="ce5" office:value-type="float" office:value="28" calcext:value-type="float">
            <text:p>28</text:p>
          </table:table-cell>
          <table:table-cell table:style-name="ce70" office:value-type="date" office:date-value="2015-03-03" calcext:value-type="date">
            <text:p>03/03/2015</text:p>
          </table:table-cell>
          <table:table-cell table:style-name="ce68" office:value-type="string" calcext:value-type="string">
            <text:p>Servizio di pubblicità dedicata al nuovo programma Comunitario ERASMUS + </text:p>
          </table:table-cell>
          <table:table-cell table:number-columns-repeated="2" table:style-name="ce5" office:value-type="string" calcext:value-type="string">
            <text:p>RCS S.P.A. C.F. 12086540155; IL SOLE 24 ORE S.P.A. 00777910159; A.MANZONI &amp;c. S.P.A. P.I. 04705810150; </text:p>
          </table:table-cell>
          <table:table-cell table:style-name="ce56" office:value-type="float" office:value="47580" calcext:value-type="float">
            <text:p><text:s/>€ 47.580,00 </text:p>
          </table:table-cell>
          <table:table-cell table:style-name="ce108" office:value-type="string" calcext:value-type="string">
            <text:p><text:span text:style-name="T11"><text:a xlink:href="http://www.isfol.it/Istituto/pubblicita-legale/esiti-di-gara/esito-procedura-cig-z0912b59e7-realizzazione-di-una-campagna-pubblicitaria-dedicata-al-nuovo-programma-comunitario-erasmus" xlink:type="simple">http://www.isfol.it/Istituto/pubblicita-legale/esiti-di-gara/esito-procedura-cig-z0912b59e7-realizzazione-di-una-campagna-pubblicitaria-dedicata-al-nuovo-programma-comunitario-erasmus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23">
          <table:table-cell table:style-name="ce5" office:value-type="string" calcext:value-type="string">
            <text:p>PITNEY BOWES ITALIA</text:p>
          </table:table-cell>
          <table:table-cell table:style-name="ce17" office:value-type="string" calcext:value-type="string">
            <text:p>09346150155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6613D1EDA</text:p>
          </table:table-cell>
          <table:table-cell table:style-name="ce45" office:value-type="string" calcext:value-type="string">
            <text:p>05/05/2015-19/05/2015</text:p>
          </table:table-cell>
          <table:table-cell table:style-name="ce45"/>
          <table:table-cell table:style-name="ce56" office:value-type="float" office:value="665" calcext:value-type="float">
            <text:p><text:s/>€ 665,00 </text:p>
          </table:table-cell>
          <table:table-cell table:style-name="ce5" office:value-type="float" office:value="91" calcext:value-type="float">
            <text:p>91</text:p>
          </table:table-cell>
          <table:table-cell table:style-name="ce70" office:value-type="date" office:date-value="2015-05-04" calcext:value-type="date">
            <text:p>04/05/2015</text:p>
          </table:table-cell>
          <table:table-cell table:style-name="ce68" office:value-type="string" calcext:value-type="string">
            <text:p>acquisto cartucce per affrancatrice Connect + </text:p>
          </table:table-cell>
          <table:table-cell table:style-name="ce88"/>
          <table:table-cell table:style-name="ce92"/>
          <table:table-cell table:style-name="ce56" office:value-type="float" office:value="811.3" calcext:value-type="float">
            <text:p><text:s/>€ 811,30 </text:p>
          </table:table-cell>
          <table:table-cell table:style-name="ce108" office:value-type="string" calcext:value-type="string">
            <text:p><text:span text:style-name="T11"><text:a xlink:href="http://www.isfol.it/Istituto/pubblicita-legale/esiti-di-gara/esito-oda-cig-z6613d1eda-acquisto-cartucce-per-affrancatrice-connect" xlink:type="simple">http://www.isfol.it/Istituto/pubblicita-legale/esiti-di-gara/esito-oda-cig-z6613d1eda-acquisto-cartucce-per-affrancatrice-connect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9">
          <table:table-cell table:style-name="ce5" office:value-type="string" calcext:value-type="string">
            <text:p>TELECOM ITALIA S.P.A.</text:p>
          </table:table-cell>
          <table:table-cell table:style-name="ce17" office:value-type="string" calcext:value-type="string">
            <text:p>04643350962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 CONSIP LOTTO UNICO</text:p>
          </table:table-cell>
          <table:table-cell table:style-name="ce5" office:value-type="string" calcext:value-type="string">
            <text:p>Z6F14733E9</text:p>
          </table:table-cell>
          <table:table-cell table:style-name="ce45" office:value-type="string" calcext:value-type="string">
            <text:p>12/05/2015-11/05/2017</text:p>
          </table:table-cell>
          <table:table-cell table:style-name="ce44"/>
          <table:table-cell table:style-name="ce56" office:value-type="float" office:value="6000" calcext:value-type="float">
            <text:p><text:s/>€ 6.000,00 </text:p>
          </table:table-cell>
          <table:table-cell table:style-name="ce5" office:value-type="float" office:value="98" calcext:value-type="float">
            <text:p>98</text:p>
          </table:table-cell>
          <table:table-cell table:style-name="ce70" office:value-type="date" office:date-value="2015-05-11" calcext:value-type="date">
            <text:p>11/05/2015</text:p>
          </table:table-cell>
          <table:table-cell table:style-name="ce68" office:value-type="string" calcext:value-type="string">
            <text:p>Servizi di Telefonia Mobile 6 – lotto unico</text:p>
          </table:table-cell>
          <table:table-cell table:style-name="ce88"/>
          <table:table-cell table:style-name="ce5"/>
          <table:table-cell table:style-name="ce56" office:value-type="float" office:value="4022.92" calcext:value-type="float">
            <text:p><text:s/>€ 4.022,92 </text:p>
          </table:table-cell>
          <table:table-cell table:style-name="ce108" office:value-type="string" calcext:value-type="string">
            <text:p><text:span text:style-name="T11"><text:a xlink:href="http://www.isfol.it/Istituto/pubblicita-legale/esiti-di-gara/avviso-convenzione-consip-cig-z6f14733e9-telefonia-mobile-6-lotto-unico" xlink:type="simple">http://www.isfol.it/Istituto/pubblicita-legale/esiti-di-gara/avviso-convenzione-consip-cig-z6f14733e9-telefonia-mobile-6-lotto-unico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9">
          <table:table-cell table:style-name="ce5" office:value-type="string" calcext:value-type="string">
            <text:p>GALA S.P.A. </text:p>
          </table:table-cell>
          <table:table-cell table:style-name="ce16" office:value-type="string" calcext:value-type="string">
            <text:p>0683293100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 CONSIP LOTTO 6</text:p>
          </table:table-cell>
          <table:table-cell table:style-name="ce5" office:value-type="string" calcext:value-type="string">
            <text:p>623916844F</text:p>
          </table:table-cell>
          <table:table-cell table:style-name="ce45" office:value-type="string" calcext:value-type="string">
            <text:p>11/05/2015 - 10/05/2016</text:p>
          </table:table-cell>
          <table:table-cell table:style-name="ce45"/>
          <table:table-cell table:style-name="ce56" office:value-type="float" office:value="182000" calcext:value-type="float">
            <text:p><text:s/>€ 182.000,00 </text:p>
          </table:table-cell>
          <table:table-cell table:style-name="ce5" office:value-type="float" office:value="94" calcext:value-type="float">
            <text:p>94</text:p>
          </table:table-cell>
          <table:table-cell table:style-name="ce70" office:value-type="date" office:date-value="2015-05-06" calcext:value-type="date">
            <text:p>06/05/2015</text:p>
          </table:table-cell>
          <table:table-cell table:style-name="ce5" office:value-type="string" calcext:value-type="string">
            <text:p>Energia Elettrica 12 - lotto 6</text:p>
          </table:table-cell>
          <table:table-cell table:style-name="ce88"/>
          <table:table-cell table:style-name="ce5"/>
          <table:table-cell table:style-name="ce56" office:value-type="float" office:value="175139.39" calcext:value-type="float">
            <text:p><text:s/>€ 175.139,39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adesione-convenzione-consip-cig-623916844f-fornitura-di-energia-elettrica" xlink:type="simple">http://www.isfol.it/Istituto/pubblicita-legale/esiti-di-gara/adesione-convenzione-consip-cig-623916844f-fornitura-di-energia-elettrica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6">
          <table:table-cell table:style-name="ce5" office:value-type="string" calcext:value-type="string">
            <text:p>ERREBBIAN S.P.A. </text:p>
          </table:table-cell>
          <table:table-cell table:style-name="ce16" office:value-type="string" calcext:value-type="string">
            <text:p>02044501001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D113EF3EC</text:p>
          </table:table-cell>
          <table:table-cell table:style-name="ce45" office:value-type="string" calcext:value-type="string">
            <text:p>19/05/2015-03/06/2015</text:p>
          </table:table-cell>
          <table:table-cell table:style-name="ce45"/>
          <table:table-cell table:style-name="ce56" office:value-type="float" office:value="914.4" calcext:value-type="float">
            <text:p><text:s/>€ 914,40 </text:p>
          </table:table-cell>
          <table:table-cell table:style-name="ce5" office:value-type="float" office:value="105" calcext:value-type="float">
            <text:p>105</text:p>
          </table:table-cell>
          <table:table-cell table:style-name="ce70" office:value-type="date" office:date-value="2015-05-15" calcext:value-type="date">
            <text:p>15/05/2015</text:p>
          </table:table-cell>
          <table:table-cell table:style-name="ce5" office:value-type="string" calcext:value-type="string">
            <text:p>Acquisto rilegatrice e distruggi documenti per <text:s/>la presidenza</text:p>
          </table:table-cell>
          <table:table-cell table:style-name="ce5" table:number-columns-repeated="2"/>
          <table:table-cell table:style-name="ce56" office:value-type="float" office:value="1115.57" calcext:value-type="float">
            <text:p><text:s/>€ 1.115,57 </text:p>
          </table:table-cell>
          <table:table-cell table:style-name="ce110" office:value-type="string" calcext:value-type="string">
            <text:p>http://www.isfol.it/Istituto/pubblicita-legale/esiti-di-gara/esito-oda-cig-zd113ef3ec-acquisto-rilegatrice-e-distruggidocumenti-per-la-presidenza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5">
          <table:table-cell table:style-name="ce5" office:value-type="string" calcext:value-type="string">
            <text:p>Forum PA S.r.l. </text:p>
          </table:table-cell>
          <table:table-cell table:style-name="ce17" office:value-type="string" calcext:value-type="string">
            <text:p>10693191008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7" office:value-type="string" calcext:value-type="string">
            <text:p>INCARICO DIRETTO </text:p>
          </table:table-cell>
          <table:table-cell table:style-name="ce7" office:value-type="string" calcext:value-type="string">
            <text:p>Z2C1472F94</text:p>
          </table:table-cell>
          <table:table-cell table:style-name="ce44" office:value-type="string" calcext:value-type="string">
            <text:p>19/05/2015-28/05/2015</text:p>
          </table:table-cell>
          <table:table-cell table:style-name="ce44"/>
          <table:table-cell table:style-name="ce56" office:value-type="float" office:value="5000" calcext:value-type="float">
            <text:p><text:s/>€ 5.000,00 </text:p>
          </table:table-cell>
          <table:table-cell table:style-name="ce7" office:value-type="float" office:value="100" calcext:value-type="float">
            <text:p>100</text:p>
          </table:table-cell>
          <table:table-cell table:style-name="ce69" office:value-type="date" office:date-value="2015-05-12" calcext:value-type="date">
            <text:p>12/05/2015</text:p>
          </table:table-cell>
          <table:table-cell table:style-name="ce5" office:value-type="string" calcext:value-type="string">
            <text:p>Acquisizione di uno spazio espositivo e servizi integrati necessari ad ospitare l’iniziativa seminariale”, Roma, 28 Maggio 2015 – FORUM PA</text:p>
          </table:table-cell>
          <table:table-cell table:style-name="ce89" table:number-columns-repeated="2"/>
          <table:table-cell table:style-name="ce56" office:value-type="float" office:value="6100" calcext:value-type="float">
            <text:p><text:s/>€ 6.100,00 </text:p>
          </table:table-cell>
          <table:table-cell table:style-name="ce111" office:value-type="string" calcext:value-type="string">
            <text:p><text:span text:style-name="T11"><text:a xlink:href="http://www.isfol.it/Istituto/pubblicita-legale/esiti-di-gara/esito-procedura-cig-z2c1472f94-acquisizione-di-uno-spazio-espositivo-e-servizi-integrati-necessari-ad-ospitare-l2019iniziativa-seminariale-forum-pa-2013-roma-28.05.2015" xlink:type="simple">http://www.isfol.it/Istituto/pubblicita-legale/esiti-di-gara/esito-procedura-cig-z2c1472f94-acquisizione-di-uno-spazio-espositivo-e-servizi-integrati-necessari-ad-ospitare-l2019iniziativa-seminariale-forum-pa-2013-roma-28.05.2015</text:a></text:span></text:p>
          </table:table-cell>
          <table:table-cell table:style-name="ce125"/>
          <table:table-cell table:style-name="ce129" table:number-columns-repeated="2"/>
          <table:table-cell table:style-name="ce131" table:number-columns-repeated="1006"/>
        </table:table-row>
        <table:table-row table:style-name="ro19">
          <table:table-cell table:style-name="ce5" office:value-type="string" calcext:value-type="string">
            <text:p>DOXA S.P.A.</text:p>
          </table:table-cell>
          <table:table-cell table:style-name="ce16" office:value-type="string" calcext:value-type="string">
            <text:p>C.F. 00935420158</text:p>
          </table:table-cell>
          <table:table-cell table:style-name="ce5" office:value-type="string" calcext:value-type="string">
            <text:p>ISFOL -DIPARTIMENTO MERCATO DEL LAVORO- C.F./P.IVA 80111170587</text:p>
          </table:table-cell>
          <table:table-cell table:style-name="ce5" office:value-type="string" calcext:value-type="string">
            <text:p>ART. 57 </text:p>
          </table:table-cell>
          <table:table-cell table:style-name="ce5" office:value-type="string" calcext:value-type="string">
            <text:p>62063222EF</text:p>
          </table:table-cell>
          <table:table-cell table:style-name="ce45" office:value-type="string" calcext:value-type="string">
            <text:p>29/05/2015- 31/12/2015</text:p>
          </table:table-cell>
          <table:table-cell table:style-name="ce45"/>
          <table:table-cell table:style-name="ce56" office:value-type="float" office:value="590117" calcext:value-type="float">
            <text:p><text:s/>€ 590.117,00 </text:p>
          </table:table-cell>
          <table:table-cell table:style-name="ce5" office:value-type="float" office:value="9" calcext:value-type="float">
            <text:p>9</text:p>
          </table:table-cell>
          <table:table-cell table:style-name="ce70" office:value-type="date" office:date-value="2015-04-08" calcext:value-type="date">
            <text:p>08/04/2015</text:p>
          </table:table-cell>
          <table:table-cell table:style-name="ce5" office:value-type="string" calcext:value-type="string">
            <text:p>Attività di ricerca concernente <text:s/>la realizzazione della “Settima Edizione dell’ Indagine campionaria nazionale ISFOL/PLUS - Participation, Labour Unemployment, Survey” </text:p>
          </table:table-cell>
          <table:table-cell table:style-name="ce90" table:number-columns-repeated="2"/>
          <table:table-cell table:style-name="ce56" office:value-type="float" office:value="215982.82" calcext:value-type="float">
            <text:p><text:s/>€ 215.982,82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cig-62063222ef-settima-edizione-dell2019-indagine-campionaria-nazionale-isfol-plus-participation-unemployment-survey" xlink:type="simple">http://www.isfol.it/Istituto/pubblicita-legale/esiti-di-gara/esito-procedura-cig-62063222ef-settima-edizione-dell2019-indagine-campionaria-nazionale-isfol-plus-participation-unemployment-survey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6">
          <table:table-cell table:style-name="ce5" office:value-type="string" calcext:value-type="string">
            <text:p>BNL S.P.A.</text:p>
          </table:table-cell>
          <table:table-cell table:style-name="ce16" office:value-type="string" calcext:value-type="string">
            <text:p>C.F. e P.I. <text:s/>09339391006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RT. 57 </text:p>
          </table:table-cell>
          <table:table-cell table:style-name="ce5" office:value-type="string" calcext:value-type="string">
            <text:p>6004557D2D</text:p>
          </table:table-cell>
          <table:table-cell table:style-name="ce45" office:value-type="string" calcext:value-type="string">
            <text:p>13/05/2015-12/05/2016</text:p>
          </table:table-cell>
          <table:table-cell table:style-name="ce45"/>
          <table:table-cell table:style-name="ce56" office:value-type="float" office:value="0" calcext:value-type="float">
            <text:p><text:s/>€ - <text:s text:c="2"/></text:p>
          </table:table-cell>
          <table:table-cell table:style-name="ce5" office:value-type="float" office:value="283" calcext:value-type="float">
            <text:p>283</text:p>
          </table:table-cell>
          <table:table-cell table:style-name="ce70" office:value-type="date" office:date-value="2014-11-13" calcext:value-type="date">
            <text:p>13/11/2014</text:p>
          </table:table-cell>
          <table:table-cell table:style-name="ce5" office:value-type="string" calcext:value-type="string">
            <text:p>Convenzione per la gestione del servizio di cassa</text:p>
          </table:table-cell>
          <table:table-cell table:style-name="ce90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91"/>
          <table:table-cell table:number-columns-repeated="1009"/>
        </table:table-row>
        <table:table-row table:style-name="ro7">
          <table:table-cell table:style-name="ce5" office:value-type="string" calcext:value-type="string">
            <text:p>SISGE INFORMATICA S.R.L.</text:p>
          </table:table-cell>
          <table:table-cell table:style-name="ce16" office:value-type="float" office:value="6370690015" calcext:value-type="float">
            <text:p>6370690015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RT. 57 </text:p>
          </table:table-cell>
          <table:table-cell table:style-name="ce5" office:value-type="string" calcext:value-type="string">
            <text:p>6218493EBF</text:p>
          </table:table-cell>
          <table:table-cell table:style-name="ce45" office:value-type="string" calcext:value-type="string">
            <text:p>15/05/2015-14/12/2017</text:p>
          </table:table-cell>
          <table:table-cell table:style-name="ce45"/>
          <table:table-cell table:style-name="ce56" office:value-type="float" office:value="1035233.04" calcext:value-type="float">
            <text:p><text:s/>€ 1.035.233,04 </text:p>
          </table:table-cell>
          <table:table-cell table:style-name="ce5" office:value-type="float" office:value="64" calcext:value-type="float">
            <text:p>64</text:p>
          </table:table-cell>
          <table:table-cell table:style-name="ce70" office:value-type="date" office:date-value="2015-04-15" calcext:value-type="date">
            <text:p>15/04/2015</text:p>
          </table:table-cell>
          <table:table-cell table:style-name="ce5" office:value-type="string" calcext:value-type="string">
            <text:p>Servizi di gestione e manutenzione del sistema informatico di tutte le sedi dell’Isfol</text:p>
          </table:table-cell>
          <table:table-cell table:style-name="ce90" table:number-columns-repeated="2"/>
          <table:table-cell table:style-name="ce56" office:value-type="float" office:value="242276.19" calcext:value-type="float">
            <text:p><text:s/>€ 242.276,19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negoziata-cig-6218493ebf-servizio-di-gestione-e-manutenzione-del-sistema-informatico-di-tutte-le-sedi-dell2019isfol" xlink:type="simple">http://www.isfol.it/Istituto/pubblicita-legale/esiti-di-gara/esito-procedura-negoziata-cig-6218493ebf-servizio-di-gestione-e-manutenzione-del-sistema-informatico-di-tutte-le-sedi-dell2019isfol</text:a></text:span>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VIDEOELETTRONIC S.r.l.</text:p>
          </table:table-cell>
          <table:table-cell table:style-name="ce16" office:value-type="string" calcext:value-type="string">
            <text:p>10019671006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6D1502E92</text:p>
          </table:table-cell>
          <table:table-cell table:style-name="ce45" office:value-type="string" calcext:value-type="string">
            <text:p>22/06/2015-03/07/2015</text:p>
          </table:table-cell>
          <table:table-cell table:style-name="ce45"/>
          <table:table-cell table:style-name="ce56" office:value-type="float" office:value="720" calcext:value-type="float">
            <text:p><text:s/>€ 720,00 </text:p>
          </table:table-cell>
          <table:table-cell table:style-name="ce5" office:value-type="float" office:value="158" calcext:value-type="float">
            <text:p>158</text:p>
          </table:table-cell>
          <table:table-cell table:style-name="ce70" office:value-type="date" office:date-value="2015-06-19" calcext:value-type="date">
            <text:p>19/06/2015</text:p>
          </table:table-cell>
          <table:table-cell table:style-name="ce5" office:value-type="string" calcext:value-type="string">
            <text:p>Acquisto di n.ro 4 adattatori Micro P2</text:p>
          </table:table-cell>
          <table:table-cell table:style-name="ce5" table:number-columns-repeated="2"/>
          <table:table-cell table:style-name="ce56" office:value-type="float" office:value="878.4" calcext:value-type="float">
            <text:p><text:s/>€ 878,40 </text:p>
          </table:table-cell>
          <table:table-cell table:style-name="ce108" office:value-type="string" calcext:value-type="string">
            <text:p><text:span text:style-name="T11"><text:a xlink:href="http://www.isfol.it/Istituto/pubblicita-legale/esiti-di-gara/esito-procedura-oda-cig-z6d1502e92-fornitura-n.-4-adattatori-micro-p2" xlink:type="simple">http://www.isfol.it/Istituto/pubblicita-legale/esiti-di-gara/esito-procedura-oda-cig-z6d1502e92-fornitura-n.-4-adattatori-micro-p2</text:a></text:span>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WIND TELECOMUNICAZIONI S.p.A.</text:p>
          </table:table-cell>
          <table:table-cell table:style-name="ce16" office:value-type="string" calcext:value-type="string">
            <text:p>C.F. e P.I. <text:s/>05410741002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. CONSIP CONTRATTO QUADRO OPA</text:p>
          </table:table-cell>
          <table:table-cell table:style-name="ce5" office:value-type="float" office:value="6272787396" calcext:value-type="float">
            <text:p>6272787396</text:p>
          </table:table-cell>
          <table:table-cell table:style-name="ce45" office:value-type="string" calcext:value-type="string">
            <text:p>25/05/2015-24/05/2017</text:p>
          </table:table-cell>
          <table:table-cell table:style-name="ce45"/>
          <table:table-cell table:style-name="ce56" office:value-type="float" office:value="124659.02" calcext:value-type="float">
            <text:p><text:s/>€ 124.659,02 </text:p>
          </table:table-cell>
          <table:table-cell table:style-name="ce5" office:value-type="float" office:value="126" calcext:value-type="float">
            <text:p>126</text:p>
          </table:table-cell>
          <table:table-cell table:style-name="ce70" office:value-type="date" office:date-value="2015-05-28" calcext:value-type="date">
            <text:p>28/05/2015</text:p>
          </table:table-cell>
          <table:table-cell table:style-name="ce5" office:value-type="string" calcext:value-type="string">
            <text:p>Fornitura di servizi di connettività nell'ambito del sistema Pubblico di connettività</text:p>
          </table:table-cell>
          <table:table-cell table:style-name="ce5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108" office:value-type="string" calcext:value-type="string">
            <text:p><text:span text:style-name="T11"><text:a xlink:href="http://www.isfol.it/Istituto/pubblicita-legale/esiti-di-gara/esito-procedura-cig-6272787396-fornitura-di-servizio-di-connettivita-nell2019ambito-del-sistema-pubblico-di-connettivita-spc" xlink:type="simple">http://www.isfol.it/Istituto/pubblicita-legale/esiti-di-gara/esito-procedura-cig-6272787396-fornitura-di-servizio-di-connettivita-nell2019ambito-del-sistema-pubblico-di-connettivita-spc</text:a></text:span>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IL SOLE 24 ORE S.p.A.</text:p>
          </table:table-cell>
          <table:table-cell table:style-name="ce16" office:value-type="string" calcext:value-type="string">
            <text:p>0077791015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7" office:value-type="string" calcext:value-type="string">
            <text:p>INCARICO DIRETTO </text:p>
          </table:table-cell>
          <table:table-cell table:style-name="ce5" office:value-type="string" calcext:value-type="string">
            <text:p>ZC614ABDC8</text:p>
          </table:table-cell>
          <table:table-cell table:style-name="ce45" office:value-type="string" calcext:value-type="string">
            <text:p>25/06/2015-10/07/2015</text:p>
          </table:table-cell>
          <table:table-cell table:style-name="ce45"/>
          <table:table-cell table:style-name="ce56" office:value-type="float" office:value="369.77" calcext:value-type="float">
            <text:p><text:s/>€ 369,77 </text:p>
          </table:table-cell>
          <table:table-cell table:style-name="ce5" office:value-type="float" office:value="139" calcext:value-type="float">
            <text:p>139</text:p>
          </table:table-cell>
          <table:table-cell table:style-name="ce70" office:value-type="date" office:date-value="2015-06-10" calcext:value-type="date">
            <text:p>10/06/2015</text:p>
          </table:table-cell>
          <table:table-cell table:style-name="ce5" office:value-type="string" calcext:value-type="string">
            <text:p>Attivazione di un abbonamento, cartaceo e digitale al Quotidiano "Il Sole 24 Ore", per le attività dell'ufficio stampa dell'Istituto</text:p>
          </table:table-cell>
          <table:table-cell table:style-name="ce5" table:number-columns-repeated="2"/>
          <table:table-cell table:style-name="ce56" office:value-type="float" office:value="451.12" calcext:value-type="float">
            <text:p><text:s/>€ 451,12 </text:p>
          </table:table-cell>
          <table:table-cell table:style-name="ce108" office:value-type="string" calcext:value-type="string">
            <text:p>http://www.isfol.it/Istituto/pubblicita-legale/esiti-di-gara/esito-incarico-cig-zc614abdc8-attivazione-di-un-abbonamento-cartaceo-e-digitale-al-quotidiano-il-sole-24-ore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SCENARI SRL</text:p>
          </table:table-cell>
          <table:table-cell table:style-name="ce16" office:value-type="string" calcext:value-type="string">
            <text:p>0663780063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GARA EUROPEA </text:p>
          </table:table-cell>
          <table:table-cell table:style-name="ce16" office:value-type="string" calcext:value-type="string">
            <text:p>5589099E63 </text:p>
          </table:table-cell>
          <table:table-cell table:style-name="ce5" office:value-type="string" calcext:value-type="string">
            <text:p>03/06/2015-02/03/2016</text:p>
          </table:table-cell>
          <table:table-cell table:style-name="ce45"/>
          <table:table-cell table:style-name="ce56" office:value-type="float" office:value="280809" calcext:value-type="float">
            <text:p><text:s/>€ 280.809,00 </text:p>
          </table:table-cell>
          <table:table-cell table:style-name="ce5" office:value-type="float" office:value="44" calcext:value-type="float">
            <text:p>44</text:p>
          </table:table-cell>
          <table:table-cell table:style-name="ce70" office:value-type="date" office:date-value="2015-03-25" calcext:value-type="date">
            <text:p>25/03/2015</text:p>
          </table:table-cell>
          <table:table-cell table:style-name="ce5" office:value-type="string" calcext:value-type="string">
            <text:p>Gara con procedura aperta in ambito europeo concernente l'affidamento di servizi per la conduzione, la gestione e il monitoraggio della "Quarta rilevazione longitudinale su imprese e lavoratori" RIL Anno 2014 RIF. 132/STAT </text:p>
          </table:table-cell>
          <table:table-cell table:style-name="ce5"/>
          <table:table-cell table:style-name="ce5" office:value-type="string" calcext:value-type="string">
            <text:p>ALMAVIVA CONTACT SPA P.IVA 04914190824 ; RTI: CALL BUSINESS SRL P.IVA 05196740483; SIMURG CONSULENZE E SERVIZI SNC P.IVA 01387870494,CENTRO STATISTICA AZIENDALE SRL P.IVA 05196740483 ; CLAES FORNELL INTERNATIONAL SRL P.IVA 09805450153; GN RESEARCH SPA P.IVA 03780391003.</text:p>
          </table:table-cell>
          <table:table-cell table:style-name="ce56" office:value-type="float" office:value="171293.49" calcext:value-type="float">
            <text:p><text:s/>€ 171.293,49 </text:p>
          </table:table-cell>
          <table:table-cell table:style-name="ce108" office:value-type="string" calcext:value-type="string">
            <text:p>http://www.isfol.it/Istituto/pubblicita-legale/esiti-di-gara/esito-procedura-aperta-in-ambito-europeo-cig-5589099e63-affidamento-di-servizi-per-la-conduzione-la-gestione-e-il-monitoraggio-della-201cquarta-rilevazione-longitudinale-su-imprese-e-lavoratori201d-ril-anno-2014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ARUBA S.P.A.</text:p>
          </table:table-cell>
          <table:table-cell table:style-name="ce16" office:value-type="string" calcext:value-type="string">
            <text:p>01573850516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45150EFB</text:p>
          </table:table-cell>
          <table:table-cell table:style-name="ce45" office:value-type="string" calcext:value-type="string">
            <text:p>30/06/2015-29/06/2016</text:p>
          </table:table-cell>
          <table:table-cell table:style-name="ce45"/>
          <table:table-cell table:style-name="ce56" office:value-type="float" office:value="9.99" calcext:value-type="float">
            <text:p><text:s/>€ 9,99 </text:p>
          </table:table-cell>
          <table:table-cell table:style-name="ce5" office:value-type="float" office:value="173" calcext:value-type="float">
            <text:p>173</text:p>
          </table:table-cell>
          <table:table-cell table:style-name="ce70" office:value-type="date" office:date-value="2015-06-25" calcext:value-type="date">
            <text:p>25/06/2015</text:p>
          </table:table-cell>
          <table:table-cell table:style-name="ce5" office:value-type="string" calcext:value-type="string">
            <text:p>Rinnovo dominio internet www.osservatoriodisabilità.it </text:p>
          </table:table-cell>
          <table:table-cell table:style-name="ce5" table:number-columns-repeated="2"/>
          <table:table-cell table:style-name="ce56" office:value-type="float" office:value="12.19" calcext:value-type="float">
            <text:p><text:s/>€ 12,19 </text:p>
          </table:table-cell>
          <table:table-cell table:style-name="ce108" office:value-type="string" calcext:value-type="string">
            <text:p><text:span text:style-name="T11"><text:a xlink:href="http://www.isfol.it/Istituto/pubblicita-legale/esiti-di-gara/esito-oda-cig-z45150efba-rinnovo-del-dominio-internet-www.osservatoriodisabilita.it?searchterm=Z45" xlink:type="simple">http://www.isfol.it/Istituto/pubblicita-legale/esiti-di-gara/esito-oda-cig-z45150efba-rinnovo-del-dominio-internet-www.osservatoriodisabilita.it?searchterm=Z45</text:a></text:span>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GALA S.P.A. </text:p>
          </table:table-cell>
          <table:table-cell table:style-name="ce16" office:value-type="string" calcext:value-type="string">
            <text:p>0683293100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ENZIONE CONSIP</text:p>
          </table:table-cell>
          <table:table-cell table:style-name="ce5" office:value-type="string" calcext:value-type="string">
            <text:p>623916844F</text:p>
          </table:table-cell>
          <table:table-cell table:style-name="ce45" office:value-type="string" calcext:value-type="string">
            <text:p>01/07/2015-</text:p>
          </table:table-cell>
          <table:table-cell table:style-name="ce45"/>
          <table:table-cell table:style-name="ce56" office:value-type="float" office:value="182000" calcext:value-type="float">
            <text:p><text:s/>€ 182.000,00 </text:p>
          </table:table-cell>
          <table:table-cell table:style-name="ce5" office:value-type="float" office:value="94" calcext:value-type="float">
            <text:p>94</text:p>
          </table:table-cell>
          <table:table-cell table:style-name="ce70" office:value-type="date" office:date-value="2015-05-06" calcext:value-type="date">
            <text:p>06/05/2015</text:p>
          </table:table-cell>
          <table:table-cell table:style-name="ce5" office:value-type="string" calcext:value-type="string">
            <text:p>Adesione a Convenzione CONSIP Energia Elettrica 12 - LOTTO 6</text:p>
          </table:table-cell>
          <table:table-cell table:style-name="ce91"/>
          <table:table-cell table:style-name="ce56"/>
          <table:table-cell table:style-name="ce56" office:value-type="float" office:value="175139.93" calcext:value-type="float">
            <text:p><text:s/>€ 175.139,93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adesione-convenzione-consip-cig-623916844f-fornitura-di-energia-elettrica" xlink:type="simple">http://www.isfol.it/Istituto/pubblicita-legale/esiti-di-gara/adesione-convenzione-consip-cig-623916844f-fornitura-di-energia-elettrica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GENERAL SERVIZI S.R.L.</text:p>
          </table:table-cell>
          <table:table-cell table:style-name="ce16" office:value-type="string" calcext:value-type="string">
            <text:p>05884591214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2114C9313</text:p>
          </table:table-cell>
          <table:table-cell table:style-name="ce45" office:value-type="string" calcext:value-type="string">
            <text:p>07/07/2015-09/07/2015</text:p>
          </table:table-cell>
          <table:table-cell table:style-name="ce45"/>
          <table:table-cell table:style-name="ce56" office:value-type="float" office:value="685" calcext:value-type="float">
            <text:p><text:s/>€ 685,00 </text:p>
          </table:table-cell>
          <table:table-cell table:style-name="ce5" office:value-type="float" office:value="129" calcext:value-type="float">
            <text:p>129</text:p>
          </table:table-cell>
          <table:table-cell table:style-name="ce70" office:value-type="date" office:date-value="2015-06-03" calcext:value-type="date">
            <text:p>03/06/2015</text:p>
          </table:table-cell>
          <table:table-cell table:style-name="ce5" office:value-type="string" calcext:value-type="string">
            <text:p>servizio di pulizia straordinaria per la sede Isfol di Benevento </text:p>
          </table:table-cell>
          <table:table-cell table:style-name="ce91" table:number-columns-repeated="2"/>
          <table:table-cell table:style-name="ce56" office:value-type="float" office:value="835.7" calcext:value-type="float">
            <text:p><text:s/>€ 835,7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oda-cig-z2114c9313-servizio-di-pulizie-straordinarie-per-la-sede-isfol-benevento" xlink:type="simple">http://www.isfol.it/Istituto/pubblicita-legale/esiti-di-gara/esito-oda-cig-z2114c9313-servizio-di-pulizie-straordinarie-per-la-sede-isfol-benevento</text:a></text:span>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A.G. INFORMATICA SR.L.</text:p>
          </table:table-cell>
          <table:table-cell table:style-name="ce16" office:value-type="string" calcext:value-type="string">
            <text:p>04641681004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04150C2C1</text:p>
          </table:table-cell>
          <table:table-cell table:style-name="ce45" office:value-type="string" calcext:value-type="string">
            <text:p>01/07/2015-30/07/2015</text:p>
          </table:table-cell>
          <table:table-cell table:style-name="ce45"/>
          <table:table-cell table:style-name="ce56" office:value-type="float" office:value="990" calcext:value-type="float">
            <text:p><text:s/>€ 990,00 </text:p>
          </table:table-cell>
          <table:table-cell table:style-name="ce5" office:value-type="float" office:value="160" calcext:value-type="float">
            <text:p>160</text:p>
          </table:table-cell>
          <table:table-cell table:style-name="ce70" office:value-type="date" office:date-value="2015-06-19" calcext:value-type="date">
            <text:p>19/06/2015</text:p>
          </table:table-cell>
          <table:table-cell table:style-name="ce5" office:value-type="string" calcext:value-type="string">
            <text:p>l’acquisto di n.2 tablet per il concorso “Europass un ponte per l’Europa” nell’ambito del progetto Europass <text:span text:style-name="T4">– </text:span><text:span text:style-name="T5">Annualità 2015</text:span></text:p>
          </table:table-cell>
          <table:table-cell table:style-name="ce91" table:number-columns-repeated="2"/>
          <table:table-cell table:style-name="ce56" office:value-type="float" office:value="1207.8" calcext:value-type="float">
            <text:p><text:s/>€ 1.207,8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oda-cig-z04150c2c1-acquisto-di-n.-2-tablet-per-il-concorso-201ceuropass-un-ponte-per-l2019europa" xlink:type="simple">http://www.isfol.it/Istituto/pubblicita-legale/esiti-di-gara/esito-oda-cig-z04150c2c1-acquisto-di-n.-2-tablet-per-il-concorso-201ceuropass-un-ponte-per-l2019europa</text:a></text:span></text:p>
          </table:table-cell>
          <table:table-cell table:number-columns-repeated="1009"/>
        </table:table-row>
        <table:table-row table:style-name="ro24">
          <table:table-cell table:style-name="ce5" office:value-type="string" calcext:value-type="string">
            <text:p>INTRAS CONGRESSI S.R.L.</text:p>
          </table:table-cell>
          <table:table-cell table:style-name="ce17" office:value-type="string" calcext:value-type="string">
            <text:p>02176491203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5" office:value-type="string" calcext:value-type="string">
            <text:p>ME.PA. (RDO)</text:p>
          </table:table-cell>
          <table:table-cell table:style-name="ce7" office:value-type="string" calcext:value-type="string">
            <text:p>ZA11471E17</text:p>
          </table:table-cell>
          <table:table-cell table:style-name="ce45" office:value-type="string" calcext:value-type="string">
            <text:p>16/07/2015-30/09/2015</text:p>
          </table:table-cell>
          <table:table-cell table:style-name="ce45"/>
          <table:table-cell table:style-name="ce56" office:value-type="float" office:value="10674" calcext:value-type="float">
            <text:p><text:s/>€ 10.674,00 </text:p>
          </table:table-cell>
          <table:table-cell table:style-name="ce5" office:value-type="float" office:value="185" calcext:value-type="float">
            <text:p>185</text:p>
          </table:table-cell>
          <table:table-cell table:style-name="ce70" office:value-type="date" office:date-value="2015-07-08" calcext:value-type="date">
            <text:p>08/07/2015</text:p>
          </table:table-cell>
          <table:table-cell table:style-name="ce5" office:value-type="string" calcext:value-type="string">
            <text:p>Servizio di traduzione per i Progetti EUROGUIDANCE ed EQF 2015</text:p>
          </table:table-cell>
          <table:table-cell table:style-name="ce7" office:value-type="string" calcext:value-type="string">
            <text:p>IPSOFACTORY STUDIO S.A.S. P.I. 04060030287;LEXIS S.A.S. DI M. CRISTINA MATTEUCCI &amp;C. P.I. 03327470401; ANDROMEDA S.R.L. P.I. 07262160638; INTRAS CONGRESSI S.R.L. P.I. 02176491203; FRANCHINO SERVICE S.R.L. P.I. 01961190699; SCOT FIRENZE S.R.L. <text:s/>P.I. 02268650484;ANTEPRIMADUE SRL UNIPERSONALE P.I. <text:s/>06410381005;MY EGO S.R.L. 10609301006 </text:p>
          </table:table-cell>
          <table:table-cell table:style-name="ce7" office:value-type="string" calcext:value-type="string">
            <text:p>INTRAS CONGRESSI S.R.L. P.I. 02176491203; <text:s/>LEXIS S.A.S. DI M. CRISTINA MATTEUCCI &amp;C. P.I. 03327470401</text:p>
          </table:table-cell>
          <table:table-cell table:style-name="ce56" office:value-type="float" office:value="13022.28" calcext:value-type="float">
            <text:p><text:s/>€ 13.022,28 </text:p>
          </table:table-cell>
          <table:table-cell table:style-name="ce111" office:value-type="string" calcext:value-type="string">
            <text:p><text:span text:style-name="T11"><text:a xlink:href="http://www.isfol.it/Istituto/pubblicita-legale/esiti-di-gara/esito-rdo-cig-za11471e17-servizio-di-traduzione-dei-prodotti-per-i-progetti-euroguidance-ed-eqf-2015" xlink:type="simple">http://www.isfol.it/Istituto/pubblicita-legale/esiti-di-gara/esito-rdo-cig-za11471e17-servizio-di-traduzione-dei-prodotti-per-i-progetti-euroguidance-ed-eqf-2015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CANON ITALIA S.P.A.</text:p>
          </table:table-cell>
          <table:table-cell table:style-name="ce16" office:value-type="string" calcext:value-type="string">
            <text:p>11723840150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RDO)</text:p>
          </table:table-cell>
          <table:table-cell table:style-name="ce5" office:value-type="float" office:value="6294218900" calcext:value-type="float">
            <text:p>6294218900</text:p>
          </table:table-cell>
          <table:table-cell table:style-name="ce45" office:value-type="string" calcext:value-type="string">
            <text:p>24/07/2015- 23/07/2019</text:p>
          </table:table-cell>
          <table:table-cell table:style-name="ce45"/>
          <table:table-cell table:style-name="ce56" office:value-type="float" office:value="99456" calcext:value-type="float">
            <text:p><text:s/>€ 99.456,00 </text:p>
          </table:table-cell>
          <table:table-cell table:style-name="ce5" office:value-type="float" office:value="190" calcext:value-type="float">
            <text:p>190</text:p>
          </table:table-cell>
          <table:table-cell table:style-name="ce70" office:value-type="date" office:date-value="2015-07-08" calcext:value-type="date">
            <text:p>08/07/2015</text:p>
          </table:table-cell>
          <table:table-cell table:style-name="ce5" office:value-type="string" calcext:value-type="string">
            <text:p>Fornitura in noleggio fotocopiatrici multifunzione di piano</text:p>
          </table:table-cell>
          <table:table-cell table:style-name="ce7" office:value-type="string" calcext:value-type="string">
            <text:p>CANON ITALIA S.P.A. P.I. 11723840150; <text:s/>ANTHEA S.R.L. P.I. <text:s/>02513960548; ENTERPRISE P.I. 01518931215; FATICONI S.P.A. P.I. <text:s/>01117510923; CANON SOLUTIONS ITALIA CENTRO SUD S.r.l. 09605391003</text:p>
          </table:table-cell>
          <table:table-cell table:style-name="ce7" office:value-type="string" calcext:value-type="string">
            <text:p>CANON ITALIA S.P.A. P.I. 11723840150</text:p>
          </table:table-cell>
          <table:table-cell table:style-name="ce56" office:value-type="float" office:value="2527.84" calcext:value-type="float">
            <text:p><text:s/>€ 2.527,84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6294218900-fornitura-in-noleggio-fotocopiatrici-multifunzione-di-piano" xlink:type="simple">http://www.isfol.it/Istituto/pubblicita-legale/esiti-di-gara/esito-rdo-cig-6294218900-fornitura-in-noleggio-fotocopiatrici-multifunzione-di-piano</text:a></text:span></text:p>
          </table:table-cell>
          <table:table-cell table:style-name="ce126"/>
          <table:table-cell table:style-name="ce130" table:number-columns-repeated="1008"/>
        </table:table-row>
        <table:table-row table:style-name="ro20">
          <table:table-cell table:style-name="ce7" office:value-type="string" calcext:value-type="string">
            <text:p>AARON SERVICE S.R.L. </text:p>
          </table:table-cell>
          <table:table-cell table:style-name="ce16" office:value-type="string" calcext:value-type="string">
            <text:p>0723863121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RDO)</text:p>
          </table:table-cell>
          <table:table-cell table:style-name="ce5" office:value-type="string" calcext:value-type="string">
            <text:p>Z3B1483772</text:p>
          </table:table-cell>
          <table:table-cell table:style-name="ce45" office:value-type="string" calcext:value-type="string">
            <text:p>03/08/2015-02/02/2016</text:p>
          </table:table-cell>
          <table:table-cell table:style-name="ce45"/>
          <table:table-cell table:style-name="ce56" office:value-type="float" office:value="22283.31" calcext:value-type="float">
            <text:p><text:s/>€ 22.283,31 </text:p>
          </table:table-cell>
          <table:table-cell table:style-name="ce5" office:value-type="float" office:value="195" calcext:value-type="float">
            <text:p>195</text:p>
          </table:table-cell>
          <table:table-cell table:style-name="ce70" office:value-type="date" office:date-value="2015-07-16" calcext:value-type="date">
            <text:p>16/07/2015</text:p>
          </table:table-cell>
          <table:table-cell table:style-name="ce5" office:value-type="string" calcext:value-type="string">
            <text:p>Servizio di pulizia e portierato della sede ISFOL di Benevento</text:p>
          </table:table-cell>
          <table:table-cell table:style-name="ce91" office:value-type="string" calcext:value-type="string">
            <text:p>AARON SERVICE  S.R.L. P.I. 07238631217; CONSORZIO MANUTENZIONI GENERALI P.I. 05878321214; RECOMP S.R.L. P.I. 04131170658 ; CEDA SERVICE P.I<text:span text:style-name="T6">.</text:span><text:span text:style-name="T7"> 02735650646 ; SCALA ENTERPRISE P.I. S.R.L. 05594340639 ; VIRTUOSO GLOBAL SERVICE S.R.L.  P.I. 02240910642</text:span></text:p>
          </table:table-cell>
          <table:table-cell table:style-name="ce91" office:value-type="string" calcext:value-type="string">
            <text:p>AARON SERVICE <text:s/>S.R.L. P.I. 07238631217; RECOMP S.R.L. P.I. 04131170658 </text:p>
          </table:table-cell>
          <table:table-cell table:style-name="ce56" office:value-type="float" office:value="18123.76" calcext:value-type="float">
            <text:p><text:s/>€ 18.123,76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3b1483772-pulizia-e-portierato-della-sede-isfol-di-benevento" xlink:type="simple">http://www.isfol.it/Istituto/pubblicita-legale/esiti-di-gara/esito-rdo-cig-z3b1483772-pulizia-e-portierato-della-sede-isfol-di-benevento</text:a></text:span>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EDITPRESS S.R.L. </text:p>
          </table:table-cell>
          <table:table-cell table:style-name="ce16" office:value-type="string" calcext:value-type="string">
            <text:p>01665300677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5" office:value-type="string" calcext:value-type="string">
            <text:p>INCARICO DA ACCORDO QUADRO</text:p>
          </table:table-cell>
          <table:table-cell table:style-name="ce5" office:value-type="string" calcext:value-type="string">
            <text:p>ZA8159532A</text:p>
          </table:table-cell>
          <table:table-cell table:style-name="ce45" office:value-type="string" calcext:value-type="string">
            <text:p>03/08/2015-03/09/2015</text:p>
          </table:table-cell>
          <table:table-cell table:style-name="ce45"/>
          <table:table-cell table:style-name="ce56" office:value-type="float" office:value="1857.75" calcext:value-type="float">
            <text:p><text:s/>€ 1.857,75 </text:p>
          </table:table-cell>
          <table:table-cell table:style-name="ce5" office:value-type="float" office:value="219" calcext:value-type="float">
            <text:p>219</text:p>
          </table:table-cell>
          <table:table-cell table:style-name="ce70" office:value-type="date" office:date-value="2015-08-03" calcext:value-type="date">
            <text:p>03/08/2015</text:p>
          </table:table-cell>
          <table:table-cell table:style-name="ce5" office:value-type="string" calcext:value-type="string">
            <text:p>Fornitura di servizi di impaginazione , stampa e consegna di n. <text:s/>150 copie del <text:s/>“ RAPPORTO SUL SISTEMA DI IEFP”.</text:p>
          </table:table-cell>
          <table:table-cell table:style-name="ce91" table:number-columns-repeated="2"/>
          <table:table-cell table:style-name="ce56" office:value-type="float" office:value="2266.46" calcext:value-type="float">
            <text:p><text:s/>€ 2.266,46 </text:p>
          </table:table-cell>
          <table:table-cell table:style-name="ce91"/>
          <table:table-cell table:number-columns-repeated="1009"/>
        </table:table-row>
        <table:table-row table:style-name="ro19">
          <table:table-cell table:style-name="ce5" office:value-type="string" calcext:value-type="string">
            <text:p><text:span text:style-name="T1"><text:a xlink:href="mailto:DYN@MIC%20DI%20CAMPANA%20ELISA%20impresa%20individuale" xlink:type="simple">DYN@MIC DI CAMPANA ELISA impresa individuale</text:a></text:span></text:p>
          </table:table-cell>
          <table:table-cell table:style-name="ce16" office:value-type="string" calcext:value-type="string">
            <text:p>02553970308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RDO)</text:p>
          </table:table-cell>
          <table:table-cell table:style-name="ce5" office:value-type="string" calcext:value-type="string">
            <text:p>Z3615368FD</text:p>
          </table:table-cell>
          <table:table-cell table:style-name="ce45" office:value-type="string" calcext:value-type="string">
            <text:p>07/09/2015-31/12/2015</text:p>
          </table:table-cell>
          <table:table-cell table:style-name="ce45"/>
          <table:table-cell table:style-name="ce56" office:value-type="float" office:value="2035" calcext:value-type="float">
            <text:p><text:s/>€ 2.035,00 </text:p>
          </table:table-cell>
          <table:table-cell table:style-name="ce5" office:value-type="float" office:value="220" calcext:value-type="float">
            <text:p>220</text:p>
          </table:table-cell>
          <table:table-cell table:style-name="ce70" office:value-type="date" office:date-value="2015-08-03" calcext:value-type="date">
            <text:p>03/08/2015</text:p>
          </table:table-cell>
          <table:table-cell table:style-name="ce5" office:value-type="string" calcext:value-type="string">
            <text:p>Servizio di traduzione dei prodotti del progetto ReferNet</text:p>
          </table:table-cell>
          <table:table-cell table:style-name="ce91" office:value-type="string" calcext:value-type="string">
            <text:p>DYN@MIC DI CAMPANA ELISA impresa individuale P.I. 02553970308; AN.SE. S.r.l. P.I. 537940520;AUTHENTIC ENTERPRISE SOLUTIONS S.r.l.09342931004; FINKING S.a.s. di FINCO ELENA TRADUZIONI E INTERPRETARIATO S.a.s. 04146700275; <text:s/>J.L.D. di JANET LISA DUBBINI IMPRESA INDIVIDUALE P.I. 02508560428; <text:s/>ALFABETA S.r.l. P.I. 05847051009</text:p>
          </table:table-cell>
          <table:table-cell table:style-name="ce7" office:value-type="string" calcext:value-type="string">
            <text:p><text:span text:style-name="T1"><text:a xlink:href="mailto:DYN@MIC%20DI%20CAMPANA%20ELISA%20impresa%20individuale%20P.I.%2002553970308;%20AUTHENTIC%20ENTERPRISE%20SOLUTIONS%20S.r.l.09342931004" xlink:type="simple">DYN@MIC DI CAMPANA ELISA impresa individuale P.I. 02553970308; AUTHENTIC ENTERPRISE SOLUTIONS S.r.l.09342931004</text:a></text:span>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3615368fd-servizio-di-traduzione-dei-prodotti-del-progetto-refernet" xlink:type="simple">http://www.isfol.it/Istituto/pubblicita-legale/esiti-di-gara/esito-rdo-cig-z3615368fd-servizio-di-traduzione-dei-prodotti-del-progetto-refernet</text:a></text:span></text:p>
          </table:table-cell>
          <table:table-cell table:number-columns-repeated="1009"/>
        </table:table-row>
        <table:table-row table:style-name="ro19">
          <table:table-cell table:style-name="ce7" office:value-type="string" calcext:value-type="string">
            <text:p>IZI S.p.A.</text:p>
          </table:table-cell>
          <table:table-cell table:style-name="ce16" office:value-type="string" calcext:value-type="string">
            <text:p>01278311004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Z9414A0E87</text:p>
          </table:table-cell>
          <table:table-cell table:style-name="ce45" office:value-type="string" calcext:value-type="string">
            <text:p>10/09/2015-09/01/2016</text:p>
          </table:table-cell>
          <table:table-cell table:style-name="ce45"/>
          <table:table-cell table:style-name="ce56" office:value-type="float" office:value="27544" calcext:value-type="float">
            <text:p><text:s/>€ 27.544,00 </text:p>
          </table:table-cell>
          <table:table-cell table:style-name="ce5" office:value-type="float" office:value="209" calcext:value-type="float">
            <text:p>209</text:p>
          </table:table-cell>
          <table:table-cell table:style-name="ce70" office:value-type="date" office:date-value="2015-07-28" calcext:value-type="date">
            <text:p>28/07/2015</text:p>
          </table:table-cell>
          <table:table-cell table:style-name="ce5" office:value-type="string" calcext:value-type="string">
            <text:p>Realizzazione di un’ indagine campionaria nazionale “Gli Strumenti EUROPASS nella percezione dei Dirigenti scolastici e dei docenti delle strutture scolastiche e formative”</text:p>
          </table:table-cell>
          <table:table-cell table:style-name="ce91" office:value-type="string" calcext:value-type="string">
            <text:p>ASSOCIAZIONE BRUNO TRENTIN P.I 04566021004.;GN RESEARCH S.P.A. P.I. 03780391003; IPSOS S.R.L. P.I 01702460153.; ITER S.R.L. P.I. 10252680151; IZI S.P.A. P.I. 01278311004</text:p>
          </table:table-cell>
          <table:table-cell table:style-name="ce7" office:value-type="string" calcext:value-type="string">
            <text:p>ITER S.R.L. P.I. P.I. 10252680151 ; <text:s/>IZI <text:s/>S.p.A. <text:s/>P.I. 01278311004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cig-z9414a0e87-gli-strumenti-europass-nella-percezione-dei-dirigenti-scolastici-e-dei-docenti-delle-strutture-scolastiche-e-formative" xlink:type="simple">http://www.isfol.it/Istituto/pubblicita-legale/esiti-di-gara/esito-procedura-cig-z9414a0e87-gli-strumenti-europass-nella-percezione-dei-dirigenti-scolastici-e-dei-docenti-delle-strutture-scolastiche-e-formative</text:a></text:span></text:p>
          </table:table-cell>
          <table:table-cell table:number-columns-repeated="1009"/>
        </table:table-row>
        <table:table-row table:style-name="ro25">
          <table:table-cell table:style-name="ce6" office:value-type="string" calcext:value-type="string">
            <text:p>IREF</text:p>
          </table:table-cell>
          <table:table-cell table:style-name="ce16" office:value-type="string" calcext:value-type="string">
            <text:p>01104911001</text:p>
          </table:table-cell>
          <table:table-cell table:style-name="ce5" office:value-type="string" calcext:value-type="string">
            <text:p>ISFOL - DIPARTIMENTO MERCATO DEL LAVORO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62834903FB</text:p>
          </table:table-cell>
          <table:table-cell table:style-name="ce45" office:value-type="string" calcext:value-type="string">
            <text:p>10/09/2015 - 09/09/2016</text:p>
          </table:table-cell>
          <table:table-cell table:style-name="ce45"/>
          <table:table-cell table:style-name="ce56" office:value-type="float" office:value="105500" calcext:value-type="float">
            <text:p><text:s/>€ 105.500,00 </text:p>
          </table:table-cell>
          <table:table-cell table:style-name="ce5" office:value-type="float" office:value="208" calcext:value-type="float">
            <text:p>208</text:p>
          </table:table-cell>
          <table:table-cell table:style-name="ce70" office:value-type="date" office:date-value="2015-07-28" calcext:value-type="date">
            <text:p>28/07/2015</text:p>
          </table:table-cell>
          <table:table-cell table:style-name="ce5" office:value-type="string" calcext:value-type="string">
            <text:p>Progetto per la misurazione dell’impatto sociale delle Associazioni di promozione Sociale e, più in generale degli enti che operano nel cosiddetto terzo settore</text:p>
          </table:table-cell>
          <table:table-cell table:style-name="ce91" office:value-type="string" calcext:value-type="string">
            <text:p>ASSOCIAZIONE NUOVO WELFARE P.I.06833751008 ; <text:s/>IREF – Istituto di ricerche educative e formative P.I.01104911001 ; CODRES S.c.a.r.l. P.I.01130731001; <text:s/>PRAGMA RESEARCH S.r.l. P. I.00934911009 ;ECOS-MED SOCIETA' COOPERATIVA SOCIALE P.I. 03106990835</text:p>
          </table:table-cell>
          <table:table-cell table:style-name="ce7" office:value-type="string" calcext:value-type="string">
            <text:p>ASSOCIAZIONE NUOVO WELFARE P.I.06833751008 ; <text:s/>IREF P.I. 01104911001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cig-62834903fb-progetto-per-la-misurazione-dell2019impatto-sociale-delle-associazioni-di-promozione-sociale-e-piu-in-generale-degli-enti-che-operano-nel-cosiddetto-terzo-settore" xlink:type="simple">http://www.isfol.it/Istituto/pubblicita-legale/esiti-di-gara/esito-procedura-cig-62834903fb-progetto-per-la-misurazione-dell2019impatto-sociale-delle-associazioni-di-promozione-sociale-e-piu-in-generale-degli-enti-che-operano-nel-cosiddetto-terzo-settore</text:a></text:span>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ISTI CNR di Pisa</text:p>
          </table:table-cell>
          <table:table-cell table:style-name="ce16" office:value-type="string" calcext:value-type="string">
            <text:p>02118311006</text:p>
          </table:table-cell>
          <table:table-cell table:style-name="ce5" office:value-type="string" calcext:value-type="string">
            <text:p>ISFOL - DIPARTIMENTO MERCATO DEL LAVORO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/>
          <table:table-cell table:style-name="ce45" office:value-type="string" calcext:value-type="string">
            <text:p>04/09/2015-31/12/2015</text:p>
          </table:table-cell>
          <table:table-cell table:style-name="ce45"/>
          <table:table-cell table:style-name="ce56" office:value-type="float" office:value="15000" calcext:value-type="float">
            <text:p><text:s/>€ 15.000,00 </text:p>
          </table:table-cell>
          <table:table-cell table:style-name="ce5" office:value-type="float" office:value="138" calcext:value-type="float">
            <text:p>138</text:p>
          </table:table-cell>
          <table:table-cell table:style-name="ce70" office:value-type="date" office:date-value="2015-06-10" calcext:value-type="date">
            <text:p>10/06/2015</text:p>
          </table:table-cell>
          <table:table-cell table:style-name="ce5" office:value-type="string" calcext:value-type="string">
            <text:p>Accordo di collaborazione operativa per la “Divulgazione informazione e condivisione dei contenuti scientifici e di risultati di Ricerca dell’Area Sviluppo Sostenibile - ISFOL” (nell’ambito dell’Accordo di Collaborazione Scientifica ISFOL – ISTI CNR del 27 giugno 2013)</text:p>
          </table:table-cell>
          <table:table-cell table:style-name="ce7" table:number-columns-repeated="2"/>
          <table:table-cell table:style-name="ce56" office:value-type="float" office:value="7000" calcext:value-type="float">
            <text:p><text:s/>€ 7.000,00 </text:p>
          </table:table-cell>
          <table:table-cell table:style-name="ce6" office:value-type="string" calcext:value-type="string">
            <text:p>Manca CIG</text:p>
          </table:table-cell>
          <table:table-cell table:number-columns-repeated="1009"/>
        </table:table-row>
        <table:table-row table:style-name="ro26">
          <table:table-cell table:style-name="ce7" office:value-type="string" calcext:value-type="string">
            <text:p>CENSIS <text:s/>ADACTA S.P.A</text:p>
          </table:table-cell>
          <table:table-cell table:style-name="ce16" office:value-type="string" calcext:value-type="string">
            <text:p>C.F. 01158690584 C.F. 06509420631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6238714DA5</text:p>
          </table:table-cell>
          <table:table-cell table:style-name="ce45" office:value-type="string" calcext:value-type="string">
            <text:p>14/09/2015-31/07/2016</text:p>
          </table:table-cell>
          <table:table-cell table:style-name="ce45"/>
          <table:table-cell table:style-name="ce56" office:value-type="float" office:value="137800" calcext:value-type="float">
            <text:p><text:s/>€ 137.800,00 </text:p>
          </table:table-cell>
          <table:table-cell table:style-name="ce5" office:value-type="float" office:value="213" calcext:value-type="float">
            <text:p>213</text:p>
          </table:table-cell>
          <table:table-cell table:style-name="ce70" office:value-type="date" office:date-value="2015-07-30" calcext:value-type="date">
            <text:p>30/07/2015</text:p>
          </table:table-cell>
          <table:table-cell table:style-name="ce5" office:value-type="string" calcext:value-type="string">
            <text:p>realizzazione di un'indagine di monitoraggio del Servizio Civile Nazionale nell'ambito del Programma Garanzia Giovani</text:p>
          </table:table-cell>
          <table:table-cell table:style-name="ce91" office:value-type="string" calcext:value-type="string">
            <text:p>FONDAZIONE CENSIS<text:span text:style-name="T8"> P.I.  00968181008 ADACTA S.P.A. P.I 06509420631; </text:span><text:span text:style-name="T9"> IRS ISTITUTO PER LA RICERCA SOCIALE  SOOC COOP CF/P.I</text:span><text:span text:style-name="T10">. 01767140153 SWG S.P.A. CF/P.I. 00532540325 ; </text:span><text:span text:style-name="T9">POLEIS  S.R.L.P.I. 01846650362  LUNARIA ASSOCIAZIONE PROMOZIONE SOCIALE P.I. 06139821000 DEMETRA OPINIONI.NET S.R.L. P.I. 03361530276 ; FONDAZIONE GIACOMO BRODOLINI   P.I. 01028621009 GN RESEARCH S.P.A. C.F. 03780391003; SOLCO SERVIZI PER LA CREAZIONE DELL'OCCUPAZIONE P.I. 03697851008; CONSORZIO INTERUNIVERSITARIO ALMALAUREA P.I.  02120391202 ;  ISTITUTO DI DIRITTO INTERNAZIONALE DELLA PACE “GIUSEPPE TONIOLO” P.I. 00950661009</text:span></text:p>
          </table:table-cell>
          <table:table-cell table:style-name="ce7" office:value-type="string" calcext:value-type="string">
            <text:p>POLEIS S.R.L. (Mandataria) P.I. 01846650362- LUNARIA Associazione di Promozione Sociale (Mandante)P.I. 06139821000 - DEMETRA OPINIONI.NET S.R.L. (Mandante)P.I. 03361530276; IRS Istituto per la Ricerca Sociale (Mandataria)CF/P.I. 01767140153 - SWG S.P.A. (Mandante) CF/P.I. 00532540325;FONDAZIONE G. BRODOLINI (Mandataria) P.I. 01028621009 – G.N. RESEARCH S.P.A. (Mandante) <text:s/>C.F. 03780391003;FONDAZIONE Centro Studi Investimenti Sociali CENSIS (Mandataria) 00968181008 – ADACTA S.P.A. (Mandante) P.I 06509420631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3" office:value-type="string" calcext:value-type="string">
            <text:p><text:span text:style-name="T11"><text:a xlink:href="http://www.isfol.it/Istituto/pubblicita-legale/esiti-di-gara/esito-acquisizione-in-economia-cig-6238714da5-la-realizzazione-di-un2019indagine-di-monitoraggio-del-servizio-civile-nazionale-nell2019ambito-del-programma-garanzia-giovani" xlink:type="simple">http://www.isfol.it/Istituto/pubblicita-legale/esiti-di-gara/esito-acquisizione-in-economia-cig-6238714da5-la-realizzazione-di-un2019indagine-di-monitoraggio-del-servizio-civile-nazionale-nell2019ambito-del-programma-garanzia-giovani</text:a></text:span>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MANITAL IDEA <text:s/>S.P.A.</text:p>
          </table:table-cell>
          <table:table-cell table:style-name="ce16" office:value-type="string" calcext:value-type="string">
            <text:p>0712421001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ENZIONE CONSIP</text:p>
          </table:table-cell>
          <table:table-cell table:style-name="ce5" office:value-type="string" calcext:value-type="string">
            <text:p>Z4515F4C7C</text:p>
          </table:table-cell>
          <table:table-cell table:style-name="ce45" office:value-type="string" calcext:value-type="string">
            <text:p>22/09/2015-01/10/2015</text:p>
          </table:table-cell>
          <table:table-cell table:style-name="ce45"/>
          <table:table-cell table:style-name="ce56" office:value-type="float" office:value="481.85" calcext:value-type="float">
            <text:p><text:s/>€ 481,85 </text:p>
          </table:table-cell>
          <table:table-cell table:style-name="ce5" office:value-type="float" office:value="242" calcext:value-type="float">
            <text:p>242</text:p>
          </table:table-cell>
          <table:table-cell table:style-name="ce70" office:value-type="date" office:date-value="2015-09-10" calcext:value-type="date">
            <text:p>10/09/2015</text:p>
          </table:table-cell>
          <table:table-cell table:style-name="ce5" office:value-type="string" calcext:value-type="string">
            <text:p>Servizi di Facility Management per immobili adibiti prevalentemente ad uso ufficio, in uso a qualsiasi titolo alle Pubbliche Amministrazioni”, Uffici 3 Lotto 9 – Versione Light. Installazione supporto disabili </text:p>
          </table:table-cell>
          <table:table-cell table:style-name="ce7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6"/>
          <table:table-cell table:number-columns-repeated="1009"/>
        </table:table-row>
        <table:table-row table:style-name="ro11">
          <table:table-cell table:style-name="ce5" office:value-type="string" calcext:value-type="string">
            <text:p>G.D. GRAFIDATA S.R.L. </text:p>
          </table:table-cell>
          <table:table-cell table:style-name="ce16" office:value-type="string" calcext:value-type="string">
            <text:p><text:s text:c="2"/>01146441009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2B1614257</text:p>
          </table:table-cell>
          <table:table-cell table:style-name="ce45" office:value-type="string" calcext:value-type="string">
            <text:p>25/09/2015-24/10/2015</text:p>
          </table:table-cell>
          <table:table-cell table:style-name="ce45"/>
          <table:table-cell table:style-name="ce56" office:value-type="float" office:value="474" calcext:value-type="float">
            <text:p><text:s/>€ 474,00 </text:p>
          </table:table-cell>
          <table:table-cell table:style-name="ce5" office:value-type="float" office:value="254" calcext:value-type="float">
            <text:p>254</text:p>
          </table:table-cell>
          <table:table-cell table:style-name="ce70" office:value-type="date" office:date-value="2015-09-17" calcext:value-type="date">
            <text:p>17/09/2015</text:p>
          </table:table-cell>
          <table:table-cell table:style-name="ce5" office:value-type="string" calcext:value-type="string">
            <text:p>fornitura di hardware per il server test presso il CED ISFOL</text:p>
          </table:table-cell>
          <table:table-cell table:style-name="ce85"/>
          <table:table-cell table:style-name="ce7"/>
          <table:table-cell table:style-name="ce56" office:value-type="float" office:value="317.2" calcext:value-type="float">
            <text:p><text:s/>€ 317,2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oda-cig-z2b1614257-fornitura-di-hardware-per-il-server-test-presso-il-ced-isfol" xlink:type="simple">http://www.isfol.it/Istituto/pubblicita-legale/esiti-di-gara/esito-procedura-oda-cig-z2b1614257-fornitura-di-hardware-per-il-server-test-presso-il-ced-isfol</text:a></text:span>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RUCCI OFFICE SRLS S.R.L.</text:p>
          </table:table-cell>
          <table:table-cell table:style-name="ce16" office:value-type="string" calcext:value-type="string">
            <text:p>1304418100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RDO)</text:p>
          </table:table-cell>
          <table:table-cell table:style-name="ce5" office:value-type="string" calcext:value-type="string">
            <text:p>Z00150D15D</text:p>
          </table:table-cell>
          <table:table-cell table:style-name="ce45" office:value-type="string" calcext:value-type="string">
            <text:p>28/09/2015-07/10/2015</text:p>
          </table:table-cell>
          <table:table-cell table:style-name="ce45"/>
          <table:table-cell table:style-name="ce56" office:value-type="float" office:value="4133" calcext:value-type="float">
            <text:p><text:s/>€ 4.133,00 </text:p>
          </table:table-cell>
          <table:table-cell table:style-name="ce5" office:value-type="float" office:value="237" calcext:value-type="float">
            <text:p>237</text:p>
          </table:table-cell>
          <table:table-cell table:style-name="ce70" office:value-type="date" office:date-value="2015-09-08" calcext:value-type="date">
            <text:p>08/09/2015</text:p>
          </table:table-cell>
          <table:table-cell table:style-name="ce5" office:value-type="string" calcext:value-type="string">
            <text:p>fornitura di toner per stampanti e fax – Uffici ISFOL di Benevento </text:p>
          </table:table-cell>
          <table:table-cell table:style-name="ce91" office:value-type="string" calcext:value-type="string">
            <text:p>A.G. INFORMATICA P.I.04641681004 ; RUCCI OFFICE SRLS P.I.13044181009; <text:s/>DEXCO SRL P.I. 10741071004</text:p>
          </table:table-cell>
          <table:table-cell table:style-name="ce7" office:value-type="string" calcext:value-type="string">
            <text:p>DEXCO SRL P.I. 10741071004 ; RUCCI OFFICE SRLS P.I.13044181009</text:p>
          </table:table-cell>
          <table:table-cell table:style-name="ce56" office:value-type="float" office:value="5042.26" calcext:value-type="float">
            <text:p><text:s/>€ 5.042,26 </text:p>
          </table:table-cell>
          <table:table-cell table:style-name="ce113" office:value-type="string" calcext:value-type="string">
            <text:p><text:span text:style-name="T11"><text:a xlink:href="http://www.isfol.it/Istituto/pubblicita-legale/esiti-di-gara/esito-rdo-cig-z00150d15d-fornitura-toner-per-stampanti-e-fax-2013-uffici-di-benevento" xlink:type="simple">http://www.isfol.it/Istituto/pubblicita-legale/esiti-di-gara/esito-rdo-cig-z00150d15d-fornitura-toner-per-stampanti-e-fax-2013-uffici-di-benevento</text:a></text:span>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STUDIO META &amp; ASSOCIATI SRL</text:p>
          </table:table-cell>
          <table:table-cell table:style-name="ce16" office:value-type="string" calcext:value-type="string">
            <text:p>03650540375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62108603CF</text:p>
          </table:table-cell>
          <table:table-cell table:style-name="ce45" office:value-type="string" calcext:value-type="string">
            <text:p>30/09/2015- 30/12/2015</text:p>
          </table:table-cell>
          <table:table-cell table:style-name="ce45"/>
          <table:table-cell table:style-name="ce56" office:value-type="float" office:value="63000" calcext:value-type="float">
            <text:p><text:s/>€ 63.000,00 </text:p>
          </table:table-cell>
          <table:table-cell table:style-name="ce5" office:value-type="float" office:value="131" calcext:value-type="float">
            <text:p>131</text:p>
          </table:table-cell>
          <table:table-cell table:style-name="ce70" office:value-type="date" office:date-value="2015-06-04" calcext:value-type="date">
            <text:p>04/06/2015</text:p>
          </table:table-cell>
          <table:table-cell table:style-name="ce5" office:value-type="string" calcext:value-type="string">
            <text:p>Laboratorio per l'autovalutazione delle competenze nell'ambito del framework PIAAC-OCSE.</text:p>
          </table:table-cell>
          <table:table-cell table:style-name="ce7" office:value-type="string" calcext:value-type="string">
            <text:p>EMME DELTA GROUP SRL <text:s/>P.IVA 02860980362 ; STUDIO META &amp; ASSOCIATI SRL P.IVA 03650540374; MIDA SPA P.IVA 07258310155; POLIS 2000 SRL P.IVA 07915640010 ; THEOREMA SRL P.IVA 01880661002; </text:p>
          </table:table-cell>
          <table:table-cell table:style-name="ce7" office:value-type="string" calcext:value-type="string">
            <text:p>STUDIO META &amp; ASSOCIATI SRLP.IVA <text:s/>03650540374</text:p>
          </table:table-cell>
          <table:table-cell table:style-name="ce56" office:value-type="float" office:value="30744" calcext:value-type="float">
            <text:p><text:s/>€ 30.744,0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cig-62108603cf-acquisizione-in-economia-per-la-realizzazione-di-un-laboratorio-per-l2019autovalutazione-delle-competenze-nell2019ambito-del-framework-piaac-ocse" xlink:type="simple">http://www.isfol.it/Istituto/pubblicita-legale/esiti-di-gara/esito-procedura-cig-62108603cf-acquisizione-in-economia-per-la-realizzazione-di-un-laboratorio-per-l2019autovalutazione-delle-competenze-nell2019ambito-del-framework-piaac-ocse</text:a></text:span></text:p>
          </table:table-cell>
          <table:table-cell table:number-columns-repeated="1009"/>
        </table:table-row>
        <table:table-row table:style-name="ro26">
          <table:table-cell table:style-name="ce7" office:value-type="string" calcext:value-type="string">
            <text:p>TALENTO PLUS SRL</text:p>
          </table:table-cell>
          <table:table-cell table:style-name="ce17" office:value-type="string" calcext:value-type="string">
            <text:p>08384130962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7" office:value-type="string" calcext:value-type="string">
            <text:p>Z941450536</text:p>
          </table:table-cell>
          <table:table-cell table:style-name="ce44" office:value-type="string" calcext:value-type="string">
            <text:p>31/10/2015-</text:p>
          </table:table-cell>
          <table:table-cell table:style-name="ce44" office:value-type="float" office:value="42353" calcext:value-type="float">
            <text:p>15-dic-2015</text:p>
          </table:table-cell>
          <table:table-cell table:style-name="ce56" office:value-type="float" office:value="7850" calcext:value-type="float">
            <text:p><text:s/>€ 7.850,00 </text:p>
          </table:table-cell>
          <table:table-cell table:style-name="ce7" office:value-type="float" office:value="152" calcext:value-type="float">
            <text:p>152</text:p>
          </table:table-cell>
          <table:table-cell table:style-name="ce69" office:value-type="date" office:date-value="2015-06-17" calcext:value-type="date">
            <text:p>17/06/2015</text:p>
          </table:table-cell>
          <table:table-cell table:style-name="ce7" office:value-type="string" calcext:value-type="string">
            <text:p>Acquisizione di servizi per la progettazione e la realizzazione di due storie digitali per il punto Nazionale di coordinamento EQF Italia.</text:p>
          </table:table-cell>
          <table:table-cell table:style-name="ce7" office:value-type="string" calcext:value-type="string">
            <text:p>GRUPPO PRAGMA SRL P.IVA 03529171005; A.B.C. ADVERTISING BUSINESS COMMUNICATION P.IVA 02027790399; AJVIDEO DI ADRIATIK BERNAKU P.IVA 02288330422;CREACTIVA INTERACTIVE COMMUNICATION DI PARROCCHIALE SANDRA P.IVA 02753820303; CONTROCAMPO P.IVA 03162840270;SINTESI VISIVA SRL P.IVA 05002310968;TALENTO PLUS SRL P.IVA 03384130962;3D VISION DI ANGELA CAPUTO &amp; C. SAS P.IVA 05134450372; ACME PRODUZIONI SRL P.IVA 10245151005; 4 FRAME SOC. COOP. P.IVA 01680310933; COMMUNICATION PRODUCTS SNC P.IVA 01137840995;DIGITALIALAB SRL P.IVA 05574831003.</text:p>
          </table:table-cell>
          <table:table-cell table:style-name="ce7" office:value-type="string" calcext:value-type="string">
            <text:p>TALENTO PLUS SRL P.IVA 03384130962</text:p>
          </table:table-cell>
          <table:table-cell table:style-name="ce56" office:value-type="float" office:value="3830" calcext:value-type="float">
            <text:p><text:s/>€ 3.830,00 </text:p>
          </table:table-cell>
          <table:table-cell table:style-name="ce111" office:value-type="string" calcext:value-type="string">
            <text:p><text:span text:style-name="T11"><text:a xlink:href="http://www.isfol.it/Istituto/pubblicita-legale/esiti-di-gara/esito-rdo-cig-z941450536-acquisizione-di-servizi-per-la-progettazione-e-la-realizzazione-di-due-storie-digitali-per-il-punto-nazionale-di-coordinamento-eqf-italia" xlink:type="simple">http://www.isfol.it/Istituto/pubblicita-legale/esiti-di-gara/esito-rdo-cig-z941450536-acquisizione-di-servizi-per-la-progettazione-e-la-realizzazione-di-due-storie-digitali-per-il-punto-nazionale-di-coordinamento-eqf-italia</text:a></text:span></text:p>
          </table:table-cell>
          <table:table-cell table:style-name="ce95"/>
          <table:table-cell table:style-name="ce131" table:number-columns-repeated="1008"/>
        </table:table-row>
        <table:table-row table:style-name="ro11">
          <table:table-cell table:style-name="ce7" office:value-type="string" calcext:value-type="string">
            <text:p>ARUBA PEC S.P.A.</text:p>
          </table:table-cell>
          <table:table-cell table:style-name="ce16" office:value-type="string" calcext:value-type="string">
            <text:p>0187902051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3A163DB38</text:p>
          </table:table-cell>
          <table:table-cell table:style-name="ce45" office:value-type="string" calcext:value-type="string">
            <text:p>06/10/2015-12/11/2015</text:p>
          </table:table-cell>
          <table:table-cell table:style-name="ce45"/>
          <table:table-cell table:style-name="ce56" office:value-type="float" office:value="160" calcext:value-type="float">
            <text:p><text:s/>€ 160,00 </text:p>
          </table:table-cell>
          <table:table-cell table:style-name="ce5" office:value-type="float" office:value="264" calcext:value-type="float">
            <text:p>264</text:p>
          </table:table-cell>
          <table:table-cell table:style-name="ce70" office:value-type="date" office:date-value="2015-09-28" calcext:value-type="date">
            <text:p>28/09/2015</text:p>
          </table:table-cell>
          <table:table-cell table:style-name="ce7" office:value-type="string" calcext:value-type="string">
            <text:p>servizio di rinnovo della casella PEC istituzionale ISFOL: “isfolprotocollo@pec.it”</text:p>
          </table:table-cell>
          <table:table-cell table:style-name="ce92" table:number-columns-repeated="2"/>
          <table:table-cell table:style-name="ce56" office:value-type="float" office:value="195.2" calcext:value-type="float">
            <text:p><text:s/>€ 195,2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oda-cig-z3a163db38-servizio-di-rinnovo-della-casella-pec-istituzionale-isfol-201cisfolprotocollo-pec.it" xlink:type="simple">http://www.isfol.it/Istituto/pubblicita-legale/esiti-di-gara/esito-oda-cig-z3a163db38-servizio-di-rinnovo-della-casella-pec-istituzionale-isfol-201cisfolprotocollo-pec.it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LITOGRAPH S.R.L.</text:p>
          </table:table-cell>
          <table:table-cell table:style-name="ce16" office:value-type="string" calcext:value-type="string">
            <text:p>05013971006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5" office:value-type="string" calcext:value-type="string">
            <text:p>ZA5156C26C</text:p>
          </table:table-cell>
          <table:table-cell table:style-name="ce45" office:value-type="string" calcext:value-type="string">
            <text:p>12/10/2015-30/10/2015</text:p>
          </table:table-cell>
          <table:table-cell table:style-name="ce45"/>
          <table:table-cell table:style-name="ce56" office:value-type="float" office:value="2540" calcext:value-type="float">
            <text:p><text:s/>€ 2.540,00 </text:p>
          </table:table-cell>
          <table:table-cell table:style-name="ce5" office:value-type="float" office:value="236" calcext:value-type="float">
            <text:p>236</text:p>
          </table:table-cell>
          <table:table-cell table:style-name="ce70" office:value-type="date" office:date-value="2015-09-03" calcext:value-type="date">
            <text:p>03/09/2015</text:p>
          </table:table-cell>
          <table:table-cell table:style-name="ce5" office:value-type="string" calcext:value-type="string">
            <text:p>Acquisto di cartelline in cartoncino con tasca interna e blocco di fogli</text:p>
          </table:table-cell>
          <table:table-cell table:style-name="ce6" office:value-type="string" calcext:value-type="string">
            <text:p>ARTI GRAFICHE DI PASQUARELLI ALESSANDRA P.I. 02167200605; CAPRIOLI SOLUTIONS S.R.L. P.I. 10892451005; CCG SRL P.I. 01187151004 ; LITOGRAPH S.R.L. P.I. <text:s/>05013971006</text:p>
          </table:table-cell>
          <table:table-cell table:style-name="ce6" office:value-type="string" calcext:value-type="string">
            <text:p>LITOGRAPH S.R.L. P.I. <text:s/>05013971006</text:p>
          </table:table-cell>
          <table:table-cell table:style-name="ce56" office:value-type="float" office:value="3098.8" calcext:value-type="float">
            <text:p><text:s/>€ 3.098,80 </text:p>
          </table:table-cell>
          <table:table-cell table:style-name="ce114" office:value-type="string" calcext:value-type="string">
            <text:p><text:span text:style-name="T11"><text:a xlink:href="http://www.isfol.it/Istituto/pubblicita-legale/esiti-di-gara/esito-rdo-cig-za5156c26c-acquisto-di-cartelline-in-cartoncino-con-tasca-interna-e-blocco-di-fogli" xlink:type="simple">http://www.isfol.it/Istituto/pubblicita-legale/esiti-di-gara/esito-rdo-cig-za5156c26c-acquisto-di-cartelline-in-cartoncino-con-tasca-interna-e-blocco-di-fogli</text:a></text:span>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EULAB CONSULTING SRL</text:p>
          </table:table-cell>
          <table:table-cell table:style-name="ce16" office:value-type="string" calcext:value-type="string">
            <text:p>10989761001</text:p>
          </table:table-cell>
          <table:table-cell table:style-name="ce5" office:value-type="string" calcext:value-type="string">
            <text:p>STRUTTURA LAVORO E PROFESSIONI</text:p>
          </table:table-cell>
          <table:table-cell table:style-name="ce7" office:value-type="string" calcext:value-type="string">
            <text:p>ACQUISIZIONE IN ECONOMIA </text:p>
          </table:table-cell>
          <table:table-cell table:style-name="ce5" office:value-type="float" office:value="6248495531" calcext:value-type="float">
            <text:p>6248495531</text:p>
          </table:table-cell>
          <table:table-cell table:style-name="ce45" office:value-type="string" calcext:value-type="string">
            <text:p>16/09/2015-31/12/2015</text:p>
          </table:table-cell>
          <table:table-cell table:style-name="ce45" office:value-type="float" office:value="42521" calcext:value-type="float">
            <text:p>31-mag-2016</text:p>
          </table:table-cell>
          <table:table-cell table:style-name="ce56" office:value-type="float" office:value="87000" calcext:value-type="float">
            <text:p><text:s/>€ 87.000,00 </text:p>
          </table:table-cell>
          <table:table-cell table:style-name="ce5" office:value-type="float" office:value="210" calcext:value-type="float">
            <text:p>210</text:p>
          </table:table-cell>
          <table:table-cell table:style-name="ce70" office:value-type="date" office:date-value="2015-07-28" calcext:value-type="date">
            <text:p>28/07/2015</text:p>
          </table:table-cell>
          <table:table-cell table:style-name="ce5" office:value-type="string" calcext:value-type="string">
            <text:p>Realizzazione di servizi concernenti la georeferenziazione dell'indagine ISFOL Plus</text:p>
          </table:table-cell>
          <table:table-cell table:style-name="ce6" office:value-type="string" calcext:value-type="string">
            <text:p>ELUAB CONSULTING SRL P.I. 10989761001 - DOXA SPA P.I. 00935420158 - SOLCO SRL <text:s/>P.I. 03697851008 - GFK EURISKO SRL P.I. 11955940157 - IPR MARKETING P.I. 07141990635</text:p>
          </table:table-cell>
          <table:table-cell table:style-name="ce6" office:value-type="string" calcext:value-type="string">
            <text:p>DOXA SPA P.I. 00935420158 - SOLCO SRL P.I. 03697851008 - EULAB CONSULTING SRL P.I. 10989761001</text:p>
          </table:table-cell>
          <table:table-cell table:style-name="ce56" office:value-type="float" office:value="42456" calcext:value-type="float">
            <text:p><text:s/>€ 42.456,00 </text:p>
          </table:table-cell>
          <table:table-cell table:style-name="ce114" office:value-type="string" calcext:value-type="string">
            <text:p>http://www.isfol.it/Istituto/pubblicita-legale/esiti-di-gara/esito-procedura-cig-6248495531-realizzazione-di-servizi-concernenti-la-georeferenziazione-dell2019indagine-isfol-plus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ALTOP S.R.L.</text:p>
          </table:table-cell>
          <table:table-cell table:style-name="ce16" office:value-type="string" calcext:value-type="string">
            <text:p>09050081000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CD163DAA4</text:p>
          </table:table-cell>
          <table:table-cell table:style-name="ce45" office:value-type="string" calcext:value-type="string">
            <text:p>12/10/2015-22/10/2015</text:p>
          </table:table-cell>
          <table:table-cell table:style-name="ce45"/>
          <table:table-cell table:style-name="ce56" office:value-type="float" office:value="740" calcext:value-type="float">
            <text:p><text:s/>€ 740,00 </text:p>
          </table:table-cell>
          <table:table-cell table:style-name="ce5" office:value-type="float" office:value="263" calcext:value-type="float">
            <text:p>263</text:p>
          </table:table-cell>
          <table:table-cell table:style-name="ce70" office:value-type="date" office:date-value="2015-09-25" calcext:value-type="date">
            <text:p>25/09/2015</text:p>
          </table:table-cell>
          <table:table-cell table:style-name="ce5" office:value-type="string" calcext:value-type="string">
            <text:p>Fornitura di toner per stampanti EPSON per gli uffici Direzione e Presidenza ISFOL</text:p>
          </table:table-cell>
          <table:table-cell table:style-name="ce6" table:number-columns-repeated="2"/>
          <table:table-cell table:style-name="ce56" office:value-type="float" office:value="902.8" calcext:value-type="float">
            <text:p><text:s/>€ 902,8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oig-zcd163daa4-fornitura-di-toner-per-stampanti-epson-per-gli-uffici-direzione-e-presidenza" xlink:type="simple">http://www.isfol.it/Istituto/pubblicita-legale/esiti-di-gara/esito-oig-zcd163daa4-fornitura-di-toner-per-stampanti-epson-per-gli-uffici-direzione-e-presidenza</text:a></text:span></text:p>
          </table:table-cell>
          <table:table-cell table:number-columns-repeated="1009"/>
        </table:table-row>
        <table:table-row table:style-name="ro27">
          <table:table-cell table:style-name="ce5" office:value-type="string" calcext:value-type="string">
            <text:p>GRAFICA INTERNAZIONALE ROMA s.r.l.</text:p>
          </table:table-cell>
          <table:table-cell table:style-name="ce16" office:value-type="string" calcext:value-type="string">
            <text:p>11423551008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5" office:value-type="string" calcext:value-type="string">
            <text:p>ZC11588910</text:p>
          </table:table-cell>
          <table:table-cell table:style-name="ce45" office:value-type="string" calcext:value-type="string">
            <text:p>13/10/2015-31/12/2015</text:p>
          </table:table-cell>
          <table:table-cell table:style-name="ce45"/>
          <table:table-cell table:style-name="ce56" office:value-type="float" office:value="7800" calcext:value-type="float">
            <text:p><text:s/>€ 7.800,00 </text:p>
          </table:table-cell>
          <table:table-cell table:style-name="ce5" office:value-type="float" office:value="270" calcext:value-type="float">
            <text:p>270</text:p>
          </table:table-cell>
          <table:table-cell table:style-name="ce70" office:value-type="date" office:date-value="2015-10-02" calcext:value-type="date">
            <text:p>02/10/2015</text:p>
          </table:table-cell>
          <table:table-cell table:style-name="ce5" office:value-type="string" calcext:value-type="string">
            <text:p>Servizi di grafica e stampa per campagna di divulgazione PIAAC - on line -</text:p>
          </table:table-cell>
          <table:table-cell table:style-name="ce6" office:value-type="string" calcext:value-type="string">
            <text:p>ALL SOLUTION P.I. 07781481002; COMUNICAZIONE 2000 S.R.L. P.I. 06261931007; DATA STAMPA S.R.L. P.I. 01336481005; DIGITALIALAB S.R.L. P.I. 05574831003; DOC SERVIZISOC COOP P.I. 02198100238; GRAFOSTAMPA DI GENTILI ALESSI &amp;C. S.N.C. P.I. 01506541000;PIERRESTAMPA S.R.L. P.I. 07043141006; GRAFICA INTERNAZIONALE ROMA S.R.L. P.I. 11423551008; GRAPHIC PROFESSIONAL SERVICE S.R.L. P.I. 04882461009 </text:p>
          </table:table-cell>
          <table:table-cell table:style-name="ce6" office:value-type="string" calcext:value-type="string">
            <text:p><text:s/>GRAFICA INTERNAZIONALE ROMA S.R.L. P.I. 11423551008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cig-zc11588910-acquisizione-di-servizi-di-grafica-e-stampa-per-campagna-di-divulgazione-piaac-2013-on-line" xlink:type="simple">http://www.isfol.it/Istituto/pubblicita-legale/esiti-di-gara/esito-procedura-cig-zc11588910-acquisizione-di-servizi-di-grafica-e-stampa-per-campagna-di-divulgazione-piaac-2013-on-line</text:a></text:span></text:p>
          </table:table-cell>
          <table:table-cell table:number-columns-repeated="1009"/>
        </table:table-row>
        <table:table-row table:style-name="ro28">
          <table:table-cell table:style-name="ce5" office:value-type="string" calcext:value-type="string">
            <text:p>EUROLIT SRL</text:p>
          </table:table-cell>
          <table:table-cell table:style-name="ce16" office:value-type="string" calcext:value-type="string">
            <text:p>04477501003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5" office:value-type="string" calcext:value-type="string">
            <text:p>Z8115F2BA2</text:p>
          </table:table-cell>
          <table:table-cell table:style-name="ce45" office:value-type="string" calcext:value-type="string">
            <text:p>16/10/2015-20/11/2015</text:p>
          </table:table-cell>
          <table:table-cell table:style-name="ce45"/>
          <table:table-cell table:style-name="ce56" office:value-type="float" office:value="4200" calcext:value-type="float">
            <text:p><text:s/>€ 4.200,00 </text:p>
          </table:table-cell>
          <table:table-cell table:style-name="ce5" office:value-type="float" office:value="276" calcext:value-type="float">
            <text:p>276</text:p>
          </table:table-cell>
          <table:table-cell table:style-name="ce70" office:value-type="date" office:date-value="2015-10-08" calcext:value-type="date">
            <text:p>08/10/2015</text:p>
          </table:table-cell>
          <table:table-cell table:style-name="ce5" office:value-type="string" calcext:value-type="string">
            <text:p>Servizio di impaginazione e stampa di un volume per il centro nazionale di coordinamento EQF</text:p>
          </table:table-cell>
          <table:table-cell table:style-name="ce6" office:value-type="string" calcext:value-type="string">
            <text:p>Eurolit Srl    P. IVA 04477501003; Rubbettino Srl  P. IVA 00122460793; Tiburtini Srl  P . IVA 05023781007; Arti Grafiche Picene Srl   P. IVA 09109161001;  Maggioli Spa  P. IVA 02066400405; Stilgrafica Srl  P.IVA 00903881001; Stabilimento Tipografico De Rose  Snc  P.IVA   01381050788; 4T New Graphic Srl   P.IVA 02521250981;4T New Graphic Srl   P.IVA 02521250981; 3G Libri  P . IVA 11811521001 ;Edifir Edizioni Firenze Srl P. IVA 02068780481; Revelox di Riccardo Ciambrone &amp; c.  . IVA 01197111006; Graphic Professional Service Srl P. IVA 04882461009</text:p>
            <text:p/>
            <text:p/>
          </table:table-cell>
          <table:table-cell table:style-name="ce6" office:value-type="string" calcext:value-type="string">
            <text:p>Eurolit Srl    P. IVA 04477501003; Rubbettino Srl <text:s/>P. IVA 00122460793; Tiburtini Srl <text:s/>P . IVA 05023781007; Arti Grafiche Picene Srl <text:s text:c="2"/>P. IVA 09109161001; Maggioli Spa <text:s/>P. IVA 02066400405; Stilgrafica Srl <text:s/>P.IVA 00903881001; Stabilimento Tipografico De Rose <text:s/>Snc <text:s/>P.IVA <text:s text:c="2"/>01381050788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8115f2ba2-servizi-di-impaginazione-e-stampa-di-un-volume-per-il-punto-nazionale-di-coordinamento-eqf" xlink:type="simple">http://www.isfol.it/Istituto/pubblicita-legale/esiti-di-gara/esito-rdo-cig-z8115f2ba2-servizi-di-impaginazione-e-stampa-di-un-volume-per-il-punto-nazionale-di-coordinamento-eqf</text:a></text:span></text:p>
          </table:table-cell>
          <table:table-cell table:style-name="ce11" table:number-columns-repeated="240"/>
          <table:table-cell table:style-name="ce94" table:number-columns-repeated="769"/>
        </table:table-row>
        <table:table-row table:style-name="ro25">
          <table:table-cell table:style-name="ce7" office:value-type="string" calcext:value-type="string">
            <text:p>PIERRESTAMPA SRL</text:p>
          </table:table-cell>
          <table:table-cell table:style-name="ce16" office:value-type="string" calcext:value-type="string">
            <text:p>07043141006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5" office:value-type="string" calcext:value-type="string">
            <text:p>Z6F15E54F6</text:p>
          </table:table-cell>
          <table:table-cell table:style-name="ce45" office:value-type="string" calcext:value-type="string">
            <text:p>20/10/2015-</text:p>
          </table:table-cell>
          <table:table-cell table:style-name="ce45"/>
          <table:table-cell table:style-name="ce56" office:value-type="float" office:value="8600" calcext:value-type="float">
            <text:p><text:s/>€ 8.600,00 </text:p>
          </table:table-cell>
          <table:table-cell table:style-name="ce5" office:value-type="float" office:value="279" calcext:value-type="float">
            <text:p>279</text:p>
          </table:table-cell>
          <table:table-cell table:style-name="ce70" office:value-type="date" office:date-value="2015-10-09" calcext:value-type="date">
            <text:p>09/10/2015</text:p>
          </table:table-cell>
          <table:table-cell table:style-name="ce5" office:value-type="string" calcext:value-type="string">
            <text:p>servizio di impaginazione e stampa dei volumi “Manuale dello stage in Europa” e “Vivere l’Europa: Germania” per Euroguidance</text:p>
          </table:table-cell>
          <table:table-cell table:style-name="ce7" office:value-type="string" calcext:value-type="string">
            <text:p>TIBURTINI S.R.L. P.I. 05023781007 ; ARTI GRAFICHE PICENE P.I. 09109161001 ; MARCHESI GRAFICHE EDITORIALI S.P.A. P.I. 00925581001 ; PIERRESTAMPA S.R.L. P.I. 07043141006 ; GRAFICA INTERNAZIONALE S.R.L. P.I. <text:s/>11423551008; GPS GROUP P.I. 04882461009</text:p>
          </table:table-cell>
          <table:table-cell table:style-name="ce7" office:value-type="string" calcext:value-type="string">
            <text:p>GRAFICA INTERNAZIONALE S.R.L. P.I. 11423551008 ; PIERRESTAMPA S.R.L. P.I. 07043141006 ; ARTI GRAFICHE PICENE P.I. 09109161001; TIBURTINI S.R.L. P.I. 05023781007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6f15e54f6-servizi-di-impaginazione-e-stampa-dei-volumi-201cmanuale-dello-stage-in-europa-201c-e-201c-vivere-l2019europa-germania201d-per-euroguidance" xlink:type="simple">http://www.isfol.it/Istituto/pubblicita-legale/esiti-di-gara/esito-rdo-cig-z6f15e54f6-servizi-di-impaginazione-e-stampa-dei-volumi-201cmanuale-dello-stage-in-europa-201c-e-201c-vivere-l2019europa-germania201d-per-euroguidance</text:a></text:span>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GIUFFRE' EDITORE S.P.A. </text:p>
          </table:table-cell>
          <table:table-cell table:style-name="ce16" office:value-type="string" calcext:value-type="string">
            <text:p>00829840156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INCARICO DIRETTO</text:p>
          </table:table-cell>
          <table:table-cell table:style-name="ce5" office:value-type="string" calcext:value-type="string">
            <text:p><text:s/>Z36166FB2F</text:p>
          </table:table-cell>
          <table:table-cell table:style-name="ce39" office:value-type="string" calcext:value-type="string">
            <text:p>01/11/2015-31/10/2016</text:p>
          </table:table-cell>
          <table:table-cell table:style-name="ce39"/>
          <table:table-cell table:style-name="ce56" office:value-type="float" office:value="999" calcext:value-type="float">
            <text:p><text:s/>€ 999,00 </text:p>
          </table:table-cell>
          <table:table-cell table:style-name="ce5" office:value-type="float" office:value="278" calcext:value-type="float">
            <text:p>278</text:p>
          </table:table-cell>
          <table:table-cell table:style-name="ce70" office:value-type="date" office:date-value="2015-10-09" calcext:value-type="date">
            <text:p>09/10/2015</text:p>
          </table:table-cell>
          <table:table-cell table:style-name="ce5" office:value-type="string" calcext:value-type="string">
            <text:p>l’acquisto di un abbonamento annuale per tre accessi alla Banca Dati Giuridica on line DeJure </text:p>
          </table:table-cell>
          <table:table-cell table:style-name="ce7" table:number-columns-repeated="2"/>
          <table:table-cell table:style-name="ce56" office:value-type="float" office:value="1218.78" calcext:value-type="float">
            <text:p><text:s/>€ 1.218,78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cig-z36166fb2f-acquisto-di-un-abbonamento-annuale-n.-3-accessi-alla-banca-dati-giuridica-on-line-dejure" xlink:type="simple">http://www.isfol.it/Istituto/pubblicita-legale/esiti-di-gara/esito-procedura-cig-z36166fb2f-acquisto-di-un-abbonamento-annuale-n.-3-accessi-alla-banca-dati-giuridica-on-line-dejure</text:a></text:span></text:p>
          </table:table-cell>
          <table:table-cell table:number-columns-repeated="1009"/>
        </table:table-row>
        <table:table-row table:style-name="ro19">
          <table:table-cell table:style-name="ce7" office:value-type="string" calcext:value-type="string">
            <text:p>BARBIERI NARDONE COSTRUZIONI SRL</text:p>
          </table:table-cell>
          <table:table-cell table:style-name="ce16" office:value-type="string" calcext:value-type="string">
            <text:p>05706921003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Z6915400FB</text:p>
          </table:table-cell>
          <table:table-cell table:style-name="ce45" office:value-type="string" calcext:value-type="string">
            <text:p>3/11/2015 -18/12/2015</text:p>
          </table:table-cell>
          <table:table-cell table:style-name="ce45"/>
          <table:table-cell table:style-name="ce56" office:value-type="float" office:value="18600" calcext:value-type="float">
            <text:p><text:s/>€ 18.600,00 </text:p>
          </table:table-cell>
          <table:table-cell table:style-name="ce5" office:value-type="float" office:value="251" calcext:value-type="float">
            <text:p>251</text:p>
          </table:table-cell>
          <table:table-cell table:style-name="ce70" office:value-type="date" office:date-value="2015-09-14" calcext:value-type="date">
            <text:p>14/09/2015</text:p>
          </table:table-cell>
          <table:table-cell table:style-name="ce5" office:value-type="string" calcext:value-type="string">
            <text:p>Affidamento di opere varie di impernebilizzazione per la messa in sicurezza dell'immobile ISFOL di Roma in Via P.S. Mancini, 26/28 </text:p>
          </table:table-cell>
          <table:table-cell table:style-name="ce6" office:value-type="string" calcext:value-type="string">
            <text:p>FRANCIA COSTRUZIONI S.R.L. P.I. 00975490574; BARBIERI NARDONE COSTRUZIONI S.R.L. P.I. 05706921003; SA.VI. COSTRUZIONI <text:s/>S.R.L. <text:s/>P.I. 10984901008.</text:p>
          </table:table-cell>
          <table:table-cell table:style-name="ce6" office:value-type="string" calcext:value-type="string">
            <text:p><text:s/>BARBIERI NARDONE COSTRUZIONI S.R.L. P.I. 05706921003</text:p>
          </table:table-cell>
          <table:table-cell table:style-name="ce56" office:value-type="float" office:value="22692" calcext:value-type="float">
            <text:p><text:s/>€ 22.692,00 </text:p>
          </table:table-cell>
          <table:table-cell table:style-name="ce113" office:value-type="string" calcext:value-type="string">
            <text:p><text:span text:style-name="T11"><text:a xlink:href="http://www.isfol.it/Istituto/pubblicita-legale/esiti-di-gara/esito-procedura-cig-z6915400fb-opere-varie-di-impermeabilizzazione-per-la-messa-in-sicurezza-dell2019immobile-isfol-di-roma-in-via-p.s.mancini-26-28" xlink:type="simple">http://www.isfol.it/Istituto/pubblicita-legale/esiti-di-gara/esito-procedura-cig-z6915400fb-opere-varie-di-impermeabilizzazione-per-la-messa-in-sicurezza-dell2019immobile-isfol-di-roma-in-via-p.s.mancini-26-28</text:a></text:span></text:p>
          </table:table-cell>
          <table:table-cell table:number-columns-repeated="1009"/>
        </table:table-row>
        <table:table-row table:style-name="ro29">
          <table:table-cell table:style-name="ce7" office:value-type="string" calcext:value-type="string">
            <text:p>REVELOX DI RICCARDO CIAMBRONE &amp;C. </text:p>
          </table:table-cell>
          <table:table-cell table:style-name="ce16" office:value-type="string" calcext:value-type="string">
            <text:p>01197111006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5" office:value-type="string" calcext:value-type="string">
            <text:p>Z481663900</text:p>
          </table:table-cell>
          <table:table-cell table:style-name="ce45" office:value-type="string" calcext:value-type="string">
            <text:p>06/11/2015-04/12/2015</text:p>
          </table:table-cell>
          <table:table-cell table:style-name="ce45"/>
          <table:table-cell table:style-name="ce56" office:value-type="float" office:value="5200" calcext:value-type="float">
            <text:p><text:s/>€ 5.200,00 </text:p>
          </table:table-cell>
          <table:table-cell table:style-name="ce5" office:value-type="float" office:value="292" calcext:value-type="float">
            <text:p>292</text:p>
          </table:table-cell>
          <table:table-cell table:style-name="ce70" office:value-type="date" office:date-value="2015-10-23" calcext:value-type="date">
            <text:p>23/10/2015</text:p>
          </table:table-cell>
          <table:table-cell table:style-name="ce5" office:value-type="string" calcext:value-type="string">
            <text:p>Stampa della II edizione del Volume "Il Manuale del Tirocinante</text:p>
          </table:table-cell>
          <table:table-cell table:style-name="ce6" office:value-type="string" calcext:value-type="string">
            <text:p>ARTEGRAFICA PLS <text:s/>P.I.08314531008 ; POLIGRAFICA LAZIALE S.R.L P.I. 00997671003; CIERRE GRAFICA SOCIETA’ COOPERATIVA P.I. 01252290232 ; <text:s/>REVELOX DI RICCARDO CIAMBRONE &amp;C P.I. 01197111006; TIPOGRAFIA MARINA DI COLELLA CRISTOFORO E ANDREA S.N.C. P.I. 11748961007</text:p>
          </table:table-cell>
          <table:table-cell table:style-name="ce6" office:value-type="string" calcext:value-type="string">
            <text:p>POLIGRAFICA LAZIALE S.R.L P.I. 00997671003; REVELOX DI RICCARDO CIAMBRONE &amp;C P.I. 01197111006;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3" office:value-type="string" calcext:value-type="string">
            <text:p><text:span text:style-name="T11"><text:a xlink:href="http://www.isfol.it/Istituto/pubblicita-legale/esiti-di-gara/esito-rdo-cig-z481663900-affidamento-di-un-servizio-di-stampa-della-ii-edizione-del-volume-201cmanuale-del-tirocinante" xlink:type="simple">http://www.isfol.it/Istituto/pubblicita-legale/esiti-di-gara/esito-rdo-cig-z481663900-affidamento-di-un-servizio-di-stampa-della-ii-edizione-del-volume-201cmanuale-del-tirocinante</text:a></text:span>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OMNIA COMUNICAZIONE S.R.L.</text:p>
          </table:table-cell>
          <table:table-cell table:style-name="ce16" office:value-type="string" calcext:value-type="string">
            <text:p>0148044041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5" office:value-type="string" calcext:value-type="string">
            <text:p>Z6515FBE05</text:p>
          </table:table-cell>
          <table:table-cell table:style-name="ce45" office:value-type="string" calcext:value-type="string">
            <text:p>05/11/2015-31/12/2015</text:p>
          </table:table-cell>
          <table:table-cell table:style-name="ce45"/>
          <table:table-cell table:style-name="ce56" office:value-type="float" office:value="8900" calcext:value-type="float">
            <text:p><text:s/>€ 8.900,00 </text:p>
          </table:table-cell>
          <table:table-cell table:style-name="ce5" office:value-type="float" office:value="281" calcext:value-type="float">
            <text:p>281</text:p>
          </table:table-cell>
          <table:table-cell table:style-name="ce70" office:value-type="date" office:date-value="2015-10-09" calcext:value-type="date">
            <text:p>09/10/2015</text:p>
          </table:table-cell>
          <table:table-cell table:style-name="ce5" office:value-type="string" calcext:value-type="string">
            <text:p>Studio e realizzazione di un VISUAL IDENTITY e fornitura di un pacchetto di immagini fotografiche e audiovisive per le attività di comunicazione.</text:p>
          </table:table-cell>
          <table:table-cell table:style-name="ce6" office:value-type="string" calcext:value-type="string">
            <text:p>SKYLAB STUDIOS Srl <text:s/>P.I. 02047590563; ROBESPIERRE sas <text:s/>P.I. 01117120525;OMNIA COMUNICAZIONE Srl <text:s/>P.I. 01480440419; NEWDATA COMUNICAZIONE <text:s/>P.I. 02548950407;DOC Srl <text:s/>P.I. 02429510213</text:p>
          </table:table-cell>
          <table:table-cell table:style-name="ce7" office:value-type="string" calcext:value-type="string">
            <text:p>OMNIA COMUNICAZIONE Srl <text:s/>P.I. 01480440419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6515fbe05-201cvisual-identity201d-e-fornitura-pacchetto-di-immagini-fotografiche-e-audiovisive-per-le-attivita-di-comunicazione" xlink:type="simple">http://www.isfol.it/Istituto/pubblicita-legale/esiti-di-gara/esito-rdo-cig-z6515fbe05-201cvisual-identity201d-e-fornitura-pacchetto-di-immagini-fotografiche-e-audiovisive-per-le-attivita-di-comunicazione</text:a></text:span>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CARBONE GIUSEPPE IMPRESA INDIVIDUALE</text:p>
          </table:table-cell>
          <table:table-cell table:style-name="ce16" office:value-type="string" calcext:value-type="string">
            <text:p>02617880832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49170E1EA</text:p>
          </table:table-cell>
          <table:table-cell table:style-name="ce45" office:value-type="string" calcext:value-type="string">
            <text:p>16/11/2015- </text:p>
          </table:table-cell>
          <table:table-cell table:style-name="ce45"/>
          <table:table-cell table:style-name="ce56" office:value-type="float" office:value="807.82" calcext:value-type="float">
            <text:p><text:s/>€ 807,82 </text:p>
          </table:table-cell>
          <table:table-cell table:style-name="ce5" office:value-type="float" office:value="317" calcext:value-type="float">
            <text:p>317</text:p>
          </table:table-cell>
          <table:table-cell table:style-name="ce70" office:value-type="date" office:date-value="2015-11-13" calcext:value-type="date">
            <text:p>13/11/2015</text:p>
          </table:table-cell>
          <table:table-cell table:style-name="ce5" office:value-type="string" calcext:value-type="string">
            <text:p>Fornitura di Hard Disk per apparato Storage Folium</text:p>
          </table:table-cell>
          <table:table-cell table:style-name="ce6" table:number-columns-repeated="2"/>
          <table:table-cell table:style-name="ce56" office:value-type="float" office:value="985.54" calcext:value-type="float">
            <text:p><text:s/>€ 985,54 </text:p>
          </table:table-cell>
          <table:table-cell table:style-name="ce113" office:value-type="string" calcext:value-type="string">
            <text:p><text:span text:style-name="T11"><text:a xlink:href="http://www.isfol.it/Istituto/pubblicita-legale/esiti-di-gara/esito-oda-cig-z49170e1ea-acquisto-hard-disk-per-apparato-storage-folium" xlink:type="simple">http://www.isfol.it/Istituto/pubblicita-legale/esiti-di-gara/esito-oda-cig-z49170e1ea-acquisto-hard-disk-per-apparato-storage-folium</text:a></text:span>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PONEX S.R.L.</text:p>
          </table:table-cell>
          <table:table-cell table:style-name="ce16" office:value-type="string" calcext:value-type="string">
            <text:p>C.F. 13197461000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INCARICO DIRETTO</text:p>
          </table:table-cell>
          <table:table-cell table:style-name="ce5" office:value-type="string" calcext:value-type="string">
            <text:p>Z3416EB53B</text:p>
          </table:table-cell>
          <table:table-cell table:style-name="ce45" office:value-type="string" calcext:value-type="string">
            <text:p>13/11/2015-16/11/2015</text:p>
          </table:table-cell>
          <table:table-cell table:style-name="ce45"/>
          <table:table-cell table:style-name="ce56" office:value-type="float" office:value="680" calcext:value-type="float">
            <text:p><text:s/>€ 680,00 </text:p>
          </table:table-cell>
          <table:table-cell table:style-name="ce5" office:value-type="float" office:value="299" calcext:value-type="float">
            <text:p>299</text:p>
          </table:table-cell>
          <table:table-cell table:style-name="ce70" office:value-type="date" office:date-value="2015-11-04" calcext:value-type="date">
            <text:p>04/11/2015</text:p>
          </table:table-cell>
          <table:table-cell table:style-name="ce5" office:value-type="string" calcext:value-type="string">
            <text:p>Spedizione di materiale a mezzo corriere di n. 12 colli per la Fiera di Job Orienta a Verona per i giorni 26 e 27 novembre e per un Seminario Erasmus+ che si terrà a Firenze il giorno 11 dicembre 2015</text:p>
          </table:table-cell>
          <table:table-cell table:style-name="ce6" table:number-columns-repeated="2"/>
          <table:table-cell table:style-name="ce56" office:value-type="float" office:value="829.6" calcext:value-type="float">
            <text:p><text:s/>€ 829,6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incarico-cig-z3416eb53b-servizio-di-spedizioniere-per-consegna-materiali-a-verona-e-firenze-per-le-attivita-di-erasmus" xlink:type="simple">http://www.isfol.it/Istituto/pubblicita-legale/esiti-di-gara/esito-incarico-cig-z3416eb53b-servizio-di-spedizioniere-per-consegna-materiali-a-verona-e-firenze-per-le-attivita-di-erasmus</text:a></text:span></text:p>
          </table:table-cell>
          <table:table-cell table:number-columns-repeated="1009"/>
        </table:table-row>
        <table:table-row table:style-name="ro21">
          <table:table-cell table:style-name="ce7" office:value-type="string" calcext:value-type="string">
            <text:p>DEL GALLO EDITORI D.G.E. GREENPRINTING S.R.L.</text:p>
          </table:table-cell>
          <table:table-cell table:style-name="ce16" office:value-type="string" calcext:value-type="string">
            <text:p>0311357054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5" office:value-type="string" calcext:value-type="string">
            <text:p>6392216F80</text:p>
          </table:table-cell>
          <table:table-cell table:style-name="ce45" office:value-type="string" calcext:value-type="string">
            <text:p>16/11/2015 - 15/11/2017</text:p>
          </table:table-cell>
          <table:table-cell table:style-name="ce45"/>
          <table:table-cell table:style-name="ce56" office:value-type="float" office:value="199900" calcext:value-type="float">
            <text:p><text:s/>€ 199.900,00 </text:p>
          </table:table-cell>
          <table:table-cell table:style-name="ce5" office:value-type="float" office:value="306" calcext:value-type="float">
            <text:p>306</text:p>
          </table:table-cell>
          <table:table-cell table:style-name="ce70" office:value-type="date" office:date-value="2015-11-09" calcext:value-type="date">
            <text:p>09/11/2015</text:p>
          </table:table-cell>
          <table:table-cell table:style-name="ce5" office:value-type="string" calcext:value-type="string">
            <text:p>Servizi di impaginazione ,stampa, riproduzione su supporti digitali e spedizione per l’Istituto</text:p>
          </table:table-cell>
          <table:table-cell table:style-name="ce6" office:value-type="string" calcext:value-type="string">
            <text:p>ARTI GRAFICHE PICENE S.r.l. P.I. 09109161001 ; EUROLIT <text:s/>S.r.l. P.I. 04477501003 ;MARCHESI <text:s/>GRAFICHE EDITORIALI <text:s/>S.p.A. P.I.00925581001 ; PIERRESTAMPA S.r.l. P.I.07043141006 ; PLANET SEVEN <text:s/>S.r.l. P.I. 06259091004 ; SOCIETA' EDITRICE ROMANA S.r.l. P.I. 01856291008 ; RUBBETTINO S.R.L. P.I. 00122460793 <text:s/>; DEL GALLO EDITORI D.G.E. GREENPRINTING S.R.L. P.I. 03113570547</text:p>
          </table:table-cell>
          <table:table-cell table:style-name="ce6" office:value-type="string" calcext:value-type="string">
            <text:p>ARTI GRAFICHE PICENE S.r.l. P.I. 09109161001; DEL GALLO EDITORI D.G.E. GREENPRINTING S.R.L. P.I. <text:s/>03113570547; PLANET SEVEN <text:s/>S.r.l. P.I. 06259091004 ; RUBBETTINO S.R.L. P.I. 00122460793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4" office:value-type="string" calcext:value-type="string">
            <text:p><text:span text:style-name="T11"><text:a xlink:href="http://www.isfol.it/Istituto/pubblicita-legale/esiti-di-gara/esito-rdo-cig-6392216f80-adozione-di-un-201caccordo-quadro201d-dei-servizi-di-impaginazione-stampa-e-riproduzione-su-supporti-digitali-e-spedizioni-per-l2019istituto" xlink:type="simple">http://www.isfol.it/Istituto/pubblicita-legale/esiti-di-gara/esito-rdo-cig-6392216f80-adozione-di-un-201caccordo-quadro201d-dei-servizi-di-impaginazione-stampa-e-riproduzione-su-supporti-digitali-e-spedizioni-per-l2019istituto</text:a></text:span>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MANITAL <text:s/>IDEA <text:s/>S.p.a.</text:p>
          </table:table-cell>
          <table:table-cell table:style-name="ce16" office:value-type="string" calcext:value-type="string">
            <text:p>0712421001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 CONSIP UFFICI 3 <text:s/>LOTTO 9</text:p>
          </table:table-cell>
          <table:table-cell table:style-name="ce5" office:value-type="string" calcext:value-type="string">
            <text:p>Z3115F4CFA</text:p>
          </table:table-cell>
          <table:table-cell table:style-name="ce45" office:value-type="string" calcext:value-type="string">
            <text:p>22/09/2015-02/10/2015</text:p>
          </table:table-cell>
          <table:table-cell table:style-name="ce45"/>
          <table:table-cell table:style-name="ce56" office:value-type="float" office:value="1002.71" calcext:value-type="float">
            <text:p><text:s/>€ 1.002,71 </text:p>
          </table:table-cell>
          <table:table-cell table:style-name="ce5" office:value-type="float" office:value="239" calcext:value-type="float">
            <text:p>239</text:p>
          </table:table-cell>
          <table:table-cell table:style-name="ce70" office:value-type="date" office:date-value="2015-09-10" calcext:value-type="date">
            <text:p>10/09/2015</text:p>
          </table:table-cell>
          <table:table-cell table:style-name="ce5" office:value-type="string" calcext:value-type="string">
            <text:p>Intervento di manutenzione straordinario dell'impianto elettrico del CED per la realizzazione di una linea privilegiata a servizio della centrale telefonica</text:p>
          </table:table-cell>
          <table:table-cell table:style-name="ce93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91"/>
          <table:table-cell table:number-columns-repeated="1009"/>
        </table:table-row>
        <table:table-row table:style-name="ro16">
          <table:table-cell table:style-name="ce5" office:value-type="string" calcext:value-type="string">
            <text:p>MANITAL <text:s/>IDEA <text:s/>S.p.a.</text:p>
          </table:table-cell>
          <table:table-cell table:style-name="ce16" office:value-type="string" calcext:value-type="string">
            <text:p>0712421001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 CONSIP UFFICI 3 <text:s/>LOTTO 9</text:p>
          </table:table-cell>
          <table:table-cell table:style-name="ce5" office:value-type="float" office:value="5876585759" calcext:value-type="float">
            <text:p>5876585759</text:p>
          </table:table-cell>
          <table:table-cell table:style-name="ce45" office:value-type="string" calcext:value-type="string">
            <text:p>01/09/2015-11/09/2015</text:p>
          </table:table-cell>
          <table:table-cell table:style-name="ce45"/>
          <table:table-cell table:style-name="ce56" office:value-type="float" office:value="3033.78" calcext:value-type="float">
            <text:p><text:s/>€ 3.033,78 </text:p>
          </table:table-cell>
          <table:table-cell table:style-name="ce5" office:value-type="float" office:value="193" calcext:value-type="float">
            <text:p>193</text:p>
          </table:table-cell>
          <table:table-cell table:style-name="ce70" office:value-type="date" office:date-value="2015-07-31" calcext:value-type="date">
            <text:p>31/07/2015</text:p>
          </table:table-cell>
          <table:table-cell table:style-name="ce5" office:value-type="string" calcext:value-type="string">
            <text:p>Fornitura di materiale vario per il primo soccorso e gilet per gli addetti <text:s/>all'emergenza</text:p>
          </table:table-cell>
          <table:table-cell table:style-name="ce6" table:number-columns-repeated="2"/>
          <table:table-cell table:style-name="ce56" office:value-type="float" office:value="3701.22" calcext:value-type="float">
            <text:p><text:s/>€ 3.701,22 </text:p>
          </table:table-cell>
          <table:table-cell table:style-name="ce6"/>
          <table:table-cell table:number-columns-repeated="1009"/>
        </table:table-row>
        <table:table-row table:style-name="ro16">
          <table:table-cell table:style-name="ce5" office:value-type="string" calcext:value-type="string">
            <text:p>MANITAL <text:s/>IDEA <text:s/>S.p.a.</text:p>
          </table:table-cell>
          <table:table-cell table:style-name="ce16" office:value-type="string" calcext:value-type="string">
            <text:p>0712421001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 CONSIP UFFICI 3 <text:s/>LOTTO 9</text:p>
          </table:table-cell>
          <table:table-cell table:style-name="ce5" office:value-type="string" calcext:value-type="string">
            <text:p>Z8514ADD49</text:p>
          </table:table-cell>
          <table:table-cell table:style-name="ce45" office:value-type="string" calcext:value-type="string">
            <text:p>03/06/2015-13/06/2015</text:p>
          </table:table-cell>
          <table:table-cell table:style-name="ce45"/>
          <table:table-cell table:style-name="ce56" office:value-type="float" office:value="2993.4" calcext:value-type="float">
            <text:p><text:s/>€ 2.993,40 </text:p>
          </table:table-cell>
          <table:table-cell table:style-name="ce5" office:value-type="float" office:value="119" calcext:value-type="float">
            <text:p>119</text:p>
          </table:table-cell>
          <table:table-cell table:style-name="ce70" office:value-type="date" office:date-value="2015-05-26" calcext:value-type="date">
            <text:p>26/05/2015</text:p>
          </table:table-cell>
          <table:table-cell table:style-name="ce5" office:value-type="string" calcext:value-type="string">
            <text:p>Modifica vetrate e fornitura in opera di pellicole riflettenti per finestre (Sede C.so D'Italia stanza 606 VI Piano)</text:p>
          </table:table-cell>
          <table:table-cell table:style-name="ce7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91"/>
          <table:table-cell table:number-columns-repeated="1009"/>
        </table:table-row>
        <table:table-row table:style-name="ro21">
          <table:table-cell table:style-name="ce7" office:value-type="string" calcext:value-type="string">
            <text:p>IL SOLE 24 ORE S.p.A.</text:p>
          </table:table-cell>
          <table:table-cell table:style-name="ce16" office:value-type="string" calcext:value-type="string">
            <text:p>0077791015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ZD115B3EA5</text:p>
          </table:table-cell>
          <table:table-cell table:style-name="ce45" office:value-type="string" calcext:value-type="string">
            <text:p>18/11/2015-31/12/2015</text:p>
          </table:table-cell>
          <table:table-cell table:style-name="ce45"/>
          <table:table-cell table:style-name="ce56" office:value-type="float" office:value="35000" calcext:value-type="float">
            <text:p><text:s/>€ 35.000,00 </text:p>
          </table:table-cell>
          <table:table-cell table:style-name="ce5" office:value-type="float" office:value="283" calcext:value-type="float">
            <text:p>283</text:p>
          </table:table-cell>
          <table:table-cell table:style-name="ce70" office:value-type="date" office:date-value="2015-10-13" calcext:value-type="date">
            <text:p>13/10/2015</text:p>
          </table:table-cell>
          <table:table-cell table:style-name="ce5" office:value-type="string" calcext:value-type="string">
            <text:p>Realizzazione di una campagna pubblicitaria dedicata al nuovo Programma Comunitario Erasmus+, ambito istruzione e formazione professionale (VET)</text:p>
          </table:table-cell>
          <table:table-cell table:style-name="ce7" office:value-type="string" calcext:value-type="string">
            <text:p>RCS MEDIAGROUP S.P.A. P.I. 12086540155 ; A. MANZONI C. S.P.A. P.I. 04705810150; IL SOLE 24 ORE S.p.A. P.I. 00777910159</text:p>
          </table:table-cell>
          <table:table-cell table:style-name="ce7" office:value-type="string" calcext:value-type="string">
            <text:p>A. MANZONI C. S.P.A. P.I. 04705810150; IL SOLE 24 ORE S.p.A. P.I. 00777910159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procedura-cig-zd115b3ea5-realizzazione-di-una-campagna-pubblicitaria-dedicata-al-nuovo-progrmma-comunitario-201cerasmus-201d-ambito-istruzione-e-formazione-professionale-vet" xlink:type="simple">http://www.isfol.it/Istituto/pubblicita-legale/esiti-di-gara/esito-procedura-cig-zd115b3ea5-realizzazione-di-una-campagna-pubblicitaria-dedicata-al-nuovo-progrmma-comunitario-201cerasmus-201d-ambito-istruzione-e-formazione-professionale-vet</text:a></text:span></text:p>
          </table:table-cell>
          <table:table-cell table:number-columns-repeated="1009"/>
        </table:table-row>
        <table:table-row table:style-name="ro25">
          <table:table-cell table:style-name="ce7" office:value-type="string" calcext:value-type="string">
            <text:p>PROMO 4 U S.R.L.</text:p>
          </table:table-cell>
          <table:table-cell table:style-name="ce16" office:value-type="string" calcext:value-type="string">
            <text:p>11334701007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5" office:value-type="string" calcext:value-type="string">
            <text:p>ZB616B5EFC</text:p>
          </table:table-cell>
          <table:table-cell table:style-name="ce45" office:value-type="string" calcext:value-type="string">
            <text:p>02/12/2015-31/12/2015</text:p>
          </table:table-cell>
          <table:table-cell table:style-name="ce45"/>
          <table:table-cell table:style-name="ce56" office:value-type="float" office:value="8026.04" calcext:value-type="float">
            <text:p><text:s/>€ 8.026,04 </text:p>
          </table:table-cell>
          <table:table-cell table:style-name="ce5" office:value-type="float" office:value="331" calcext:value-type="float">
            <text:p>331</text:p>
          </table:table-cell>
          <table:table-cell table:style-name="ce70" office:value-type="date" office:date-value="2015-11-23" calcext:value-type="date">
            <text:p>23/11/2015</text:p>
          </table:table-cell>
          <table:table-cell table:style-name="ce5" office:value-type="string" calcext:value-type="string">
            <text:p>Realizzazione materiale promozionale  (Gadget) per le attività di comunicazione informazione e valorizzazione dell’Agenzia ERASMUS +.</text:p>
          </table:table-cell>
          <table:table-cell table:style-name="ce7" office:value-type="string" calcext:value-type="string">
            <text:p>PROMO4U S.R.L. P.I. 11334701007; APOGEO S.R.L. P.I. 03793051008; ORESTINI S.R.L. P.I. 00992051003 </text:p>
          </table:table-cell>
          <table:table-cell table:style-name="ce7" office:value-type="string" calcext:value-type="string">
            <text:p>PROMO4U S.R.L. P.I. 11334701007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b616b5efc-realizzazione-di-materiale-promozionale-gadget-per-le-attivita-di-comunicazione-informazione-e-valorizzazione-realizzate-dall2019agenzia-nazionale-erasmus-vet" xlink:type="simple">http://www.isfol.it/Istituto/pubblicita-legale/esiti-di-gara/esito-rdo-cig-zb616b5efc-realizzazione-di-materiale-promozionale-gadget-per-le-attivita-di-comunicazione-informazione-e-valorizzazione-realizzate-dall2019agenzia-nazionale-erasmus-vet</text:a></text:span></text:p>
          </table:table-cell>
          <table:table-cell table:number-columns-repeated="1009"/>
        </table:table-row>
        <table:table-row table:style-name="ro29">
          <table:table-cell table:style-name="ce7" office:value-type="string" calcext:value-type="string">
            <text:p>TECNOGEA SRL</text:p>
          </table:table-cell>
          <table:table-cell table:style-name="ce16" office:value-type="string" calcext:value-type="string">
            <text:p>03994121212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633981225E</text:p>
          </table:table-cell>
          <table:table-cell table:style-name="ce45" office:value-type="string" calcext:value-type="string">
            <text:p>01/02/2016-01/04/2016</text:p>
          </table:table-cell>
          <table:table-cell table:style-name="ce45"/>
          <table:table-cell table:style-name="ce56" office:value-type="float" office:value="55300" calcext:value-type="float">
            <text:p><text:s/>€ 55.300,00 </text:p>
          </table:table-cell>
          <table:table-cell table:style-name="ce5" office:value-type="float" office:value="273" calcext:value-type="float">
            <text:p>273</text:p>
          </table:table-cell>
          <table:table-cell table:style-name="ce70" office:value-type="date" office:date-value="2015-10-05" calcext:value-type="date">
            <text:p>05/10/2015</text:p>
          </table:table-cell>
          <table:table-cell table:style-name="ce5" office:value-type="string" calcext:value-type="string">
            <text:p>Aggiornamento dell'archivio nazionale delle strutture formative accreditate.</text:p>
          </table:table-cell>
          <table:table-cell table:style-name="ce6" office:value-type="string" calcext:value-type="string">
            <text:p>TECNOGEA SRL P.I. 03994121212; PRAGMA SRL P.I. 00934911009; LINKS MANAGEMENT AND TECHNOLOGY SPA P.I. 03351210756; ELABORA SOC. COOP. P.I. 05093041001; ALMAVIVA P.I. 08450891000; CINECA C.F. 00317740371; CENTRO STATISTICA AZIENDALE SRL P.I. 05196740483</text:p>
          </table:table-cell>
          <table:table-cell table:style-name="ce6" office:value-type="string" calcext:value-type="string">
            <text:p>TECNOGEA SRL P.I. 03994121212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acquisizione-in-economia-cig-aggiornamento-dell2019archivio-nazionale-delle-strutture-formative" xlink:type="simple">http://www.isfol.it/Istituto/pubblicita-legale/esiti-di-gara/esito-acquisizione-in-economia-cig-aggiornamento-dell2019archivio-nazionale-delle-strutture-formative</text:a></text:span></text:p>
          </table:table-cell>
          <table:table-cell table:style-name="ce123"/>
          <table:table-cell table:style-name="ce127" table:number-columns-repeated="2"/>
          <table:table-cell table:number-columns-repeated="1006"/>
        </table:table-row>
        <table:table-row table:style-name="ro11">
          <table:table-cell table:style-name="ce7" office:value-type="string" calcext:value-type="string">
            <text:p>DAY RISTOSERVICE S.P.A.</text:p>
          </table:table-cell>
          <table:table-cell table:style-name="ce16" office:value-type="float" office:value="3543000370" calcext:value-type="float">
            <text:p>3543000370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QUISIZIONE IN ECONOMIA </text:p>
          </table:table-cell>
          <table:table-cell table:style-name="ce5" office:value-type="string" calcext:value-type="string">
            <text:p>6405223D38</text:p>
          </table:table-cell>
          <table:table-cell table:style-name="ce45" office:value-type="string" calcext:value-type="string">
            <text:p>03/12/2015-03/04/2016</text:p>
          </table:table-cell>
          <table:table-cell table:style-name="ce45"/>
          <table:table-cell table:style-name="ce56" office:value-type="float" office:value="178240" calcext:value-type="float">
            <text:p><text:s/>€ 178.240,00 </text:p>
          </table:table-cell>
          <table:table-cell table:style-name="ce5" office:value-type="float" office:value="296" calcext:value-type="float">
            <text:p>296</text:p>
          </table:table-cell>
          <table:table-cell table:style-name="ce70" office:value-type="date" office:date-value="2015-10-30" calcext:value-type="date">
            <text:p>30/10/2015</text:p>
          </table:table-cell>
          <table:table-cell table:style-name="ce5" office:value-type="string" calcext:value-type="string">
            <text:p>Aquisizione del servizio integrativo sostitutivo di mensa</text:p>
          </table:table-cell>
          <table:table-cell table:style-name="ce6" office:value-type="string" calcext:value-type="string">
            <text:p>Edenred Italia Srl       P. IVA 09249840151 ; Qui!  Group Spa       P. IVA 01241770997 ; Day Ristoservice Spa       P. IVA 03543000370;  Sodexo Motivation Solutions Italia Srl      P. IVA 05892970152; Pellegrini Spa    P. IVA 0506690156</text:p>
            <text:p>   </text:p>
            <text:p/>
          </table:table-cell>
          <table:table-cell table:style-name="ce6" office:value-type="string" calcext:value-type="string">
            <text:p>Qui! <text:s/>Group Spa P. IVA 01241770997 ; <text:s/>Day Ristoservice Spa P. IVA 03543000370 ; Edenred Italia Srl P. IVA 09249840151 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3" office:value-type="string" calcext:value-type="string">
            <text:p><text:span text:style-name="T11"><text:a xlink:href="http://www.isfol.it/Istituto/pubblicita-legale/esiti-di-gara/esito-procedura-cig-6405223d38-acquisizione-del-servizio-integrativo-sostitutivo-di-mensa" xlink:type="simple">http://www.isfol.it/Istituto/pubblicita-legale/esiti-di-gara/esito-procedura-cig-6405223d38-acquisizione-del-servizio-integrativo-sostitutivo-di-mensa</text:a></text:span></text:p>
          </table:table-cell>
          <table:table-cell table:number-columns-repeated="1009"/>
        </table:table-row>
        <table:table-row table:style-name="ro30">
          <table:table-cell table:style-name="ce7" office:value-type="string" calcext:value-type="string">
            <text:p>SEEWEB S.R.L.</text:p>
          </table:table-cell>
          <table:table-cell table:style-name="ce16" office:value-type="string" calcext:value-type="string">
            <text:p>02043220603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7" office:value-type="string" calcext:value-type="string">
            <text:p>ME.PA. (RDO)</text:p>
          </table:table-cell>
          <table:table-cell table:style-name="ce5" office:value-type="string" calcext:value-type="string">
            <text:p>ZCA167D77B</text:p>
          </table:table-cell>
          <table:table-cell table:style-name="ce45" office:value-type="string" calcext:value-type="string">
            <text:p>04/12/2015-03/12/2018</text:p>
          </table:table-cell>
          <table:table-cell table:style-name="ce45"/>
          <table:table-cell table:style-name="ce56" office:value-type="float" office:value="23200.2" calcext:value-type="float">
            <text:p><text:s/>€ 23.200,20 </text:p>
          </table:table-cell>
          <table:table-cell table:style-name="ce5" office:value-type="float" office:value="320" calcext:value-type="float">
            <text:p>320</text:p>
          </table:table-cell>
          <table:table-cell table:style-name="ce70" office:value-type="date" office:date-value="2015-11-17" calcext:value-type="date">
            <text:p>17/11/2015</text:p>
          </table:table-cell>
          <table:table-cell table:style-name="ce5" office:value-type="string" calcext:value-type="string">
            <text:p>Acquisizione servizi cloud</text:p>
          </table:table-cell>
          <table:table-cell table:style-name="ce6" office:value-type="string" calcext:value-type="string">
            <text:p>ARUBA S.P.A. P.I. 01573850516; KPNQWEST ITALIA S.P.A. P.I. 07957860153; SEEWEB S.R.L. P.I. 02043220603; TSS S.P.A. P.I. 12811210157; VI.S.A. SISTEMI P.I. 00293600938</text:p>
          </table:table-cell>
          <table:table-cell table:style-name="ce6" office:value-type="string" calcext:value-type="string">
            <text:p>ARUBA S.P.A. P.I. 01573850516; SEEWEB S.R.L. P.I. 02043220603</text:p>
          </table:table-cell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rdo-cig-zca167d77b-acquisizione-del-servizio-cloud-d2019istituto" xlink:type="simple">http://www.isfol.it/Istituto/pubblicita-legale/esiti-di-gara/esito-rdo-cig-zca167d77b-acquisizione-del-servizio-cloud-d2019istituto</text:a></text:span>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G.D. GRAFIDATA S.R.L. </text:p>
          </table:table-cell>
          <table:table-cell table:style-name="ce16" office:value-type="string" calcext:value-type="string">
            <text:p>01146441009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5" office:value-type="string" calcext:value-type="string">
            <text:p>ME.PA. (ODA)</text:p>
          </table:table-cell>
          <table:table-cell table:style-name="ce5" office:value-type="string" calcext:value-type="string">
            <text:p>Z4B1772A6C</text:p>
          </table:table-cell>
          <table:table-cell table:style-name="ce45" office:value-type="string" calcext:value-type="string">
            <text:p>09/12/2015-29/12/2015</text:p>
          </table:table-cell>
          <table:table-cell table:style-name="ce45"/>
          <table:table-cell table:style-name="ce56" office:value-type="float" office:value="516" calcext:value-type="float">
            <text:p><text:s/>€ 516,00 </text:p>
          </table:table-cell>
          <table:table-cell table:style-name="ce5" office:value-type="float" office:value="254" calcext:value-type="float">
            <text:p>254</text:p>
          </table:table-cell>
          <table:table-cell table:style-name="ce70" office:value-type="date" office:date-value="2015-09-17" calcext:value-type="date">
            <text:p>17/09/2015</text:p>
          </table:table-cell>
          <table:table-cell table:style-name="ce5" office:value-type="string" calcext:value-type="string">
            <text:p>Fornitura di hardware per il server test presso il CED ISFOL</text:p>
          </table:table-cell>
          <table:table-cell table:style-name="ce6" table:number-columns-repeated="2"/>
          <table:table-cell table:style-name="ce56" office:value-type="float" office:value="317.2" calcext:value-type="float">
            <text:p><text:s/>€ 317,20 </text:p>
          </table:table-cell>
          <table:table-cell table:style-name="ce110" office:value-type="string" calcext:value-type="string">
            <text:p><text:span text:style-name="T11"><text:a xlink:href="http://www.isfol.it/Istituto/pubblicita-legale/esiti-di-gara/esito-acquisizione-in-economia-cig-z4b1772a6c-fornitura-di-hardware-per-il-server-test-presso-il-ced-isfol" xlink:type="simple">http://www.isfol.it/Istituto/pubblicita-legale/esiti-di-gara/esito-acquisizione-in-economia-cig-z4b1772a6c-fornitura-di-hardware-per-il-server-test-presso-il-ced-isfol</text:a></text:span></text:p>
          </table:table-cell>
          <table:table-cell/>
          <table:table-cell table:style-name="ce94" table:number-columns-repeated="1008"/>
        </table:table-row>
        <table:table-row table:style-name="ro15">
          <table:table-cell table:style-name="ce5" office:value-type="string" calcext:value-type="string">
            <text:p>MANITAL <text:s/>IDEA <text:s/>S.p.a.</text:p>
          </table:table-cell>
          <table:table-cell table:style-name="ce16" office:value-type="string" calcext:value-type="string">
            <text:p>07124210019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 CONSIP UFFICI 3 <text:s/>LOTTO 9</text:p>
          </table:table-cell>
          <table:table-cell table:style-name="ce5" office:value-type="float" office:value="5002623717" calcext:value-type="float">
            <text:p>5002623717</text:p>
          </table:table-cell>
          <table:table-cell table:style-name="ce45" office:value-type="string" calcext:value-type="string">
            <text:p>15/12/2015-30/12/2015</text:p>
          </table:table-cell>
          <table:table-cell table:style-name="ce45"/>
          <table:table-cell table:style-name="ce56" office:value-type="float" office:value="17431.09" calcext:value-type="float">
            <text:p><text:s/>€ 17.431,09 </text:p>
          </table:table-cell>
          <table:table-cell table:style-name="ce5" office:value-type="float" office:value="352" calcext:value-type="float">
            <text:p>352</text:p>
          </table:table-cell>
          <table:table-cell table:style-name="ce70" office:value-type="date" office:date-value="2015-12-04" calcext:value-type="date">
            <text:p>04/12/2015</text:p>
          </table:table-cell>
          <table:table-cell table:style-name="ce5" office:value-type="string" calcext:value-type="string">
            <text:p>Servizi di Facility Management per immobili adibiti prevalentemente ad uso ufficio, in uso a qualsiasi titolo alle Pubbliche Amministrazioni”, Uffici 3 Lotto 9- Versione Light (durata 4 anni). “Revisione e sostituzione raccordi idraulici e rubinetteria – Servizi Igienici ”</text:p>
          </table:table-cell>
          <table:table-cell table:style-name="ce6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110" office:value-type="string" calcext:value-type="string">
            <text:p>http://www.isfol.it/Istituto/amministrazione-trasparente/provvedimenti/provvedimenti-dirigenti/determine-del-direttore-per-la-gestione-delle-risorse-umane/determine-dirigente-ufficio-dirigenziale-per-la-gestione-delle-risorse-umane</text:p>
          </table:table-cell>
          <table:table-cell table:style-name="ce11" table:number-columns-repeated="240"/>
          <table:table-cell table:style-name="ce94" table:number-columns-repeated="769"/>
        </table:table-row>
        <table:table-row table:style-name="ro16">
          <table:table-cell table:style-name="ce7" office:value-type="string" calcext:value-type="string">
            <text:p>RAI COM S.P.A.</text:p>
          </table:table-cell>
          <table:table-cell table:style-name="ce16" office:value-type="string" calcext:value-type="string">
            <text:p>12865250158</text:p>
          </table:table-cell>
          <table:table-cell table:style-name="ce5" office:value-type="string" calcext:value-type="string">
            <text:p>ISFOL - DIPARTIMENTO SISTEMI FORMATIVI- C.F./P.IVA 80111170587</text:p>
          </table:table-cell>
          <table:table-cell table:style-name="ce5" office:value-type="string" calcext:value-type="string">
            <text:p>ACCORDO QUADRO</text:p>
          </table:table-cell>
          <table:table-cell table:style-name="ce5"/>
          <table:table-cell table:style-name="ce45" office:value-type="string" calcext:value-type="string">
            <text:p>01/11/2015-31/05/2016</text:p>
          </table:table-cell>
          <table:table-cell table:style-name="ce45"/>
          <table:table-cell table:style-name="ce56" office:value-type="float" office:value="806176" calcext:value-type="float">
            <text:p><text:s/>€ 806.176,00 </text:p>
          </table:table-cell>
          <table:table-cell table:style-name="ce5" office:value-type="float" office:value="404" calcext:value-type="float">
            <text:p>404</text:p>
          </table:table-cell>
          <table:table-cell table:style-name="ce70" office:value-type="date" office:date-value="2015-12-31" calcext:value-type="date">
            <text:p>31/12/2015</text:p>
          </table:table-cell>
          <table:table-cell table:style-name="ce5" office:value-type="string" calcext:value-type="string">
            <text:p>Realizzazione di una campagna di comunicazione di orientamente sul mondo e sul mercato del lavoro attraverso la realizzazione del programma intitolata : " IL POSTO GIUSTO"</text:p>
          </table:table-cell>
          <table:table-cell table:style-name="ce6" table:number-columns-repeated="2"/>
          <table:table-cell table:style-name="ce56" office:value-type="float" office:value="806176" calcext:value-type="float">
            <text:p><text:s/>€ 806.176,00 </text:p>
          </table:table-cell>
          <table:table-cell table:style-name="ce6"/>
          <table:table-cell table:number-columns-repeated="1009"/>
        </table:table-row>
        <table:table-row table:style-name="ro16">
          <table:table-cell table:style-name="ce7" office:value-type="string" calcext:value-type="string">
            <text:p>WIND S.P.A.</text:p>
          </table:table-cell>
          <table:table-cell table:style-name="ce16" office:value-type="string" calcext:value-type="string">
            <text:p>5410741002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CONVENZIONE CONSIP</text:p>
          </table:table-cell>
          <table:table-cell table:style-name="ce5" office:value-type="string" calcext:value-type="string">
            <text:p>64850722B6</text:p>
          </table:table-cell>
          <table:table-cell table:style-name="ce45" office:value-type="string" calcext:value-type="string">
            <text:p>10/12/2015 - 25/05/2017</text:p>
          </table:table-cell>
          <table:table-cell table:style-name="ce45"/>
          <table:table-cell table:style-name="ce56" office:value-type="float" office:value="66961.34" calcext:value-type="float">
            <text:p><text:s/>€ 66.961,34 </text:p>
          </table:table-cell>
          <table:table-cell table:style-name="ce5" office:value-type="float" office:value="347" calcext:value-type="float">
            <text:p>347</text:p>
          </table:table-cell>
          <table:table-cell table:style-name="ce70" office:value-type="date" office:date-value="2015-11-30" calcext:value-type="date">
            <text:p>30/11/2015</text:p>
          </table:table-cell>
          <table:table-cell table:style-name="ce5" office:value-type="string" calcext:value-type="string">
            <text:p>Adesione ai servizi di sicurezza obbligatorii nell'ambito del sistema pubblico di connettività SPC- AGID-CONSIP</text:p>
          </table:table-cell>
          <table:table-cell table:style-name="ce6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7" office:value-type="string" calcext:value-type="string">
            <text:p>CG SOLUZIONI INFORMATICHE S.R.L. </text:p>
          </table:table-cell>
          <table:table-cell table:style-name="ce16" office:value-type="string" calcext:value-type="string">
            <text:p>01979140306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RT.57</text:p>
          </table:table-cell>
          <table:table-cell table:style-name="ce5" office:value-type="string" calcext:value-type="string">
            <text:p>ZBA179FE83</text:p>
          </table:table-cell>
          <table:table-cell table:style-name="ce45" office:value-type="string" calcext:value-type="string">
            <text:p>23/12/2015 - 31/12/2016</text:p>
          </table:table-cell>
          <table:table-cell table:style-name="ce45"/>
          <table:table-cell table:style-name="ce56" office:value-type="float" office:value="2950" calcext:value-type="float">
            <text:p><text:s/>€ 2.950,00 </text:p>
          </table:table-cell>
          <table:table-cell table:style-name="ce5" office:value-type="float" office:value="383" calcext:value-type="float">
            <text:p>383</text:p>
          </table:table-cell>
          <table:table-cell table:style-name="ce70" office:value-type="date" office:date-value="2015-12-18" calcext:value-type="date">
            <text:p>18/12/2015</text:p>
          </table:table-cell>
          <table:table-cell table:style-name="ce5" office:value-type="string" calcext:value-type="string">
            <text:p>Servizio di rinnovo del canone OPAC per l’annualità 2016</text:p>
          </table:table-cell>
          <table:table-cell table:style-name="ce6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113" office:value-type="string" calcext:value-type="string">
            <text:p><text:span text:style-name="T11"><text:a xlink:href="http://www.isfol.it/Istituto/pubblicita-legale/esiti-di-gara/esito-procedura-cig-zba179fe83-rinnovo-del-canone-opac-per-l2019annualita-2016" xlink:type="simple">http://www.isfol.it/Istituto/pubblicita-legale/esiti-di-gara/esito-procedura-cig-zba179fe83-rinnovo-del-canone-opac-per-l2019annualita-2016</text:a></text:span>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TSTAT S.R.L. </text:p>
          </table:table-cell>
          <table:table-cell table:style-name="ce16" office:value-type="string" calcext:value-type="string">
            <text:p>01501640666</text:p>
          </table:table-cell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RT.57</text:p>
          </table:table-cell>
          <table:table-cell table:style-name="ce5" office:value-type="string" calcext:value-type="string">
            <text:p>Z12171FB31</text:p>
          </table:table-cell>
          <table:table-cell table:style-name="ce45" office:value-type="string" calcext:value-type="string">
            <text:p>15/12/2015 - 20/12/2015</text:p>
          </table:table-cell>
          <table:table-cell table:style-name="ce45"/>
          <table:table-cell table:style-name="ce56" office:value-type="float" office:value="6330.77" calcext:value-type="float">
            <text:p><text:s/>€ 6.330,77 </text:p>
          </table:table-cell>
          <table:table-cell table:style-name="ce5" office:value-type="float" office:value="327" calcext:value-type="float">
            <text:p>327</text:p>
          </table:table-cell>
          <table:table-cell table:style-name="ce70" office:value-type="date" office:date-value="2015-11-19" calcext:value-type="date">
            <text:p>19/11/2015</text:p>
          </table:table-cell>
          <table:table-cell table:style-name="ce5" office:value-type="string" calcext:value-type="string">
            <text:p>Acquisto di licenze software "STATA 14" per l'attività statistica dell'Istituto</text:p>
          </table:table-cell>
          <table:table-cell table:style-name="ce6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113" office:value-type="string" calcext:value-type="string">
            <text:p><text:span text:style-name="T11"><text:a xlink:href="http://www.isfol.it/Istituto/pubblicita-legale/esiti-di-gara/esito-procedura-cig-z12171fb31-acquisto-licenze-software-stata-per-l2019attivita-statistica-dell2019istituto" xlink:type="simple">http://www.isfol.it/Istituto/pubblicita-legale/esiti-di-gara/esito-procedura-cig-z12171fb31-acquisto-licenze-software-stata-per-l2019attivita-statistica-dell2019istituto</text:a></text:span></text:p>
          </table:table-cell>
          <table:table-cell table:number-columns-repeated="1009"/>
        </table:table-row>
        <table:table-row table:style-name="ro31">
          <table:table-cell table:style-name="ce7" office:value-type="string" calcext:value-type="string">
            <text:p>EUROFOUND</text:p>
          </table:table-cell>
          <table:table-cell table:style-name="ce16"/>
          <table:table-cell table:style-name="ce5" office:value-type="string" calcext:value-type="string">
            <text:p>ISFOL - DIREZIONE GENERALE- C.F./P.IVA 80111170587</text:p>
          </table:table-cell>
          <table:table-cell table:style-name="ce5" office:value-type="string" calcext:value-type="string">
            <text:p>ACCORDO DI COLLABORAZIONE</text:p>
          </table:table-cell>
          <table:table-cell table:style-name="ce5"/>
          <table:table-cell table:style-name="ce45" office:value-type="string" calcext:value-type="string">
            <text:p>09/12/2015-30/06/2016</text:p>
          </table:table-cell>
          <table:table-cell table:style-name="ce45"/>
          <table:table-cell table:style-name="ce56" office:value-type="float" office:value="74476.71" calcext:value-type="float">
            <text:p><text:s/>€ 74.476,71 </text:p>
          </table:table-cell>
          <table:table-cell table:style-name="ce5" office:value-type="float" office:value="356" calcext:value-type="float">
            <text:p>356</text:p>
          </table:table-cell>
          <table:table-cell table:style-name="ce70" office:value-type="date" office:date-value="2015-12-04" calcext:value-type="date">
            <text:p>04/12/2015</text:p>
          </table:table-cell>
          <table:table-cell table:style-name="ce5" office:value-type="string" calcext:value-type="string">
            <text:p>Protocollo di cooperazione per l'incremento del campione italiano relativa alla IV indagine europea sulla qualità della vita</text:p>
          </table:table-cell>
          <table:table-cell table:style-name="ce6" table:number-columns-repeated="2"/>
          <table:table-cell table:style-name="ce56" office:value-type="float" office:value="0" calcext:value-type="float">
            <text:p><text:s/>€ - <text:s text:c="2"/></text:p>
          </table:table-cell>
          <table:table-cell table:style-name="ce113" office:value-type="string" calcext:value-type="string">
            <text:p>http://www.isfol.it/Istituto/pubblicita-legale/esiti-di-gara/esito-procedura-sottoscrizione-del-protocollo-di-cooperazione-cooperation-agreement-eurofound-isfol-per-l2019incremento-del-campione-italiano-relativo-alla-quarta-indagine-europea-sulla-qualita-della-vita-eqls-european-quality-of-life-survey</text:p>
          </table:table-cell>
          <table:table-cell/>
          <table:table-cell table:style-name="ce94" table:number-columns-repeated="1008"/>
        </table:table-row>
        <table:table-row table:style-name="ro16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115"/>
          <table:table-cell/>
          <table:table-cell table:style-name="ce94" table:number-columns-repeated="1008"/>
        </table:table-row>
        <table:table-row table:style-name="ro32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115"/>
          <table:table-cell/>
          <table:table-cell table:style-name="ce94" table:number-columns-repeated="1008"/>
        </table:table-row>
        <table:table-row table:style-name="ro16" table:number-rows-repeated="4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115"/>
          <table:table-cell/>
          <table:table-cell table:style-name="ce94" table:number-columns-repeated="1008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 table:number-columns-repeated="3"/>
          <table:table-cell table:style-name="ce100"/>
          <table:table-cell table:style-name="ce116"/>
          <table:table-cell table:style-name="ce95" table:number-columns-repeated="2"/>
          <table:table-cell table:style-name="ce94" table:number-columns-repeated="1007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8"/>
          <table:table-cell table:style-name="ce95" table:number-columns-repeated="2"/>
          <table:table-cell table:style-name="ce94" table:number-columns-repeated="1007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116"/>
          <table:table-cell table:style-name="ce95" table:number-columns-repeated="2"/>
          <table:table-cell table:style-name="ce94" table:number-columns-repeated="1007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8"/>
          <table:table-cell table:style-name="ce95" table:number-columns-repeated="2"/>
          <table:table-cell table:style-name="ce94" table:number-columns-repeated="1007"/>
        </table:table-row>
        <table:table-row table:style-name="ro16" table:number-rows-repeated="2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116"/>
          <table:table-cell table:style-name="ce95" table:number-columns-repeated="2"/>
          <table:table-cell table:style-name="ce94" table:number-columns-repeated="1007"/>
        </table:table-row>
        <table:table-row table:style-name="ro33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116"/>
          <table:table-cell table:style-name="ce95" table:number-columns-repeated="2"/>
          <table:table-cell table:style-name="ce94" table:number-columns-repeated="1007"/>
        </table:table-row>
        <table:table-row table:style-name="ro33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8"/>
          <table:table-cell table:style-name="ce62"/>
          <table:table-cell table:style-name="ce72"/>
          <table:table-cell table:style-name="ce79"/>
          <table:table-cell table:style-name="ce62" table:number-columns-repeated="2"/>
          <table:table-cell table:style-name="ce99"/>
          <table:table-cell table:style-name="ce116"/>
          <table:table-cell table:style-name="ce95" table:number-columns-repeated="2"/>
          <table:table-cell table:style-name="ce94" table:number-columns-repeated="1007"/>
        </table:table-row>
        <table:table-row table:style-name="ro16" table:number-rows-repeated="2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116"/>
          <table:table-cell table:style-name="ce95" table:number-columns-repeated="2"/>
          <table:table-cell table:style-name="ce94" table:number-columns-repeated="1007"/>
        </table:table-row>
        <table:table-row table:style-name="ro16">
          <table:table-cell table:style-name="ce8"/>
          <table:table-cell table:style-name="ce18"/>
          <table:table-cell table:style-name="ce25" table:number-columns-repeated="2"/>
          <table:table-cell table:style-name="ce8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57" table:number-columns-repeated="2"/>
          <table:table-cell table:style-name="ce101"/>
          <table:table-cell table:style-name="ce116"/>
          <table:table-cell table:style-name="ce95" table:number-columns-repeated="2"/>
          <table:table-cell table:style-name="ce94" table:number-columns-repeated="1007"/>
        </table:table-row>
        <table:table-row table:style-name="ro16" table:number-rows-repeated="5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62" table:number-columns-repeated="2"/>
          <table:table-cell table:style-name="ce99"/>
          <table:table-cell table:style-name="ce116"/>
          <table:table-cell table:style-name="ce95" table:number-columns-repeated="2"/>
          <table:table-cell table:style-name="ce94" table:number-columns-repeated="1007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7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117"/>
          <table:table-cell table:style-name="ce95" table:number-columns-repeated="2"/>
          <table:table-cell table:style-name="ce94" table:number-columns-repeated="1007"/>
        </table:table-row>
        <table:table-row table:style-name="ro33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/>
          <table:table-cell table:style-name="ce25"/>
          <table:table-cell table:style-name="ce94"/>
          <table:table-cell table:style-name="ce62"/>
          <table:table-cell table:style-name="ce99"/>
          <table:table-cell table:style-name="ce115"/>
          <table:table-cell/>
          <table:table-cell table:style-name="ce94" table:number-columns-repeated="1008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115"/>
          <table:table-cell/>
          <table:table-cell table:style-name="ce94" table:number-columns-repeated="1008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118"/>
          <table:table-cell/>
          <table:table-cell table:style-name="ce94" table:number-columns-repeated="1008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62"/>
          <table:table-cell/>
          <table:table-cell table:style-name="ce94" table:number-columns-repeated="1008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118"/>
          <table:table-cell/>
          <table:table-cell table:style-name="ce94" table:number-columns-repeated="1008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119"/>
          <table:table-cell/>
          <table:table-cell table:style-name="ce94" table:number-columns-repeated="1008"/>
        </table:table-row>
        <table:table-row table:style-name="ro16" table:number-rows-repeated="3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number-columns-repeated="2"/>
          <table:table-cell table:style-name="ce94" table:number-columns-repeated="1008"/>
        </table:table-row>
        <table:table-row table:style-name="ro16" table:number-rows-repeated="4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118"/>
          <table:table-cell/>
          <table:table-cell table:style-name="ce94" table:number-columns-repeated="1008"/>
        </table:table-row>
        <table:table-row table:style-name="ro16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118"/>
          <table:table-cell table:style-name="ce11" table:number-columns-repeated="240"/>
          <table:table-cell table:style-name="ce94" table:number-columns-repeated="769"/>
        </table:table-row>
        <table:table-row table:style-name="ro16" table:number-rows-repeated="2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121"/>
          <table:table-cell table:style-name="ce11" table:number-columns-repeated="240"/>
          <table:table-cell table:style-name="ce94" table:number-columns-repeated="769"/>
        </table:table-row>
        <table:table-row table:style-name="ro16">
          <table:table-cell table:style-name="ce8"/>
          <table:table-cell table:style-name="ce19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11" table:number-columns-repeated="2"/>
          <table:table-cell table:style-name="ce102"/>
          <table:table-cell table:style-name="ce121"/>
          <table:table-cell table:style-name="ce11" table:number-columns-repeated="240"/>
          <table:table-cell table:style-name="ce94" table:number-columns-repeated="769"/>
        </table:table-row>
        <table:table-row table:style-name="ro16" table:number-rows-repeated="3">
          <table:table-cell table:style-name="ce8"/>
          <table:table-cell table:style-name="ce18"/>
          <table:table-cell table:style-name="ce25" table:number-columns-repeated="3"/>
          <table:table-cell table:style-name="ce46" table:number-columns-repeated="2"/>
          <table:table-cell table:style-name="ce57"/>
          <table:table-cell table:style-name="ce25"/>
          <table:table-cell table:style-name="ce71" table:number-columns-repeated="2"/>
          <table:table-cell table:style-name="ce62" table:number-columns-repeated="2"/>
          <table:table-cell table:style-name="ce99"/>
          <table:table-cell table:style-name="ce118"/>
          <table:table-cell table:style-name="ce11" table:number-columns-repeated="240"/>
          <table:table-cell table:style-name="ce94" table:number-columns-repeated="769"/>
        </table:table-row>
        <table:table-row table:style-name="ro16">
          <table:table-cell table:style-name="ce8"/>
          <table:table-cell table:style-name="ce20"/>
          <table:table-cell table:style-name="ce8" table:number-columns-repeated="3"/>
          <table:table-cell table:style-name="ce48" table:number-columns-repeated="2"/>
          <table:table-cell table:style-name="ce57"/>
          <table:table-cell table:style-name="ce8"/>
          <table:table-cell table:style-name="ce73" table:number-columns-repeated="2"/>
          <table:table-cell table:style-name="ce8" table:number-columns-repeated="2"/>
          <table:table-cell table:style-name="ce103"/>
          <table:table-cell table:style-name="ce122"/>
          <table:table-cell table:style-name="ce9" table:number-columns-repeated="240"/>
          <table:table-cell table:style-name="ce95" table:number-columns-repeated="769"/>
        </table:table-row>
        <table:table-row table:style-name="ro16">
          <table:table-cell table:style-name="ce8"/>
          <table:table-cell table:style-name="ce21"/>
          <table:table-cell table:style-name="ce8" table:number-columns-repeated="2"/>
          <table:table-cell table:style-name="ce26"/>
          <table:table-cell table:style-name="ce48" table:number-columns-repeated="2"/>
          <table:table-cell table:style-name="ce57"/>
          <table:table-cell table:style-name="ce8"/>
          <table:table-cell table:style-name="ce73" table:number-columns-repeated="2"/>
          <table:table-cell table:style-name="ce8" table:number-columns-repeated="2"/>
          <table:table-cell table:style-name="ce103"/>
          <table:table-cell table:style-name="ce122"/>
          <table:table-cell table:style-name="ce9" table:number-columns-repeated="240"/>
          <table:table-cell table:style-name="ce95" table:number-columns-repeated="769"/>
        </table:table-row>
        <table:table-row table:style-name="ro3">
          <table:table-cell table:style-name="ce9"/>
          <table:table-cell table:style-name="ce21"/>
          <table:table-cell table:style-name="ce26" table:number-columns-repeated="2"/>
          <table:table-cell table:style-name="ce34"/>
          <table:table-cell table:style-name="ce49" table:number-columns-repeated="2"/>
          <table:table-cell table:style-name="ce57"/>
          <table:table-cell table:style-name="ce63"/>
          <table:table-cell table:style-name="ce74"/>
          <table:table-cell table:style-name="ce80"/>
          <table:table-cell table:style-name="ce95" table:number-columns-repeated="2"/>
          <table:table-cell table:style-name="ce104"/>
          <table:table-cell table:style-name="ce116"/>
          <table:table-cell table:style-name="ce95" table:number-columns-repeated="1009"/>
        </table:table-row>
        <table:table-row table:style-name="ro3" table:number-rows-repeated="2">
          <table:table-cell table:style-name="ce9"/>
          <table:table-cell table:style-name="ce21"/>
          <table:table-cell table:style-name="ce26" table:number-columns-repeated="2"/>
          <table:table-cell table:style-name="ce40"/>
          <table:table-cell table:style-name="ce49" table:number-columns-repeated="2"/>
          <table:table-cell table:style-name="ce57"/>
          <table:table-cell table:style-name="ce63"/>
          <table:table-cell table:style-name="ce74"/>
          <table:table-cell table:style-name="ce80"/>
          <table:table-cell table:style-name="ce95" table:number-columns-repeated="2"/>
          <table:table-cell table:style-name="ce104"/>
          <table:table-cell table:style-name="ce116"/>
          <table:table-cell table:style-name="ce95" table:number-columns-repeated="1009"/>
        </table:table-row>
        <table:table-row table:style-name="ro3">
          <table:table-cell table:style-name="ce9"/>
          <table:table-cell table:style-name="ce21"/>
          <table:table-cell table:style-name="ce26" table:number-columns-repeated="2"/>
          <table:table-cell table:style-name="ce41"/>
          <table:table-cell table:style-name="ce49" table:number-columns-repeated="2"/>
          <table:table-cell table:style-name="ce57"/>
          <table:table-cell table:style-name="ce63"/>
          <table:table-cell table:style-name="ce74"/>
          <table:table-cell table:style-name="ce80"/>
          <table:table-cell table:style-name="ce95" table:number-columns-repeated="2"/>
          <table:table-cell table:style-name="ce104"/>
          <table:table-cell table:style-name="ce116"/>
          <table:table-cell table:style-name="ce95" table:number-columns-repeated="1009"/>
        </table:table-row>
        <table:table-row table:style-name="ro3">
          <table:table-cell table:style-name="ce10"/>
          <table:table-cell table:style-name="ce21"/>
          <table:table-cell table:style-name="ce26" table:number-columns-repeated="2"/>
          <table:table-cell table:style-name="ce40"/>
          <table:table-cell table:style-name="ce49" table:number-columns-repeated="2"/>
          <table:table-cell table:style-name="ce57"/>
          <table:table-cell table:style-name="ce63"/>
          <table:table-cell table:style-name="ce74"/>
          <table:table-cell table:style-name="ce80"/>
          <table:table-cell table:style-name="ce95" table:number-columns-repeated="2"/>
          <table:table-cell table:style-name="ce104"/>
          <table:table-cell table:style-name="ce116"/>
          <table:table-cell table:style-name="ce95" table:number-columns-repeated="1009"/>
        </table:table-row>
        <table:table-row table:style-name="ro3">
          <table:table-cell table:style-name="ce9"/>
          <table:table-cell table:style-name="ce21"/>
          <table:table-cell table:style-name="ce26" table:number-columns-repeated="2"/>
          <table:table-cell table:style-name="ce41"/>
          <table:table-cell table:style-name="ce49" table:number-columns-repeated="2"/>
          <table:table-cell table:style-name="ce57"/>
          <table:table-cell table:style-name="ce63"/>
          <table:table-cell table:style-name="ce74"/>
          <table:table-cell table:style-name="ce80"/>
          <table:table-cell table:style-name="ce95" table:number-columns-repeated="2"/>
          <table:table-cell table:style-name="ce104"/>
          <table:table-cell table:style-name="ce116"/>
          <table:table-cell table:style-name="ce95" table:number-columns-repeated="1009"/>
        </table:table-row>
        <table:table-row table:style-name="ro3" table:number-rows-repeated="2">
          <table:table-cell table:style-name="ce9"/>
          <table:table-cell table:style-name="ce21"/>
          <table:table-cell table:style-name="ce26" table:number-columns-repeated="2"/>
          <table:table-cell table:style-name="ce40"/>
          <table:table-cell table:style-name="ce49" table:number-columns-repeated="2"/>
          <table:table-cell table:style-name="ce57"/>
          <table:table-cell table:style-name="ce63"/>
          <table:table-cell table:style-name="ce74"/>
          <table:table-cell table:style-name="ce80"/>
          <table:table-cell table:style-name="ce95" table:number-columns-repeated="2"/>
          <table:table-cell table:style-name="ce104"/>
          <table:table-cell table:style-name="ce116"/>
          <table:table-cell table:style-name="ce95" table:number-columns-repeated="1009"/>
        </table:table-row>
        <table:table-row table:style-name="ro3" table:number-rows-repeated="2">
          <table:table-cell table:style-name="ce9"/>
          <table:table-cell table:style-name="ce21"/>
          <table:table-cell table:style-name="ce26" table:number-columns-repeated="2"/>
          <table:table-cell table:style-name="ce40"/>
          <table:table-cell table:style-name="ce50" table:number-columns-repeated="2"/>
          <table:table-cell table:style-name="ce57"/>
          <table:table-cell table:style-name="ce63"/>
          <table:table-cell table:style-name="ce75"/>
          <table:table-cell table:style-name="ce80"/>
          <table:table-cell table:style-name="ce95" table:number-columns-repeated="2"/>
          <table:table-cell table:style-name="ce104"/>
          <table:table-cell table:style-name="ce116"/>
          <table:table-cell table:style-name="ce95" table:number-columns-repeated="1009"/>
        </table:table-row>
        <table:table-row table:style-name="ro3">
          <table:table-cell table:style-name="ce9"/>
          <table:table-cell table:style-name="ce21"/>
          <table:table-cell table:style-name="ce26" table:number-columns-repeated="2"/>
          <table:table-cell table:style-name="ce42"/>
          <table:table-cell table:style-name="ce49" table:number-columns-repeated="2"/>
          <table:table-cell table:style-name="ce57"/>
          <table:table-cell table:style-name="ce63"/>
          <table:table-cell table:style-name="ce74"/>
          <table:table-cell table:style-name="ce80"/>
          <table:table-cell table:style-name="ce95" table:number-columns-repeated="2"/>
          <table:table-cell table:style-name="ce104"/>
          <table:table-cell table:style-name="ce116"/>
          <table:table-cell table:style-name="ce95" table:number-columns-repeated="1009"/>
        </table:table-row>
        <table:table-row table:style-name="ro16">
          <table:table-cell table:style-name="ce9"/>
          <table:table-cell table:style-name="ce22"/>
          <table:table-cell table:style-name="ce27"/>
          <table:table-cell table:style-name="ce34" table:number-columns-repeated="2"/>
          <table:table-cell table:style-name="ce49" table:number-columns-repeated="2"/>
          <table:table-cell table:style-name="ce57"/>
          <table:table-cell table:style-name="ce63"/>
          <table:table-cell table:style-name="ce74"/>
          <table:table-cell table:style-name="ce80"/>
          <table:table-cell table:style-name="ce95" table:number-columns-repeated="2"/>
          <table:table-cell table:style-name="ce104"/>
          <table:table-cell table:style-name="ce116"/>
          <table:table-cell table:style-name="ce95" table:number-columns-repeated="1009"/>
        </table:table-row>
        <table:table-row table:style-name="ro1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7"/>
          <table:table-cell table:style-name="ce64"/>
          <table:table-cell table:style-name="ce76"/>
          <table:table-cell table:style-name="ce81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1" table:number-columns-repeated="2"/>
          <table:table-cell table:style-name="ce57"/>
          <table:table-cell table:style-name="ce64"/>
          <table:table-cell table:style-name="ce76"/>
          <table:table-cell table:style-name="ce81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 table:number-rows-repeated="8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7"/>
          <table:table-cell table:style-name="ce64"/>
          <table:table-cell table:style-name="ce76"/>
          <table:table-cell table:style-name="ce81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 table:style-name="ce57"/>
          <table:table-cell table:style-name="ce64"/>
          <table:table-cell table:style-name="ce77"/>
          <table:table-cell table:style-name="ce81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>
          <table:table-cell table:style-name="ce9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7"/>
          <table:table-cell table:style-name="ce64"/>
          <table:table-cell table:style-name="ce76"/>
          <table:table-cell table:style-name="ce81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>
          <table:table-cell table:style-name="ce9"/>
          <table:table-cell table:style-name="ce22"/>
          <table:table-cell table:style-name="ce30"/>
          <table:table-cell table:style-name="ce34" table:number-columns-repeated="2"/>
          <table:table-cell table:style-name="ce49" table:number-columns-repeated="2"/>
          <table:table-cell table:style-name="ce57"/>
          <table:table-cell table:style-name="ce63"/>
          <table:table-cell table:style-name="ce74"/>
          <table:table-cell table:style-name="ce80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 table:number-rows-repeated="3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7"/>
          <table:table-cell table:style-name="ce64"/>
          <table:table-cell table:style-name="ce76"/>
          <table:table-cell table:style-name="ce81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 table:style-name="ce57"/>
          <table:table-cell table:style-name="ce65"/>
          <table:table-cell table:style-name="ce77"/>
          <table:table-cell table:style-name="ce81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 table:number-rows-repeated="11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7"/>
          <table:table-cell table:style-name="ce64"/>
          <table:table-cell table:style-name="ce76"/>
          <table:table-cell table:style-name="ce81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 table:number-rows-repeated="5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6" table:number-columns-repeated="2"/>
          <table:table-cell table:style-name="ce105"/>
          <table:table-cell table:style-name="ce115"/>
          <table:table-cell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31"/>
          <table:table-cell table:style-name="ce35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3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9"/>
          <table:table-cell table:style-name="ce22"/>
          <table:table-cell table:style-name="ce30"/>
          <table:table-cell table:style-name="ce34" table:number-columns-repeated="2"/>
          <table:table-cell table:style-name="ce49" table:number-columns-repeated="2"/>
          <table:table-cell table:style-name="ce59"/>
          <table:table-cell table:style-name="ce63"/>
          <table:table-cell table:style-name="ce74"/>
          <table:table-cell table:style-name="ce82"/>
          <table:table-cell table:style-name="ce95" table:number-columns-repeated="2"/>
          <table:table-cell table:style-name="ce104"/>
          <table:table-cell table:style-name="ce117"/>
          <table:table-cell table:style-name="ce95" table:number-columns-repeated="1009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4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5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5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3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5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4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8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61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5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3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5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3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2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4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4">
          <table:table-cell table:style-name="ce11"/>
          <table:table-cell table:style-name="ce23"/>
          <table:table-cell table:style-name="ce28"/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4"/>
          <table:table-cell table:style-name="ce76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>
          <table:table-cell table:style-name="ce11"/>
          <table:table-cell table:style-name="ce23"/>
          <table:table-cell table:style-name="ce29"/>
          <table:table-cell table:style-name="ce36" table:number-columns-repeated="2"/>
          <table:table-cell table:style-name="ce52" table:number-columns-repeated="2"/>
          <table:table-cell/>
          <table:table-cell table:style-name="ce65"/>
          <table:table-cell table:style-name="ce77"/>
          <table:table-cell table:style-name="ce81"/>
          <table:table-cell table:style-name="ce94" table:number-columns-repeated="2"/>
          <table:table-cell table:style-name="ce106"/>
          <table:table-cell table:number-columns-repeated="2"/>
          <table:table-cell table:style-name="ce94" table:number-columns-repeated="1008"/>
        </table:table-row>
        <table:table-row table:style-name="ro16" table:number-rows-repeated="6">
          <table:table-cell table:style-name="ce12"/>
          <table:table-cell/>
          <table:table-cell table:style-name="ce32"/>
          <table:table-cell table:style-name="ce37" table:number-columns-repeated="2"/>
          <table:table-cell table:style-name="ce53" table:number-columns-repeated="2"/>
          <table:table-cell table:style-name="ce59"/>
          <table:table-cell table:style-name="ce66"/>
          <table:table-cell table:style-name="ce78"/>
          <table:table-cell table:style-name="ce83"/>
          <table:table-cell table:number-columns-repeated="1013"/>
        </table:table-row>
        <table:table-row table:style-name="ro16" table:number-rows-repeated="104826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O$151" table:range-usable-as="print-range"/>
          <table:named-range table:name="Excel_BuiltIn__FilterDatabase" table:base-cell-address="$Foglio1.$A$1" table:cell-range-address="$Foglio1.$A$5:.$AMJ$132"/>
        </table:named-expressions>
      </table:table>
      <table:table table:name="Foglio2" table:style-name="ta2">
        <table:table-column table:style-name="co4" table:number-columns-repeated="1024" table:default-cell-style-name="Default"/>
        <table:table-row table:style-name="ro16">
          <table:table-cell table:style-name="ce7" office:value-type="string" calcext:value-type="string">
            <text:p>SIRIO CATERING S.r.l.</text:p>
          </table:table-cell>
          <table:table-cell table:style-name="ce5" office:value-type="float" office:value="9690161006" calcext:value-type="float">
            <text:p>9690161006</text:p>
          </table:table-cell>
          <table:table-cell table:style-name="ce5" office:value-type="string" calcext:value-type="string">
            <text:p>DIPARTIMENTO SIST FORM</text:p>
          </table:table-cell>
          <table:table-cell table:style-name="ce5" office:value-type="string" calcext:value-type="string">
            <text:p>ROZERA</text:p>
          </table:table-cell>
          <table:table-cell table:style-name="ce5" office:value-type="string" calcext:value-type="string">
            <text:p>ME.PA (rdo)</text:p>
          </table:table-cell>
          <table:table-cell table:style-name="ce5" office:value-type="string" calcext:value-type="string">
            <text:p>Z6C0B0A3E5</text:p>
          </table:table-cell>
          <table:table-cell table:style-name="ce45" office:value-type="float" office:value="41515" calcext:value-type="float">
            <text:p>29-ago-2013</text:p>
          </table:table-cell>
          <table:table-cell table:style-name="ce45" office:value-type="float" office:value="41586" calcext:value-type="float">
            <text:p>8-nov-2013</text:p>
          </table:table-cell>
          <table:table-cell table:style-name="ce56" office:value-type="float" office:value="1270" calcext:value-type="float">
            <text:p><text:s/>€ 1.270,00 </text:p>
          </table:table-cell>
          <table:table-cell table:style-name="ce5" office:value-type="float" office:value="78" calcext:value-type="float">
            <text:p>78</text:p>
          </table:table-cell>
          <table:table-cell table:style-name="ce70" office:value-type="date" office:date-value="2013-08-29" calcext:value-type="date">
            <text:p>29/08/2013</text:p>
          </table:table-cell>
          <table:table-cell table:style-name="ce5" office:value-type="string" calcext:value-type="string">
            <text:p>Fornitura servizio catering perSeminari Leonardo da VinciProgetti TOI - Roma, 18 ottobre e 08/11/2013</text:p>
          </table:table-cell>
          <table:table-cell table:style-name="ce6" office:value-type="string" calcext:value-type="string">
            <text:p>Pepe Catering Due S.r.l.,Giolitti Catering s.r.l., S.G., Studio Ega S.r.l., La torre S.r.l.</text:p>
          </table:table-cell>
          <table:table-cell table:style-name="ce91"/>
          <table:table-cell table:number-columns-repeated="1010"/>
        </table:table-row>
        <table:table-row table:style-name="ro34" table:number-rows-repeated="1048574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5:Foglio1.AMJ1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number:date-style style:name="N10116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6" number:language="it" number:country="IT">
      <number:text-content/>
      <style:map style:condition="value()&gt;=0" style:apply-style-name="N10116P0"/>
    </number:text-style>
    <number:date-style style:name="N10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801cm" fo:margin-left="0.801cm" fo:margin-right="0.801cm" style:first-page-number="continue" style:scale-to="4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svg:height="0.101cm" fo:margin-left="1.099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ito Fabio</meta:initial-creator>
    <meta:creation-date>2012-12-04T13:37:16</meta:creation-date>
    <dc:creator>Verdino Daniela</dc:creator>
    <dc:date>2016-02-01T10:32:21</dc:date>
    <meta:print-date>2016-02-01T10:31:18</meta:print-date>
    <meta:document-statistic meta:table-count="3" meta:cell-count="1182" meta:object-count="1"/>
    <meta:generator>LibreOffice/4.2.4.2$Windows_x86 LibreOffice_project/63150712c6d317d27ce2db16eb94c2f3d7b699f8</meta:generator>
  </office:meta>
</office:document-meta>
</file>