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983cm" style:page-number="auto" table:align="left" style:writing-mode="lr-tb"/>
    </style:style>
    <style:style style:name="Tabella1.A" style:family="table-column">
      <style:table-column-properties style:column-width="3.942cm"/>
    </style:style>
    <style:style style:name="Tabella1.B" style:family="table-column">
      <style:table-column-properties style:column-width="12.04cm"/>
    </style:style>
    <style:style style:name="Tabella1.1" style:family="table-row">
      <style:table-row-properties style:min-row-height="1.249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1.138cm" style:keep-together="true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4" style:family="table-row">
      <style:table-row-properties style:min-row-height="0.767cm" style:keep-together="true" fo:keep-together="auto"/>
    </style:style>
    <style:style style:name="Tabella1.A4" style:family="table-cell">
      <style:table-cell-properties style:vertical-align="bottom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6.852cm" table:align="center" style:writing-mode="lr-tb"/>
    </style:style>
    <style:style style:name="Tabella2.A" style:family="table-column">
      <style:table-column-properties style:column-width="2.409cm"/>
    </style:style>
    <style:style style:name="Tabella2.B" style:family="table-column">
      <style:table-column-properties style:column-width="0.725cm"/>
    </style:style>
    <style:style style:name="Tabella2.C" style:family="table-column">
      <style:table-column-properties style:column-width="2.154cm"/>
    </style:style>
    <style:style style:name="Tabella2.D" style:family="table-column">
      <style:table-column-properties style:column-width="2.215cm"/>
    </style:style>
    <style:style style:name="Tabella2.F" style:family="table-column">
      <style:table-column-properties style:column-width="2.044cm"/>
    </style:style>
    <style:style style:name="Tabella2.H" style:family="table-column">
      <style:table-column-properties style:column-width="2.87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2.688cm" style:keep-together="true"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6.595cm" table:align="center" style:writing-mode="lr-tb"/>
    </style:style>
    <style:style style:name="Tabella3.A" style:family="table-column">
      <style:table-column-properties style:column-width="0.48cm"/>
    </style:style>
    <style:style style:name="Tabella3.B" style:family="table-column">
      <style:table-column-properties style:column-width="3.159cm"/>
    </style:style>
    <style:style style:name="Tabella3.C" style:family="table-column">
      <style:table-column-properties style:column-width="2.591cm"/>
    </style:style>
    <style:style style:name="Tabella3.D" style:family="table-column">
      <style:table-column-properties style:column-width="2.875cm"/>
    </style:style>
    <style:style style:name="Tabella3.E" style:family="table-column">
      <style:table-column-properties style:column-width="2.013cm"/>
    </style:style>
    <style:style style:name="Tabella3.F" style:family="table-column">
      <style:table-column-properties style:column-width="1.827cm"/>
    </style:style>
    <style:style style:name="Tabella3.G" style:family="table-column">
      <style:table-column-properties style:column-width="1.797cm"/>
    </style:style>
    <style:style style:name="Tabella3.H" style:family="table-column">
      <style:table-column-properties style:column-width="1.852cm"/>
    </style:style>
    <style:style style:name="Tabella3.1" style:family="table-row">
      <style:table-row-properties style:min-row-height="0.979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la3.F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a3.H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3.2" style:family="table-row">
      <style:table-row-properties style:min-row-height="0.926cm" style:keep-together="true" fo:keep-together="auto"/>
    </style:style>
    <style:style style:name="Tabella3.F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la3.3" style:family="table-row">
      <style:table-row-properties style:min-row-height="0.556cm" style:keep-together="true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H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3.4" style:family="table-row">
      <style:table-row-properties style:min-row-height="1.588cm" style:keep-together="true" fo:keep-together="auto"/>
    </style:style>
    <style:style style:name="Tabella3.5" style:family="table-row">
      <style:table-row-properties style:min-row-height="0.529cm" style:keep-together="true" fo:keep-together="auto"/>
    </style:style>
    <style:style style:name="Tabella3.6" style:family="table-row">
      <style:table-row-properties style:min-row-height="1.508cm" style:keep-together="true" fo:keep-together="auto"/>
    </style:style>
    <style:style style:name="Tabella3.7" style:family="table-row">
      <style:table-row-properties style:min-row-height="1.058cm" style:keep-together="true" fo:keep-together="auto"/>
    </style:style>
    <style:style style:name="Tabella3.A7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3.H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3.8" style:family="table-row">
      <style:table-row-properties style:min-row-height="1.191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style:font-name="Calibri" fo:language="none" fo:country="none" style:language-asian="none" style:country-asian="none" style:font-name-complex="Calibri"/>
    </style:style>
    <style:style style:name="P2" style:family="paragraph" style:parent-style-name="Standard">
      <style:text-properties fo:color="#000000"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background-color="#ffff00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fo:text-transform="uppercase" fo:color="#00216b"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.318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.318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17375d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17375d"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Picture 2" text:anchor-type="char" svg:x="0.531cm" svg:y="-0.141cm" svg:width="2.434cm" svg:height="1.085cm" draw:z-index="0"><draw:image xlink:href="Pictures/10000000000000B700000052E2972A75.png" xlink:type="simple" xlink:show="embed" xlink:actuate="onLoad"/></draw:frame></text:p>
            <text:p text:style-name="P2"/>
          </table:table-cell>
          <table:table-cell table:style-name="Tabella1.B1" office:value-type="string">
            <text:p text:style-name="P6">PIANO DEGLI INDICATORI E RISULTATI ATTESI DI BILANCIO</text:p>
            <text:p text:style-name="P6"/>
          </table:table-cell>
        </table:table-row>
        <table:table-row table:style-name="Tabella1.2">
          <table:table-cell table:style-name="Tabella1.A2" table:number-columns-spanned="2" office:value-type="string">
            <text:p text:style-name="Standard"><text:span text:style-name="T1">Periodo di riferimento: 2014</text:span>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Standard"><text:span text:style-name="T1">Aggiornato il: 16 maggio 2014</text:span></text:p>
          </table:table-cell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Standard"><text:span text:style-name="T2">Pubblicazione ai sensi del D.L.vo 33/2013</text:span><text:bookmark text:name="_GoBack"/></text:p>
          </table:table-cell>
          <table:covered-table-cell/>
        </table:table-row>
      </table:table>
      <text:p text:style-name="P16"/>
      <text:p text:style-name="P16"/>
      <text:p text:style-name="P17"/>
      <text:p text:style-name="Standard"><text:span text:style-name="T3">Indicatori di risultato e obiettivi da raggiungere nell’esercizio finanziario 2014</text:span>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column table:style-name="Tabella2.D"/>
        <table:table-column table:style-name="Tabella2.H"/>
        <table:table-row table:style-name="Tabella2.1">
          <table:table-cell table:style-name="Tabella2.A1" office:value-type="string">
            <text:p text:style-name="P8">Gestione</text:p>
          </table:table-cell>
          <table:table-cell table:style-name="Tabella2.A1" office:value-type="string">
            <text:p text:style-name="P8">n.</text:p>
          </table:table-cell>
          <table:table-cell table:style-name="Tabella2.A1" office:value-type="string">
            <text:p text:style-name="P8">Risultato</text:p>
          </table:table-cell>
          <table:table-cell table:style-name="Tabella2.A1" office:value-type="string">
            <text:p text:style-name="P8">Indicatore</text:p>
            <text:p text:style-name="P8">Principale</text:p>
          </table:table-cell>
          <table:table-cell table:style-name="Tabella2.A1" office:value-type="string">
            <text:p text:style-name="P8">Indicatore di risultato</text:p>
          </table:table-cell>
          <table:table-cell table:style-name="Tabella2.A1" office:value-type="string">
            <text:p text:style-name="P8">Obiettivo</text:p>
          </table:table-cell>
          <table:table-cell table:style-name="Tabella2.A1" office:value-type="string">
            <text:p text:style-name="P8">Base temporale</text:p>
          </table:table-cell>
          <table:table-cell table:style-name="Tabella2.H1" office:value-type="string">
            <text:p text:style-name="P8">Strategia di riferimento*</text:p>
          </table:table-cell>
        </table:table-row>
        <table:table-row table:style-name="Tabella2.2">
          <table:table-cell table:style-name="Tabella2.A1" table:number-rows-spanned="2" office:value-type="string">
            <text:p text:style-name="P9">Istituzionale</text:p>
          </table:table-cell>
          <table:table-cell table:style-name="Tabella2.A1" office:value-type="string">
            <text:p text:style-name="P9">1</text:p>
          </table:table-cell>
          <table:table-cell table:style-name="Tabella2.A1" office:value-type="string">
            <text:p text:style-name="P9">Capacità di attuazione</text:p>
          </table:table-cell>
          <table:table-cell table:style-name="Tabella2.A1" office:value-type="string">
            <text:p text:style-name="P19"><text:span text:style-name="T6">i</text:span><text:span text:style-name="T7">1=</text:span></text:p>
            <text:p text:style-name="P20">Impegni</text:p>
            <text:p text:style-name="P11">Stanziamenti</text:p>
          </table:table-cell>
          <table:table-cell table:style-name="Tabella2.A1" office:value-type="string">
            <text:p text:style-name="P15"><text:span text:style-name="T4">[(</text:span><text:span text:style-name="T7">I1t</text:span><text:span text:style-name="T4">-</text:span><text:span text:style-name="T7"> I1t0</text:span><text:span text:style-name="T4">)/</text:span><text:span text:style-name="T7"> I1t0</text:span><text:span text:style-name="T4">)]*100</text:span></text:p>
          </table:table-cell>
          <table:table-cell table:style-name="Tabella2.A1" office:value-type="string">
            <text:p text:style-name="P9">+1%</text:p>
          </table:table-cell>
          <table:table-cell table:style-name="Tabella2.A1" office:value-type="string">
            <text:p text:style-name="P9">2014/2013</text:p>
          </table:table-cell>
          <table:table-cell table:style-name="Tabella2.H1" office:value-type="string">
            <text:p text:style-name="P9">Miglioramento efficacia amministrativa 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9">2</text:p>
          </table:table-cell>
          <table:table-cell table:style-name="Tabella2.A1" office:value-type="string">
            <text:p text:style-name="P9">Capacità di spesa</text:p>
          </table:table-cell>
          <table:table-cell table:style-name="Tabella2.A1" office:value-type="string">
            <text:p text:style-name="P19"><text:span text:style-name="T6">i</text:span><text:span text:style-name="T7">2=</text:span></text:p>
            <text:p text:style-name="P20">Pagamenti</text:p>
            <text:p text:style-name="P11">Impegni</text:p>
          </table:table-cell>
          <table:table-cell table:style-name="Tabella2.A1" office:value-type="string">
            <text:p text:style-name="P15"><text:span text:style-name="T4">[(</text:span><text:span text:style-name="T7">I2t</text:span><text:span text:style-name="T4">-</text:span><text:span text:style-name="T7"> I2t0</text:span><text:span text:style-name="T4">)/</text:span><text:span text:style-name="T7"> I2t0</text:span><text:span text:style-name="T4">)]*100</text:span></text:p>
          </table:table-cell>
          <table:table-cell table:style-name="Tabella2.A1" office:value-type="string">
            <text:p text:style-name="P9">+0.8%</text:p>
          </table:table-cell>
          <table:table-cell table:style-name="Tabella2.A1" office:value-type="string">
            <text:p text:style-name="P9">2014/2013</text:p>
          </table:table-cell>
          <table:table-cell table:style-name="Tabella2.H1" office:value-type="string">
            <text:p text:style-name="P9">Miglioramento efficacia amministrativa</text:p>
          </table:table-cell>
        </table:table-row>
        <table:table-row table:style-name="Tabella2.1">
          <table:table-cell table:style-name="Tabella2.A1" office:value-type="string">
            <text:p text:style-name="P9">Contabilità speciali</text:p>
          </table:table-cell>
          <table:table-cell table:style-name="Tabella2.A1" office:value-type="string">
            <text:p text:style-name="P9">3</text:p>
          </table:table-cell>
          <table:table-cell table:style-name="Tabella2.A1" office:value-type="string">
            <text:p text:style-name="P15"><text:span text:style-name="T4">Capacità di spesa FSE e Leonardo da Vinci</text:span></text:p>
          </table:table-cell>
          <table:table-cell table:style-name="Tabella2.A1" office:value-type="string">
            <text:p text:style-name="P19"><text:span text:style-name="T6">i</text:span><text:span text:style-name="T7">3=</text:span></text:p>
            <text:p text:style-name="P19"><text:span text:style-name="T7">Pagamenti FSE-Leonardo</text:span></text:p>
            <text:p text:style-name="P15"><text:span text:style-name="T7">Impegni FSE-Leonardo </text:span></text:p>
          </table:table-cell>
          <table:table-cell table:style-name="Tabella2.A1" office:value-type="string">
            <text:p text:style-name="P15"><text:span text:style-name="T4">[(</text:span><text:span text:style-name="T7">I3t</text:span><text:span text:style-name="T4">-</text:span><text:span text:style-name="T7"> I3t0</text:span><text:span text:style-name="T4">)/</text:span><text:span text:style-name="T7"> I3t0</text:span><text:span text:style-name="T4">)]*100</text:span></text:p>
          </table:table-cell>
          <table:table-cell table:style-name="Tabella2.A1" office:value-type="string">
            <text:p text:style-name="P9">+0.8%</text:p>
          </table:table-cell>
          <table:table-cell table:style-name="Tabella2.A1" office:value-type="string">
            <text:p text:style-name="P9">2014/2013</text:p>
          </table:table-cell>
          <table:table-cell table:style-name="Tabella2.H1" office:value-type="string">
            <text:p text:style-name="P15"><text:span text:style-name="T4">Contributo al miglioramento indicatori di performance Fondi comunitari in Italia</text:span></text:p>
          </table:table-cell>
        </table:table-row>
      </table:table>
      <text:p text:style-name="P10"/>
      <text:p text:style-name="P14"><text:span text:style-name="T3">L’indicatore n. 1</text:span><text:span text:style-name="T4"> misura la variazione sull’esercizio precedente della Capacità di realizzazione delle attività rispetto alla programmazione finanziaria (capacità che si ritiene buona se la variazione percentuale supera nel 2014 dell’1% quanto rilevato nel 2013).</text:span></text:p>
      <text:p text:style-name="P14"><text:span text:style-name="T3">L’indicatore n. 2</text:span><text:span text:style-name="T4"> misura la variazione sull’esercizio precedente della capacità di spesa intesa come percentuale di pagamento rispetto agli impegni assunti e riferiti all’esercizio di competenza e quelli a residuo (capacità che si ritiene buona se la variazione percentuale supera nel 2014 dello 0.8% quanto rilevato nel 2013).</text:span></text:p>
      <text:p text:style-name="P14"><text:span text:style-name="T3">L’indicatore n. 3</text:span><text:span text:style-name="T4"> misura la variazione sull’esercizio precedente della capacità di spesa intesa come percentuale di pagamento rispetto agli impegni assunti nell’ambito dei Piani di attività finanziati dal Fondo Sociale Europeo e “Leonardo da Vinci”, all’interno della Gestione contabilità speciali (capacità che si ritiene buona se la variazione percentuale supera nel 2014 dello 0.8% quanto rilevato nel 2013).</text:span></text:p>
      <text:p text:style-name="P10"/>
      <text:p text:style-name="P10">La scelta degli indicatori è dettata dalla necessità di misurare la Capacità amministrativa dell’Istituto, su due Gestioni: Gestione contabilità ordinaria e Gestione contabilità speciali. La misurazione attiene ad un primo set di indicatori che mettono in relazione le seguenti grandezze di <text:soft-page-break/>bilancio, delle due Gestioni: stanziamenti, impegni, pagamenti. Sul primo set di indicatori, al fine di consentire misurazioni su più esercizi e stabilire obiettivi pluriennali, si misurano le variazioni percentuali tra l’esercizio al tempo (t) e l’esercizio al tempo (t-1). Le variazioni percentuali vengono infine rapportate all’obiettivo che si intende raggiungere nell’esercizio successivo. L’obiettivo fissato è oggettivo, misurabile, sfidante, raggiungibile</text:p>
      <text:p text:style-name="P10"/>
      <text:p text:style-name="P10">Gli obiettivi 2014 tengono conto anche delle risultanze osservate in termini di raggiungimento <text:s/>dei risultati attesi degli obiettivi 2013 come segue:</text:p>
      <text:p text:style-name="P21"/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rows-spanned="2" office:value-type="string">
            <text:p text:style-name="P3"> </text:p>
          </table:table-cell>
          <table:table-cell table:style-name="Tabella3.B1" table:number-rows-spanned="2" office:value-type="string">
            <text:p text:style-name="P3">Nome</text:p>
          </table:table-cell>
          <table:table-cell table:style-name="Tabella3.B1" table:number-rows-spanned="2" office:value-type="string">
            <text:p text:style-name="P3">Descrizione</text:p>
          </table:table-cell>
          <table:table-cell table:style-name="Tabella3.B1" table:number-rows-spanned="2" office:value-type="string">
            <text:p text:style-name="P15"><text:span text:style-name="T8">Dati al 31/12/2013 escluse partite di giro</text:span></text:p>
          </table:table-cell>
          <table:table-cell table:style-name="Tabella3.B1" table:number-rows-spanned="2" office:value-type="string">
            <text:p text:style-name="P15"><text:span text:style-name="T8">% realizzata al 31/12/2013 </text:span></text:p>
          </table:table-cell>
          <table:table-cell table:style-name="Tabella3.F1" office:value-type="string">
            <text:p text:style-name="P3">Unità di Misura </text:p>
          </table:table-cell>
          <table:table-cell table:style-name="Tabella3.B1" table:number-rows-spanned="2" office:value-type="string">
            <text:p text:style-name="P3">Rilevanza</text:p>
          </table:table-cell>
          <table:table-cell table:style-name="Tabella3.H1" table:number-rows-spanned="2" office:value-type="string">
            <text:p text:style-name="P3">Base temporale</text:p>
          </table:table-cell>
        </table:table-row>
        <table:table-row table:style-name="Tabella3.2">
          <table:covered-table-cell/>
          <table:covered-table-cell/>
          <table:covered-table-cell/>
          <table:covered-table-cell/>
          <table:covered-table-cell/>
          <table:table-cell table:style-name="Tabella3.F2" office:value-type="string">
            <text:p text:style-name="P3">%</text:p>
          </table:table-cell>
          <table:covered-table-cell/>
          <table:covered-table-cell/>
        </table:table-row>
        <table:table-row table:style-name="Tabella3.3">
          <table:table-cell table:style-name="Tabella3.A3" table:number-rows-spanned="2" office:value-type="string">
            <text:p text:style-name="P3">1</text:p>
          </table:table-cell>
          <table:table-cell table:style-name="Tabella3.B3" table:number-rows-spanned="2" office:value-type="string">
            <text:p text:style-name="P3">Capacità di realizzazione delle attività</text:p>
          </table:table-cell>
          <table:table-cell table:style-name="Tabella3.B3" office:value-type="string">
            <text:p text:style-name="P3">Impegni</text:p>
          </table:table-cell>
          <table:table-cell table:style-name="Tabella3.B3" office:value-type="string">
            <text:p text:style-name="P3">56.774.153,94</text:p>
          </table:table-cell>
          <table:table-cell table:style-name="Tabella3.B3" table:number-rows-spanned="2" office:value-type="string">
            <text:p text:style-name="P3">79,54%</text:p>
          </table:table-cell>
          <table:table-cell table:style-name="Tabella3.B3" table:number-rows-spanned="2" office:value-type="string">
            <text:p text:style-name="P3">65%</text:p>
          </table:table-cell>
          <table:table-cell table:style-name="Tabella3.B3" table:number-rows-spanned="2" office:value-type="string">
            <text:p text:style-name="P3">Media</text:p>
          </table:table-cell>
          <table:table-cell table:style-name="Tabella3.H3" table:number-rows-spanned="2" office:value-type="string">
            <text:p text:style-name="P3">2013</text:p>
          </table:table-cell>
        </table:table-row>
        <table:table-row table:style-name="Tabella3.4">
          <table:covered-table-cell/>
          <table:covered-table-cell/>
          <table:table-cell table:style-name="Tabella3.B3" office:value-type="string">
            <text:p text:style-name="P3">Stanziamenti</text:p>
          </table:table-cell>
          <table:table-cell table:style-name="Tabella3.B3" office:value-type="string">
            <text:p text:style-name="P3">71.377.490,06</text:p>
          </table:table-cell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3" table:number-rows-spanned="2" office:value-type="string">
            <text:p text:style-name="P3">2</text:p>
          </table:table-cell>
          <table:table-cell table:style-name="Tabella3.B3" table:number-rows-spanned="2" office:value-type="string">
            <text:p text:style-name="P3">Capacità di spesa</text:p>
          </table:table-cell>
          <table:table-cell table:style-name="Tabella3.B3" office:value-type="string">
            <text:p text:style-name="P3">Pagamenti</text:p>
          </table:table-cell>
          <table:table-cell table:style-name="Tabella3.B3" office:value-type="string">
            <text:p text:style-name="P3">43.306.269,20</text:p>
          </table:table-cell>
          <table:table-cell table:style-name="Tabella3.B3" table:number-rows-spanned="2" office:value-type="string">
            <text:p text:style-name="P3">76,28%</text:p>
          </table:table-cell>
          <table:table-cell table:style-name="Tabella3.B3" table:number-rows-spanned="2" office:value-type="string">
            <text:p text:style-name="P3">75%</text:p>
          </table:table-cell>
          <table:table-cell table:style-name="Tabella3.B3" table:number-rows-spanned="2" office:value-type="string">
            <text:p text:style-name="P3">Media</text:p>
          </table:table-cell>
          <table:table-cell table:style-name="Tabella3.H3" table:number-rows-spanned="2" office:value-type="string">
            <text:p text:style-name="P3">2013</text:p>
          </table:table-cell>
        </table:table-row>
        <table:table-row table:style-name="Tabella3.6">
          <table:covered-table-cell/>
          <table:covered-table-cell/>
          <table:table-cell table:style-name="Tabella3.B3" office:value-type="string">
            <text:p text:style-name="P3">Impegni</text:p>
          </table:table-cell>
          <table:table-cell table:style-name="Tabella3.B3" office:value-type="string">
            <text:p text:style-name="P3">56.774.153,94</text:p>
          </table:table-cell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7" table:number-rows-spanned="2" office:value-type="string">
            <text:p text:style-name="P3">3</text:p>
          </table:table-cell>
          <table:table-cell table:style-name="Tabella3.F2" table:number-rows-spanned="2" office:value-type="string">
            <text:p text:style-name="P3">Incidenza spese generali rispetto esercizio precedente</text:p>
          </table:table-cell>
          <table:table-cell table:style-name="Tabella3.B3" office:value-type="string">
            <text:p text:style-name="P3">Spese generali 2013-Spese generali 2012</text:p>
          </table:table-cell>
          <table:table-cell table:style-name="Tabella3.B3" office:value-type="string">
            <text:p text:style-name="P3">1.921,42</text:p>
          </table:table-cell>
          <table:table-cell table:style-name="Tabella3.F2" table:number-rows-spanned="2" office:value-type="string">
            <text:p text:style-name="P3">0,02%</text:p>
          </table:table-cell>
          <table:table-cell table:style-name="Tabella3.F2" table:number-rows-spanned="2" office:value-type="string">
            <text:p text:style-name="P3">0%</text:p>
          </table:table-cell>
          <table:table-cell table:style-name="Tabella3.F2" table:number-rows-spanned="2" office:value-type="string">
            <text:p text:style-name="P3">Bassa</text:p>
          </table:table-cell>
          <table:table-cell table:style-name="Tabella3.H7" table:number-rows-spanned="2" office:value-type="string">
            <text:p text:style-name="P3">2013</text:p>
          </table:table-cell>
        </table:table-row>
        <table:table-row table:style-name="Tabella3.8">
          <table:covered-table-cell/>
          <table:covered-table-cell/>
          <table:table-cell table:style-name="Tabella3.F2" office:value-type="string">
            <text:p text:style-name="P3">Spese generali 2012</text:p>
          </table:table-cell>
          <table:table-cell table:style-name="Tabella3.F2" office:value-type="string">
            <text:p text:style-name="P3">8.307.712,81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4"><text:span text:style-name="T9">L’indicatore n. 1 misurava la capacità di realizzazione delle attività rispetto alla programmazione finanziaria, capacità che era ritenuta buona se venivano assunti impegni in misura uguale o superiore al 65% degli stanziamenti previsti nel bilancio di previsione 2013. La performance è stata del 79,54%.</text:span></text:p>
      <text:p text:style-name="P5"/>
      <text:p text:style-name="P14"><text:span text:style-name="T9">L’indicatore n. 2 <text:s/>misurava la capacità di spesa intesa come percentuale di pagamento rispetto agli impegni assunti e riferiti all’esercizio di competenza e quelli a residuo. La capacità di spesa si riteneva buona se il totale dei pagamenti fosse stata uguale o superiore al 75% degli impegni assunti nello stesso anno. La performance è stata del 76,28%.</text:span></text:p>
      <text:p text:style-name="P5"/>
      <text:p text:style-name="P14"><text:span text:style-name="T9">L’indicatore n. 3 <text:s/>misurava la riduzione delle spese di funzionamento <text:s/>intese quali spese per il funzionamento in senso stretto della struttura (spese per locazione, vigilanza, pulizie, utenze, noleggi, facchinaggi, autovetture, cancelleria, ecc.); si riteneva buona l'invarianza dell'incidenza delle spese generali <text:s/>rispetto a quelle sostenute nel 2012. La performance è stata quella attesa.</text:span></text:p>
      <text:p text:style-name="P5"/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i Simona</meta:initial-creator>
    <meta:creation-date>2014-05-16T14:47:00</meta:creation-date>
    <dc:creator>s.pinardi</dc:creator>
    <dc:date>2014-05-16T14:47:00</dc:date>
    <meta:editing-cycles>2</meta:editing-cycles>
    <meta:editing-duration>PT1M</meta:editing-duration>
    <meta:document-statistic meta:table-count="3" meta:image-count="1" meta:object-count="0" meta:page-count="3" meta:paragraph-count="90" meta:word-count="591" meta:character-count="4225"/>
    <meta:generator>OpenOffice/4.0.1$Win32 OpenOffice.org_project/401m5$Build-9714</meta:generator>
  </office:meta>
</office:document-meta>
</file>