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8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8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1" table:number-columns-repeated="251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<text:span text:style-name="T1">ISFOL <text:s text:c="3"/></text:span><text:span text:style-name="T2"><text:s text:c="19"/></text:span><text:span text:style-name="T3"><text:s/>Incarichi non retribuiti a soggetti esterni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Periodo di riferimento: Anno 201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ubblicazione ai sensi dell'art.11,c.8,lettera i), del D.Lgs.n.150/2009 e art. 3 c. 44 L. 24.12.2007, n. 244 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/>
          <table:table-cell table:style-name="ce3" office:value-type="string">
            <text:p>Nominativo</text:p>
          </table:table-cell>
          <table:table-cell table:style-name="ce3" office:value-type="string">
            <text:p>Oggetto dell’incarico </text:p>
          </table:table-cell>
          <table:table-cell table:style-name="ce3" office:value-type="string">
            <text:p>Struttura di riferimento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fine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Paolo Lambruschi</text:p>
          </table:table-cell>
          <table:table-cell table:style-name="ce8" office:value-type="string">
            <text:p>Relatore a titolo gratuito nell’ambito del progetto disability and social exclusion</text:p>
          </table:table-cell>
          <table:table-cell table:style-name="ce8" office:value-type="string">
            <text:p>Dipartimento formazione</text:p>
          </table:table-cell>
          <table:table-cell table:number-columns-repeated="2" table:style-name="ce9" office:value-type="date" office:date-value="2011-03-24">
            <text:p>24/03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Antonino Prestipino</text:p>
          </table:table-cell>
          <table:table-cell table:style-name="ce8" office:value-type="string">
            <text:p>Relatore a titolo gratuito nell’ambito del progetto disability and social exclusion</text:p>
          </table:table-cell>
          <table:table-cell table:style-name="ce8" office:value-type="string">
            <text:p>Dipartimento formazione</text:p>
          </table:table-cell>
          <table:table-cell table:number-columns-repeated="2" table:style-name="ce9" office:value-type="date" office:date-value="2011-03-24">
            <text:p>24/03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Maria grazia Maccari</text:p>
          </table:table-cell>
          <table:table-cell table:style-name="ce8" office:value-type="string">
            <text:p>Relatore a titolo gratuito nell’ambito del progetto disability and social exclusion</text:p>
          </table:table-cell>
          <table:table-cell table:style-name="ce8" office:value-type="string">
            <text:p>Dipartimento formazione</text:p>
          </table:table-cell>
          <table:table-cell table:number-columns-repeated="2" table:style-name="ce9" office:value-type="date" office:date-value="2011-03-24">
            <text:p>24/03/2011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Concetta Vaccaro</text:p>
          </table:table-cell>
          <table:table-cell table:style-name="ce8" office:value-type="string">
            <text:p>Relatore a titolo gratuito nell’ambito del progetto disability and social exclusion</text:p>
          </table:table-cell>
          <table:table-cell table:style-name="ce8" office:value-type="string">
            <text:p>Dipartimento formazione</text:p>
          </table:table-cell>
          <table:table-cell table:number-columns-repeated="2" table:style-name="ce9" office:value-type="date" office:date-value="2011-03-24">
            <text:p>24/03/2011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Alastair Thompson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Mickey Keenan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June lynne Mc Kerr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Mari Kontturi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Sirpa Souvirta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Karin Ekermann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Monika Kil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Serena D’angelo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Anastasia Vaira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Sabrina Minetti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Murshed Haque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Ireneusz Bialek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Malgorzata Perdeus-Bialek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style-name="ce10" office:value-type="date" office:date-value="2011-06-10">
            <text:p>10/06/2011</text:p>
          </table:table-cell>
          <table:table-cell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Joanna Kossewska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Sima Gok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Hatice Beylan Konuk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Betul Yalcin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style-name="ce10" office:value-type="date" office:date-value="2011-06-10">
            <text:p>10/06/2011</text:p>
          </table:table-cell>
          <table:table-cell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Pedro Afonso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Pedro Calado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Irma van Slooten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Jan Vasely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Hana Nemcova’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Brigita Kropusek Razinger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Andris Taurins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Dina Tanberga</text:p>
          </table:table-cell>
          <table:table-cell table:style-name="ce8" office:value-type="string">
            <text:p>Relatore al seminario inclusion: learn and share… what we can do together?</text:p>
          </table:table-cell>
          <table:table-cell table:style-name="ce8" office:value-type="string">
            <text:p>Leonardo da Vinci</text:p>
          </table:table-cell>
          <table:table-cell table:number-columns-repeated="2" table:style-name="ce9" office:value-type="date" office:date-value="2011-06-10">
            <text:p>10/06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Tom Krenkze</text:p>
          </table:table-cell>
          <table:table-cell table:style-name="ce8" office:value-type="string">
            <text:p>Relatore al workshop di approfondimento sulle strategie di campionamento piaac</text:p>
          </table:table-cell>
          <table:table-cell table:style-name="ce8" office:value-type="string">
            <text:p>Area sistemi e metodologie per l’apprendimento</text:p>
          </table:table-cell>
          <table:table-cell table:style-name="ce9" office:value-type="date" office:date-value="2011-05-01">
            <text:p>01/05/2011</text:p>
          </table:table-cell>
          <table:table-cell table:style-name="ce9" office:value-type="date" office:date-value="2011-05-31">
            <text:p>31/05/2011</text:p>
          </table:table-cell>
          <table:table-cell table:number-columns-repeated="1018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8" office:value-type="string">
            <text:p>Leyla Mohadjer</text:p>
          </table:table-cell>
          <table:table-cell table:style-name="ce8" office:value-type="string">
            <text:p>Relatore al workshop di approfondimento sulle strategie di campionamento piaac</text:p>
          </table:table-cell>
          <table:table-cell table:style-name="ce8" office:value-type="string">
            <text:p>Area sistemi e metodologie per l’apprendimento</text:p>
          </table:table-cell>
          <table:table-cell table:number-columns-repeated="2" table:style-name="ce9" office:value-type="date" office:date-value="2011-05-01">
            <text:p>01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Elena Malfatti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Germano Nervo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Salvatore Anselmo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Caterina Gasparini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8" office:value-type="string">
            <text:p>Lucia di Cecca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Giovanni Addis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Sergio Grande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Cristina Bianchi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Carlo Colomba</text:p>
          </table:table-cell>
          <table:table-cell table:style-name="ce8" office:value-type="string">
            <text:p>Relatore al festival d’europa per l’iniziativa people on the move a firenze il 06/05/2011</text:p>
          </table:table-cell>
          <table:table-cell table:style-name="ce8" office:value-type="string">
            <text:p>Leonardo da Vinci</text:p>
          </table:table-cell>
          <table:table-cell table:style-name="ce9" office:value-type="date" office:date-value="2011-05-06">
            <text:p>06/05/2011</text:p>
          </table:table-cell>
          <table:table-cell table:style-name="ce9" office:value-type="date" office:date-value="2011-05-10">
            <text:p>10/05/2011</text:p>
          </table:table-cell>
          <table:table-cell table:number-columns-repeated="1018"/>
        </table:table-row>
        <table:table-row table:style-name="ro5" table:number-rows-repeated="3">
          <table:table-cell table:style-name="ce6" table:number-columns-repeated="5"/>
          <table:table-cell table:style-name="ce11"/>
          <table:table-cell table:number-columns-repeated="101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7/12/2012</text:date>, <text:time>00.4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.pinardi</meta:initial-creator>
    <meta:creation-date>2012-12-04T19:00:48</meta:creation-date>
    <dc:creator>s.pinardi</dc:creator>
    <dc:date>2012-12-06T22:57:50</dc:date>
    <meta:document-statistic meta:table-count="3" meta:cell-count="248" meta:object-count="0"/>
    <meta:generator>OpenOffice.org/3.3$Win32 OpenOffice.org_project/330m20$Build-9567</meta:generator>
  </office:meta>
</office:document-meta>
</file>