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355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Hyperlink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T1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80" fo:font-weight="bold" style:text-underline-style="none" style:text-underline-color="font-color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8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80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80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101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ISFOL <text:span text:style-name="T1">  </text:span><text:span text:style-name="T2">                                                   Consulenza e incarichi non retribuiti a soggetti esterni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eriodo di riferimento: Anno 201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giornato al 18 dicembre 201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ubblicazione ai sensi dell'art.11,c.8,lettera i), del D.Lgs.n.150/2009 e art. 3 c. 44 L. 24.12.2007, n. 244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Oggetto dell’incarico</text:p>
          </table:table-cell>
          <table:table-cell table:style-name="ce11" office:value-type="string" calcext:value-type="string">
            <text:p> Struttura di riferimento</text:p>
          </table:table-cell>
          <table:table-cell table:style-name="ce19" office:value-type="string" calcext:value-type="string">
            <text:p>*Modalità di conferimento</text:p>
          </table:table-cell>
          <table:table-cell table:style-name="ce19" office:value-type="string" calcext:value-type="string">
            <text:p>**Tipo di rapporto</text:p>
          </table:table-cell>
          <table:table-cell table:style-name="ce19" office:value-type="string" calcext:value-type="string">
            <text:p>Data inizio</text:p>
          </table:table-cell>
          <table:table-cell table:style-name="ce19" office:value-type="string" calcext:value-type="string">
            <text:p>Data fine</text:p>
          </table:table-cell>
          <table:table-cell table:style-name="ce19" office:value-type="string" calcext:value-type="string">
            <text:p>CV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tonio Quatraro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 d</text:p>
          </table:table-cell>
          <table:table-cell table:style-name="ce5" office:value-type="string" calcext:value-type="string">
            <text:p> 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Quatraro%20-1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Mario Paiano </text:p>
          </table:table-cell>
          <table:table-cell table:style-name="ce13" office:value-type="string" calcext:value-type="string">
            <text:p>Relatore a titolo gratuito al convegno "Il multilinguismo per la mobilità e l'occupabilità. Focus Group".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Paiano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aniela Gallingani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 d </text:p>
          </table:table-cell>
          <table:table-cell table:style-name="ce5" office:value-type="string" calcext:value-type="string">
            <text:p>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Gallingani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drea Ceccherelli </text:p>
          </table:table-cell>
          <table:table-cell table:style-name="ce13" office:value-type="string" calcext:value-type="string">
            <text:p>Relatore a titolo gratuito al convegno "Il multilinguismo per la mobilità e l'occupabilità. Focus Group".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A d </text:p>
          </table:table-cell>
          <table:table-cell table:style-name="ce6" office:value-type="string" calcext:value-type="string">
            <text:p>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Ceccherelli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Daniela Forapani 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 d </text:p>
          </table:table-cell>
          <table:table-cell table:style-name="ce5" office:value-type="string" calcext:value-type="string">
            <text:p> 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Forapani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Silvia Minardi</text:p>
          </table:table-cell>
          <table:table-cell table:style-name="ce13" office:value-type="string" calcext:value-type="string">
            <text:p>Relatore a titolo gratuito al convegno "Il multilinguismo per la mobilità e l'occupabilità. Focus Group"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%20Minardi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Luisana Paggiaro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 d </text:p>
          </table:table-cell>
          <table:table-cell table:style-name="ce5" office:value-type="string" calcext:value-type="string">
            <text:p>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%20Paggiaro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Carmen Argondizzo</text:p>
          </table:table-cell>
          <table:table-cell table:style-name="ce13" office:value-type="string" calcext:value-type="string">
            <text:p>Relatore a titolo gratuito al convegno "Il multilinguismo per la mobilità e l'occupabilità. Focus Group".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A d </text:p>
          </table:table-cell>
          <table:table-cell table:style-name="ce6" office:value-type="string" calcext:value-type="string">
            <text:p> 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Argondizzo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Rini Danilo Maria Valerio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 d </text:p>
          </table:table-cell>
          <table:table-cell table:style-name="ce5" office:value-type="string" calcext:value-type="string">
            <text:p>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Rini-1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Elisabella Delle Donne</text:p>
          </table:table-cell>
          <table:table-cell table:style-name="ce13" office:value-type="string" calcext:value-type="string">
            <text:p>Relatore a titolo gratuito al convegno "Il multilinguismo per la mobilità e l'occupabilità. Focus Group".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%20Delle%20Donne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Lorenzo Mari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A d </text:p>
          </table:table-cell>
          <table:table-cell table:style-name="ce5" office:value-type="string" calcext:value-type="string">
            <text:p> Poc</text:p>
          </table:table-cell>
          <table:table-cell table:style-name="ce23" office:value-type="date" office:date-value="2012-11-07" calcext:value-type="date">
            <text:p>07/11/2012</text:p>
          </table:table-cell>
          <table:table-cell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Mari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strid Donadini </text:p>
          </table:table-cell>
          <table:table-cell table:style-name="ce13" office:value-type="string" calcext:value-type="string">
            <text:p>Relatore a titolo gratuito al convegno "Il multilinguismo per la mobilità e l'occupabilità. Focus Group".</text:p>
          </table:table-cell>
          <table:table-cell table:style-name="ce6" office:value-type="string" calcext:value-type="string">
            <text:p>Leonardo da Vinci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 Poc</text:p>
          </table:table-cell>
          <table:table-cell table:style-name="ce24" office:value-type="date" office:date-value="2012-11-07" calcext:value-type="date">
            <text:p>07/11/2012</text:p>
          </table:table-cell>
          <table:table-cell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_Astrid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Shereen Metwaly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Shereen%20Metwalys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hmad El Banhawy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29" office:value-type="string" calcext:value-type="string">
            <text:p><text:a xlink:href="http://www.isfol.it/Istituto/trasparenza/consulenze-e-incarichi/consulenza-e-incarichi-non-retribuiti-a-soggetti-esterni/curriculum-2012/cv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Moneib Hany Ahmed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Zakhary Anis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Anis%20Zakhary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Bassel Al-Dabbas 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Basel%20Dabas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 Jehad Almasandh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Jehad%20Almasandh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Jamal Amireh 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Jamal%20Amireh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El Yacoubi Driss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M.%20El%20Yacoubi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Hafidi Malika 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HAFIDI%20Malika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Jedda Nidhal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 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Nidhal%20Jedda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Hababou Seifallah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Seifallah%20Hababou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Hammami Mounir</text:p>
          </table:table-cell>
          <table:table-cell table:style-name="ce12" office:value-type="string" calcext:value-type="string">
            <text:p>Relatore a titolo gratuito al convegno "Il multilinguismo per la mobilità e l'occupabilità. Focus Group".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Mounir%20Hammami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oumhalles Karim 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Karim%20Boumhalles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Saula Ben Cheikha 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Hayet%20Saula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Denise Dahrouj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DeniseDahrouj%20-%20CV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Matteo Gazzarata </text:p>
          </table:table-cell>
          <table:table-cell table:style-name="ce12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5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3" office:value-type="date" office:date-value="2012-11-08" calcext:value-type="date">
            <text:p>08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Matteo%20Gazzarata%20-%20CV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Enrico Libera </text:p>
          </table:table-cell>
          <table:table-cell table:style-name="ce13" office:value-type="string" calcext:value-type="string">
            <text:p>Relatore a titolo gratuito al laboratorio internazionale telematico "Strumenti europei per la mobilità e l'occupabilità:l'esperienza di Ecvet"</text:p>
          </table:table-cell>
          <table:table-cell table:style-name="ce5" office:value-type="string" calcext:value-type="string">
            <text:p>Dipartimento sistemi formativi </text:p>
          </table:table-cell>
          <table:table-cell table:style-name="ce6" office:value-type="string" calcext:value-type="string">
            <text:p>A d </text:p>
          </table:table-cell>
          <table:table-cell table:style-name="ce6" office:value-type="string" calcext:value-type="string">
            <text:p> Poc</text:p>
          </table:table-cell>
          <table:table-cell table:number-columns-repeated="2" table:style-name="ce24" office:value-type="date" office:date-value="2012-11-08" calcext:value-type="date">
            <text:p>08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Enrico%20Libera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Arturo Campanella</text:p>
          </table:table-cell>
          <table:table-cell table:style-name="ce12" office:value-type="string" calcext:value-type="string">
            <text:p>Relatore a titolo gratuito al Workshop national follow up seminar relativo al progetto QALLL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number-columns-repeated="2" table:style-name="ce23" office:value-type="date" office:date-value="2012-11-26" calcext:value-type="date">
            <text:p>26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campanella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Barbara  <text:s/>Coccetta</text:p>
          </table:table-cell>
          <table:table-cell table:style-name="ce13" office:value-type="string" calcext:value-type="string">
            <text:p>Relatore a titolo gratuito al Workshop national follow up seminar relativo al progetto QALLL </text:p>
          </table:table-cell>
          <table:table-cell table:style-name="ce5" office:value-type="string" calcext:value-type="string">
            <text:p>Leonardo da Vinci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Poc</text:p>
          </table:table-cell>
          <table:table-cell table:number-columns-repeated="2" table:style-name="ce24" office:value-type="date" office:date-value="2012-11-26" calcext:value-type="date">
            <text:p>26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cv_coccetta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Sabrina Fazio</text:p>
          </table:table-cell>
          <table:table-cell table:style-name="ce12" office:value-type="string" calcext:value-type="string">
            <text:p>Relatore a titolo gratuito al Workshop national follow up seminar relativo al progetto QALLL  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number-columns-repeated="2" table:style-name="ce23" office:value-type="date" office:date-value="2012-11-26" calcext:value-type="date">
            <text:p>26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fazio.PDF" xlink:type="simple">CV</text:a></text:p>
          </table:table-cell>
          <table:table-cell table:number-columns-repeated="1015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ina  Guglielmi</text:p>
          </table:table-cell>
          <table:table-cell table:style-name="ce13" office:value-type="string" calcext:value-type="string">
            <text:p>Relatore a titolo gratuito al Workshop national follow up seminar relativo al progetto QALLL </text:p>
          </table:table-cell>
          <table:table-cell table:style-name="ce5" office:value-type="string" calcext:value-type="string">
            <text:p>Leonardo da Vinci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Poc</text:p>
          </table:table-cell>
          <table:table-cell table:number-columns-repeated="2" table:style-name="ce24" office:value-type="date" office:date-value="2012-11-26" calcext:value-type="date">
            <text:p>26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cv_guglielmi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Paolo Tubino</text:p>
          </table:table-cell>
          <table:table-cell table:style-name="ce12" office:value-type="string" calcext:value-type="string">
            <text:p>Relatore a titolo gratuito al Workshop national follow up seminar relativo al progetto QALLL  </text:p>
          </table:table-cell>
          <table:table-cell table:style-name="ce5" office:value-type="string" calcext:value-type="string">
            <text:p>Leonardo da Vinc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23" office:value-type="date" office:date-value="2012-11-26" calcext:value-type="date">
            <text:p>26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tubino.PDF" xlink:type="simple">CV</text:a></text:p>
          </table:table-cell>
          <table:table-cell table:number-columns-repeated="101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Wittich Vitalia Gaucaite</text:p>
          </table:table-cell>
          <table:table-cell table:style-name="ce14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4" office:value-type="string" calcext:value-type="string">
            <text:p>Dipartimento Mercato del Lavoro e Politiche Sociali</text:p>
          </table:table-cell>
          <table:table-cell table:style-name="ce7" office:value-type="string" calcext:value-type="string">
            <text:p> A d</text:p>
          </table:table-cell>
          <table:table-cell table:style-name="ce7" office:value-type="string" calcext:value-type="string">
            <text:p>Poc</text:p>
          </table:table-cell>
          <table:table-cell table:style-name="ce7" office:value-type="string" calcext:value-type="string">
            <text:p> 26/11/2012</text:p>
          </table:table-cell>
          <table:table-cell table:style-name="ce7" office:value-type="string" calcext:value-type="string">
            <text:p> 27/11/2012</text:p>
          </table:table-cell>
          <table:table-cell table:style-name="ce31" office:value-type="string" calcext:value-type="string">
            <text:p><text:a xlink:href="http://www.isfol.it/Istituto/amministrazione-trasparente/consulenti-e-collaboratori/consulenza-e-incarichi-non-retribuiti-a-soggetti-esterni/anno-2012/curriculum-2012/cv-gaucaite?searchterm=CV+gau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arrarini Nicola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Bordignon Alberto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Fenoglio Lorenzo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Pescetti Carlo Antonio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Zepponi Davide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Galassi Luca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Bettiol Gabriella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Finozzi Paolo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Marcaletti Francesco</text:p>
          </table:table-cell>
          <table:table-cell table:style-name="ce12" office:value-type="string" calcext:value-type="string">
            <text:p>Relatore a titolo gratuito al Convegno "Invecchiamento della popolazione, politiche del lavoro e del life-long learning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</text:p>
          </table:table-cell>
          <table:table-cell table:style-name="ce5" office:value-type="string" calcext:value-type="string">
            <text:p> 26/11/2012</text:p>
          </table:table-cell>
          <table:table-cell table:style-name="ce5" office:value-type="string" calcext:value-type="string">
            <text:p> 27/11/2012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Georgiou Craig</text:p>
          </table:table-cell>
          <table:table-cell table:style-name="ce13" office:value-type="string" calcext:value-type="string">
            <text:p>Relatore a titolo gratuito al seminario "Contrastare la crisi: esperienze e prospettive per l'inclusione attiva in Europa" </text:p>
          </table:table-cell>
          <table:table-cell table:style-name="ce6" office:value-type="string" calcext:value-type="string">
            <text:p>Dipartimento sistemi formativi </text:p>
          </table:table-cell>
          <table:table-cell table:style-name="ce6" office:value-type="string" calcext:value-type="string">
            <text:p> A d</text:p>
          </table:table-cell>
          <table:table-cell table:style-name="ce6" office:value-type="string" calcext:value-type="string">
            <text:p>Poc </text:p>
          </table:table-cell>
          <table:table-cell table:number-columns-repeated="2" table:style-name="ce24" office:value-type="date" office:date-value="2012-11-29" calcext:value-type="date">
            <text:p>29/11/2012</text:p>
          </table:table-cell>
          <table:table-cell table:style-name="ce30" office:value-type="string" calcext:value-type="string">
            <text:p><text:a xlink:href="http://www.isfol.it/Istituto/trasparenza/consulenze-e-incarichi/consulenza-e-incarichi-non-retribuiti-a-soggetti-esterni/curriculum-2012/CV_Georgiou.pdf" xlink:type="simple">CV</text:a></text:p>
          </table:table-cell>
          <table:table-cell table:number-columns-repeated="1015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 Soule Amit</text:p>
          </table:table-cell>
          <table:table-cell table:style-name="ce12" office:value-type="string" calcext:value-type="string">
            <text:p> Relatore a titolo gratuito al seminario "Contrastare la crisi: esperienze e prospettive per l'inclusione attiva in Europa"</text:p>
          </table:table-cell>
          <table:table-cell table:style-name="ce5" office:value-type="string" calcext:value-type="string">
            <text:p> Dipartimento sistemi formativi 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number-columns-repeated="2" table:style-name="ce23" office:value-type="date" office:date-value="2012-11-29" calcext:value-type="date">
            <text:p>29/11/2012</text:p>
          </table:table-cell>
          <table:table-cell table:style-name="ce28" office:value-type="string" calcext:value-type="string">
            <text:p><text:a xlink:href="http://www.isfol.it/Istituto/trasparenza/consulenze-e-incarichi/consulenza-e-incarichi-non-retribuiti-a-soggetti-esterni/curriculum-2012/CV_Soule.pdf" xlink:type="simple">CV</text:a></text:p>
          </table:table-cell>
          <table:table-cell table:number-columns-repeated="1015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Pier Giovanni Bresciani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Giorgio Oggianu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Maurizio Drezzadore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Riccardo Malafronte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Marcella Cotti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ulia A. Bassetti</text:p>
          </table:table-cell>
          <table:table-cell table:style-name="ce12" office:value-type="string" calcext:value-type="string">
            <text:p> Relatore a titolo gratuito al Convegno "Inclusione attiva e salute mentale: modelli e pratiche di successo per l'inserimento lavorativo delle persone con disturbo psichico""</text:p>
          </table:table-cell>
          <table:table-cell table:style-name="ce12" office:value-type="string" calcext:value-type="string">
            <text:p>Dipartimento Mercato del Lavoro e Politiche Sociali</text:p>
          </table:table-cell>
          <table:table-cell table:style-name="ce5" office:value-type="string" calcext:value-type="string">
            <text:p> A d</text:p>
          </table:table-cell>
          <table:table-cell table:style-name="ce5" office:value-type="string" calcext:value-type="string">
            <text:p>Poc </text:p>
          </table:table-cell>
          <table:table-cell table:style-name="ce23" office:value-type="date" office:date-value="2012-12-13" calcext:value-type="date">
            <text:p>13/12/2012</text:p>
          </table:table-cell>
          <table:table-cell table:style-name="ce23" office:value-type="date" office:date-value="2012-12-14" calcext:value-type="date">
            <text:p>14/12/2012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*Legenda Modalità di incarico</text:p>
          </table:table-cell>
          <table:covered-table-cell table:style-name="ce8"/>
          <table:table-cell table:style-name="ce16" table:number-columns-spanned="1" table:number-rows-spanned="3"/>
          <table:table-cell table:style-name="ce17" office:value-type="string" calcext:value-type="string" table:number-columns-spanned="2" table:number-rows-spanned="1">
            <text:p>**Legenda tipologia di contratto</text:p>
          </table:table-cell>
          <table:covered-table-cell table:style-name="ce17"/>
          <table:table-cell table:style-name="ce20"/>
          <table:table-cell table:style-name="ce25"/>
          <table:table-cell table:style-name="Default"/>
          <table:table-cell table:style-name="ce32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2" table:number-rows-spanned="2">
            <text:p> Pc = Procedura comparativa</text:p>
            <text:p> Ad = Affidamento diretto</text:p>
          </table:table-cell>
          <table:covered-table-cell table:style-name="ce9"/>
          <table:covered-table-cell table:style-name="ce16"/>
          <table:table-cell table:style-name="ce18" office:value-type="string" calcext:value-type="string" table:number-columns-spanned="2" table:number-rows-spanned="2">
            <text:p>Ccc<text:span text:style-name="T3"> = Contratto di collaborazione coordinata e continuativa</text:span></text:p>
            <text:p><text:span text:style-name="T1">Poc</text:span><text:span text:style-name="T4"> = Prestazione d'opera occasionale                               </text:span><text:span text:style-name="T5"> </text:span></text:p>
            <text:p><text:span text:style-name="T1">Lap</text:span><text:span text:style-name="T4"> = Lavoro autonomo professionale</text:span></text:p>
          </table:table-cell>
          <table:covered-table-cell table:style-name="ce18"/>
          <table:table-cell table:style-name="ce21"/>
          <table:table-cell table:style-name="ce26"/>
          <table:table-cell table:style-name="Default"/>
          <table:table-cell table:style-name="ce32"/>
          <table:table-cell table:number-columns-repeated="1015"/>
        </table:table-row>
        <table:table-row table:style-name="ro7">
          <table:covered-table-cell table:number-columns-repeated="2" table:style-name="ce9"/>
          <table:covered-table-cell table:style-name="ce16"/>
          <table:covered-table-cell table:number-columns-repeated="2" table:style-name="ce18"/>
          <table:table-cell table:style-name="ce22" table:number-columns-repeated="2"/>
          <table:table-cell table:style-name="ce27"/>
          <table:table-cell table:style-name="ce3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4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ce34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e_20_2" style:display-name="Excel Built-in 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6:04:57</meta:creation-date>
    <meta:initial-creator>Verdino Daniela</meta:initial-creator>
    <dc:language>it-IT</dc:language>
    <dc:creator>Verdino Daniela</dc:creator>
    <dc:date>2015-03-04T16:06:27</dc:date>
    <meta:editing-cycles>0</meta:editing-cycles>
    <meta:editing-duration>P0D</meta:editing-duration>
    <meta:generator>LibreOffice/4.2.4.2$Windows_x86 LibreOffice_project/63150712c6d317d27ce2db16eb94c2f3d7b699f8</meta:generator>
    <meta:document-statistic meta:table-count="3" meta:cell-count="468" meta:object-count="0"/>
  </office:meta>
</office:document-meta>
</file>