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3.538cm"/>
    </style:style>
    <style:style style:name="co5" style:family="table-column">
      <style:table-column-properties fo:break-before="auto" style:column-width="3.63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3.791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00008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22"/>
        <table:table-column table:style-name="co5" table:visibility="collapse" table:default-cell-style-name="ce27"/>
        <table:table-column table:style-name="co5" table:number-columns-repeated="254" table:default-cell-style-name="ce27"/>
        <table:table-column table:style-name="co5" table:number-columns-repeated="767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<text:s text:c="25"/>CONTROLLI SULLE IMPRESE - ELENCO TIPOLOGIE DI CONTROLLO</text:p>
            <draw:frame table:end-cell-address="Foglio1.A1" table:end-x="3.618cm" table:end-y="1.485cm" draw:z-index="0" draw:name="Picture 2" draw:style-name="gr1" draw:text-style-name="P1" svg:width="3.117cm" svg:height="1.324cm" svg:x="0.501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3"/>
          <table:table-cell table:style-name="ce2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Ufficio dirigenziale Amministrazione e Bilancio 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iodo di riferimento: Anno 2014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ggiornato il: <text:s/>03 aprile 2015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Pubblicazione ai sensi dell'art. 25 del <text:s/>D.Lgs 33/2013 </text:p>
          </table:table-cell>
          <table:covered-table-cell table:style-name="ce14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6">
          <table:table-cell table:style-name="ce5" table:number-columns-spanned="3" table:number-rows-spanned="1"/>
          <table:covered-table-cell table:style-name="ce15"/>
          <table:covered-table-cell table:style-name="ce25"/>
          <table:table-cell table:number-columns-repeated="1021"/>
        </table:table-row>
        <table:table-row table:style-name="ro5">
          <table:table-cell table:style-name="ce6" office:value-type="string" calcext:value-type="string">
            <text:p>TIPOLOGIA DI CONTROLLO</text:p>
          </table:table-cell>
          <table:table-cell table:style-name="ce16" office:value-type="string" calcext:value-type="string">
            <text:p>RIFERIMENTO NORMATIVO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7">
          <table:table-cell table:style-name="ce7" office:value-type="string" calcext:value-type="string">
            <text:p>Richiesta di rilascio del Certificato fallimentare presso il Tribunale - Sezione Fallimentare, dove ha sede legale l’impresa oggetto di verifica</text:p>
          </table:table-cell>
          <table:table-cell table:style-name="ce18" office:value-type="string" calcext:value-type="string">
            <text:p>dall’art. 38, comma 1 lett. a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8">
          <table:table-cell table:style-name="ce6"/>
          <table:table-cell table:style-name="ce19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9">
          <table:table-cell table:style-name="ce8" office:value-type="string" calcext:value-type="string">
            <text:p>Richiesta all’Ufficio Territoriale del Governo (ai sensi dell’art. 84 del D. Lgs. n. 159/2011) della COMUNICAZIONE ANTIMAFIA, ossia l'attestazione della sussistenza o meno di una delle cause di decadenza, sospensione, divieto e della INFORMAZIONE ANTIMAFIA, ossia l'attestazione della sussistenza o meno di una delle cause di decadenza, sospensione, divieto nonché attestazione della sussistenza o meno di eventuali tentativi di infiltrazione mafiosa tendenti a condizionare le scelte e gli indirizzi delle società o imprese interessate. La richiesta viene inoltrata direttamente all’Ufficio Territoriale del Governo dove ha la sede legale l'impresa</text:p>
          </table:table-cell>
          <table:table-cell table:style-name="ce18" office:value-type="string" calcext:value-type="string">
            <text:p>dall’art. 38, comma 1 lett. b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7">
          <table:table-cell table:style-name="ce8" office:value-type="string" calcext:value-type="string">
            <text:p>Richiesta di Certificato Generale del Casellario Giudiziale alla Procura della Repubblica presso il Tribunale Ufficio Locale del Casellario Giudiziale</text:p>
          </table:table-cell>
          <table:table-cell table:style-name="ce20" office:value-type="string" calcext:value-type="string">
            <text:p>dall’art. 38, comma 1 lett. c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0">
          <table:table-cell table:style-name="ce8" office:value-type="string" calcext:value-type="string">
            <text:p>Istanza di Visura Storica alla Camera di Commercio Industria Artigianato; nel caso di società o di consorzi partecipati da società fiduciarie autorizzate, viene <text:s/>richiesto l’elenco dei soci accompagnato da apposita dichiarazione ai sensi del DPCM 11 maggio 1991 n.187</text:p>
          </table:table-cell>
          <table:table-cell table:style-name="ce18" office:value-type="string" calcext:value-type="string">
            <text:p>dall’art. 38, comma 1 lett. d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7" office:value-type="string" calcext:value-type="string">
            <text:p>Consultazione del Casellario informatico gestito dall'Autorità Nazionale anticorruzione <text:s/>(www.anticorruzione.it)</text:p>
          </table:table-cell>
          <table:table-cell table:style-name="ce16" office:value-type="string" calcext:value-type="string">
            <text:p>dall'art. 38, comma ! Lett. e) del D.L.vo 163/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Attraverso Organi di Vigilanza Interna (R.U.P )</text:p>
          </table:table-cell>
          <table:table-cell table:style-name="ce18" office:value-type="string" calcext:value-type="string">
            <text:p>dall’art. 38, comma 1 lett. f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7" office:value-type="string" calcext:value-type="string">
            <text:p>Richiesta del Certificato di regolarità fiscale all’Agenzia delle Entrate dove ha sede legale l’impresa</text:p>
          </table:table-cell>
          <table:table-cell table:style-name="ce18" office:value-type="string" calcext:value-type="string">
            <text:p>dall’art. 38, comma 1 lett. g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7" office:value-type="string" calcext:value-type="string">
            <text:p>Consultazione del Casellario informatico gestito dall’Autorità Nazionale Anticorruzione (www.anticorruzione.it)</text:p>
          </table:table-cell>
          <table:table-cell table:style-name="ce18" office:value-type="string" calcext:value-type="string">
            <text:p>dall’art. 38, comma 1 lett. h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8" office:value-type="string" calcext:value-type="string">
            <text:p>Richiesta telematica del Documento Unico di Regolarità Contributiva - DURC, allo Sportello Unico Previdenziale dell’INPS e dell’INAIL</text:p>
          </table:table-cell>
          <table:table-cell table:style-name="ce18" office:value-type="string" calcext:value-type="string">
            <text:p>dall’art. 38, comma 1 lett. i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7">
          <table:table-cell table:style-name="ce8" office:value-type="string" calcext:value-type="string">
            <text:p>Richiesta del Certificato di Ottemperanza all’Ufficio Provinciale per l’Impiego – Collocamento mirato Disabili, dove ha sede legale l’impresa</text:p>
          </table:table-cell>
          <table:table-cell table:style-name="ce18" office:value-type="string" calcext:value-type="string">
            <text:p>dall’art. 38, comma 1 lett. l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2">
          <table:table-cell table:style-name="ce8" office:value-type="string" calcext:value-type="string">
            <text:p>Istanza alla Procura della Repubblica presso il Tribunale Ufficio Locale del Casellario Giudiziale, dove ha sede legale l’impresa oggetto di verifica, delle seguenti Certificazioni (Art. 39 D.P.R. 14/11/2002 , n.31) del Certificato dell’anagrafe delle sanzioni amministrative dipendenti da reato; e del Certificato dell’anagrafe dei carichi pendenti degli illeciti amministrativi dipendenti da reato </text:p>
          </table:table-cell>
          <table:table-cell table:style-name="ce18" office:value-type="string" calcext:value-type="string">
            <text:p>dall’art. 38, comma 1 lett. m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8" office:value-type="string" calcext:value-type="string">
            <text:p>Consultazione del Casellario informatico gestito dall’Autorità Nazionale Anticorruzione, (www.anticorruzione.it)</text:p>
          </table:table-cell>
          <table:table-cell table:style-name="ce18" office:value-type="string" calcext:value-type="string">
            <text:p>dall’art. 38, comma 1 lett. m-bis) <text:s/>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8" office:value-type="string" calcext:value-type="string">
            <text:p>Consultazione del Casellario informatico gestito dall’Autorità Anticorruzione (www.anticorruzione.it)</text:p>
          </table:table-cell>
          <table:table-cell table:style-name="ce18" office:value-type="string" calcext:value-type="string">
            <text:p>dall’art. 38, comma 1 lett. m-ter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8" office:value-type="string" calcext:value-type="string">
            <text:p>Acquisizione di apposita dichiarazione rilasciata dall’Impresa attestante l’assenza di situazioni di controllo</text:p>
          </table:table-cell>
          <table:table-cell table:style-name="ce18" office:value-type="string" calcext:value-type="string">
            <text:p>dall’art. 38, comma 1 lett. m-quater) del D.L.vo 163 del 2006</text:p>
          </table:table-cell>
          <table:table-cell table:style-name="ce26"/>
          <table:table-cell table:style-name="ce30" table:number-columns-repeated="6"/>
          <table:table-cell table:number-columns-repeated="1015"/>
        </table:table-row>
        <table:table-row table:style-name="ro8">
          <table:table-cell table:style-name="ce10"/>
          <table:table-cell table:style-name="ce21"/>
          <table:table-cell table:number-columns-repeated="1022"/>
        </table:table-row>
        <table:table-row table:style-name="ro5" table:number-rows-repeated="122">
          <table:table-cell table:style-name="ce11"/>
          <table:table-cell table:number-columns-repeated="1023"/>
        </table:table-row>
        <table:table-row table:style-name="ro5" table:number-rows-repeated="10484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8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8" number:language="it" number:country="IT">
      <number:text-content/>
      <style:map style:condition="value()&gt;=0" style:apply-style-name="N10118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15:43:12.7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date>2015-05-19T16:20:35.016000000</dc:date>
    <meta:generator>LibreOffice/4.2.4.2$Windows_x86 LibreOffice_project/63150712c6d317d27ce2db16eb94c2f3d7b699f8</meta:generator>
    <meta:editing-duration>PT4M42S</meta:editing-duration>
    <meta:editing-cycles>5</meta:editing-cycles>
    <meta:document-statistic meta:table-count="3" meta:cell-count="35" meta:object-count="1"/>
  </office:meta>
</office:document-meta>
</file>