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13.538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1.19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visibility="collapse" table:default-cell-style-name="ce20"/>
        <table:table-column table:style-name="co3" table:number-columns-repeated="254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BBLIGHI ED ADEMPIMENTI DELLE IMPRESE</text:p>
            <draw:frame table:end-cell-address="Foglio1.A1" table:end-x="3.618cm" table:end-y="1.485cm" draw:z-index="0" draw:name="Picture 2" draw:style-name="gr1" draw:text-style-name="P1" svg:width="3.117cm" svg:height="1.324cm" svg:x="0.501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Ufficio dirigenziale Amministrazione e Bilancio <text:s/>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Periodo di riferimento: <text:s/>Anno 2014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ggiornato il: <text:s/>03 aprile 2015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Pubblicazione ai sensi dell'art. 25 del <text:s/>D.Lgs 33/2013 </text:p>
          </table:table-cell>
          <table:covered-table-cell table:style-name="ce12"/>
          <table:covered-table-cell table:style-name="ce18"/>
          <table:table-cell table:style-name="ce21"/>
          <table:table-cell table:number-columns-repeated="1020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TIPOLOGIA DI OBBLIGO</text:p>
          </table:table-cell>
          <table:table-cell table:style-name="ce13" office:value-type="string" calcext:value-type="string">
            <text:p>RIFERIMENTO NORMATIVO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6" office:value-type="string" calcext:value-type="string">
            <text:p>LE IMPRESE SONO TENUTE:</text:p>
          </table:table-cell>
          <table:table-cell table:style-name="ce14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6">
          <table:table-cell table:style-name="ce7" office:value-type="string" calcext:value-type="string">
            <text:p>A presentare dichiarazione sostitutiva, ai sensi degli artt. 46 e 47 del D.P.R. n. 445/2000, attestante il rispetto dei requisiti di ordine generale di cui all’art. 38, comma 1, del D. Lgs. 12 aprile 2006, n. 163 </text:p>
          </table:table-cell>
          <table:table-cell table:style-name="ce7" office:value-type="string" calcext:value-type="string">
            <text:p>D. Lgs. 12 aprile 2006, n. 163 e successive modifiche “Codice dei contratti pubblici relativi a lavori, servizi e forniture in attuazione delle direttive 2004/17CE e 2004/18/Ce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6">
          <table:table-cell table:style-name="ce7" office:value-type="string" calcext:value-type="string">
            <text:p>ad assumere l’obbligo da parte dell’offerente di assumere a proprio carico tutti gli oneri assicurativi e previdenziali di legge, di osservare le norme vigenti in materia di sicurezza sul lavoro e di retribuzione dei lavoratori dipendenti</text:p>
          </table:table-cell>
          <table:table-cell table:style-name="ce7" office:value-type="string" calcext:value-type="string">
            <text:p>D. Lgs. 12 aprile 2006, n. 163 e successive modifiche “Codice dei contratti pubblici relativi a lavori, servizi e forniture in attuazione delle direttive 2004/17CE e 2004/18/Ce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7">
          <table:table-cell table:style-name="ce8" office:value-type="string" calcext:value-type="string">
            <text:p>ad accettare le condizioni contrattuali e le penalità previste</text:p>
          </table:table-cell>
          <table:table-cell table:style-name="ce7" office:value-type="string" calcext:value-type="string">
            <text:p>D. Lgs. 12 aprile 2006, n. 163 e successive modifiche “Codice dei contratti pubblici relativi a lavori, servizi e forniture in attuazione delle direttive 2004/17CE e 2004/18/Ce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8">
          <table:table-cell table:style-name="ce7" office:value-type="string" calcext:value-type="string">
            <text:p>a costituire <text:s/>garanzia fideiussoria a tutela del corretto adempimento degli obblighi assunti in conformità a quanto disposto dall’art. 113 del D.Lgs 163/2006 e s.m.i</text:p>
          </table:table-cell>
          <table:table-cell table:style-name="ce7" office:value-type="string" calcext:value-type="string">
            <text:p>D. Lgs. 12 aprile 2006, n. 163 e successive modifiche “Codice dei contratti pubblici relativi a lavori, servizi e forniture in attuazione delle direttive 2004/17CE e 2004/18/Ce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9"/>
          <table:table-cell table:style-name="ce13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7">
          <table:table-cell table:style-name="ce8" office:value-type="string" calcext:value-type="string">
            <text:p>a presentare <text:s/>un sintetico curriculum della Società</text:p>
          </table:table-cell>
          <table:table-cell table:style-name="ce7" office:value-type="string" calcext:value-type="string">
            <text:p>D. Lgs. 12 aprile 2006, n. 163 e successive modifiche “Codice dei contratti pubblici relativi a lavori, servizi e forniture in attuazione delle direttive 2004/17CE e 2004/18/Ce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7">
          <table:table-cell table:style-name="ce7" office:value-type="string" calcext:value-type="string">
            <text:p>a presentare copia dello Statuto societario e/o dell’Atto Costitutivo</text:p>
          </table:table-cell>
          <table:table-cell table:style-name="ce7" office:value-type="string" calcext:value-type="string">
            <text:p>D. Lgs. 12 aprile 2006, n. 163 e successive modifiche “Codice dei contratti pubblici relativi a lavori, servizi e forniture in attuazione delle direttive 2004/17CE e 2004/18/Ce</text:p>
          </table:table-cell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22" table:number-columns-repeated="5"/>
          <table:table-cell table:number-columns-repeated="1016"/>
        </table:table-row>
        <table:table-row table:style-name="ro5" table:number-rows-repeated="123">
          <table:table-cell table:style-name="ce10"/>
          <table:table-cell table:number-columns-repeated="1023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date>2015-05-19T17:20:51.433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20" meta:object-count="1"/>
  </office:meta>
</office:document-meta>
</file>