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69cm"/>
    </style:style>
    <style:style style:name="co4" style:family="table-column">
      <style:table-column-properties fo:break-before="auto" style:column-width="3.667cm"/>
    </style:style>
    <style:style style:name="co5" style:family="table-column">
      <style:table-column-properties fo:break-before="auto" style:column-width="3.976cm"/>
    </style:style>
    <style:style style:name="co6" style:family="table-column">
      <style:table-column-properties fo:break-before="auto" style:column-width="16.408cm"/>
    </style:style>
    <style:style style:name="co7" style:family="table-column">
      <style:table-column-properties fo:break-before="auto" style:column-width="4.787cm"/>
    </style:style>
    <style:style style:name="co8" style:family="table-column">
      <style:table-column-properties fo:break-before="auto" style:column-width="4.284cm"/>
    </style:style>
    <style:style style:name="co9" style:family="table-column">
      <style:table-column-properties fo:break-before="auto" style:column-width="4.424cm"/>
    </style:style>
    <style:style style:name="co10" style:family="table-column">
      <style:table-column-properties fo:break-before="auto" style:column-width="3.863cm"/>
    </style:style>
    <style:style style:name="co11" style:family="table-column">
      <style:table-column-properties fo:break-before="auto" style:column-width="4.228cm"/>
    </style:style>
    <style:style style:name="co12" style:family="table-column">
      <style:table-column-properties fo:break-before="auto" style:column-width="3.108cm"/>
    </style:style>
    <style:style style:name="co13" style:family="table-column">
      <style:table-column-properties fo:break-before="auto" style:column-width="8.456cm"/>
    </style:style>
    <style:style style:name="co14" style:family="table-column">
      <style:table-column-properties fo:break-before="auto" style:column-width="1.792cm"/>
    </style:style>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70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646cm" fo:break-before="auto" style:use-optimal-row-height="true"/>
    </style:style>
    <style:style style:name="ro34" style:family="table-row">
      <style:table-row-properties style:row-height="2.778cm" fo:break-before="auto" style:use-optimal-row-height="false"/>
    </style:style>
    <style:style style:name="ro35" style:family="table-row">
      <style:table-row-properties style:row-height="6.35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4.763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4.233cm" fo:break-before="auto" style:use-optimal-row-height="tru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3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protect="position"/>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8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8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2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3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121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61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724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7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4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45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552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59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938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58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15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57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1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4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protect="position"/>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17cm" fo:min-width="2.9cm" fo:padding-top="0.1cm" fo:padding-bottom="0.1cm" fo:padding-left="0.1cm" fo:padding-right="0.1cm" draw:shadow="hidden" draw:shadow-offset-x="0.1cm" draw:shadow-offset-y="0.1cm" draw:caption-escape-direction="auto" style:protect="position"/>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5" style:family="text">
      <style:text-properties fo:font-size="11pt" fo:font-weight="normal" style:text-underline-style="solid" style:text-underline-width="auto"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font-size="11pt" fo:font-weight="normal"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n/a&quot;)" table:allow-empty-cell="true" table:display-list="unsorted" table:base-cell-address="'1-Pubblicazione_e_qualità_dati_'.A1">
          <table:error-message table:message-type="stop" table:display="true"/>
        </table:content-validation>
        <table:content-validation table:name="val3"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number-columns-repeated="1011" table:default-cell-style-name="ce38"/>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SFOL</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0" calcext:value-type="date">
              <text:p>20/01/2015</text:p>
            </table:table-cell>
            <table:table-cell table:style-name="ce31" office:value-type="string" calcext:value-type="string">
              <text:p>Copia conforme a documento Prot. ISFOL n. 163 del 21/01/2015</text:p>
            </table:table-cell>
            <table:table-cell table:style-name="Default" table:number-columns-repeated="1017"/>
          </table:table-row>
          <table:table-row table:style-name="ro2">
            <table:table-cell table:style-name="ce2" office:value-type="string" calcext:value-type="string" table:number-columns-spanned="7" table:number-rows-spanned="1">
              <office:annotation draw:style-name="gr1" draw:text-style-name="P1" svg:width="6.457cm" svg:height="0cm" svg:x="25.145cm" svg:y="0.118cm" draw:caption-point-x="13.567cm" draw:caption-point-y="2.14cm">
                <dc:date>2015-01-21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2"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style-name="ce36" table:content-validation-name="val3" office:value-type="float" office:value="2" calcext:value-type="float">
            <text:p>2</text:p>
          </table:table-cell>
          <table:table-cell table:number-columns-repeated="3" table:style-name="ce36" table:content-validation-name="val3" office:value-type="float" office:value="3" calcext:value-type="float">
            <text:p>3</text:p>
          </table:table-cell>
          <table:table-cell table:style-name="ce41" office:value-type="string" calcext:value-type="string">
            <text:p>L'aggiornamento dello stato di attuazione non è completo in quanto fa riferimento <text:s/>a rapporti di monitoraggio periodici che non sono pubblicati</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Si rileva che alcuni curricula non presentano firma e data dell'interessato.</text:p>
          </table:table-cell>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table:table-cell table:number-columns-repeated="1011"/>
        </table:table-row>
        <table:table-row table:style-name="ro8">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3"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1" calcext:value-type="float">
            <text:p>1</text:p>
          </table:table-cell>
          <table:table-cell table:style-name="ce36" table:content-validation-name="val3" office:value-type="float" office:value="3" calcext:value-type="float">
            <text:p>3</text:p>
          </table:table-cell>
          <table:table-cell table:style-name="ce41" office:value-type="string" calcext:value-type="string">
            <text:p><text:s/>MANCANO i dati relativi al 2014. Per il <text:s/>Collegio dei revisori è presente una tabella generale non specifica per ciascun revisore e ferma <text:s/>al 2013</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2" calcext:value-type="float">
            <text:p>2</text:p>
          </table:table-cell>
          <table:table-cell table:number-columns-repeated="2" table:style-name="ce36" table:content-validation-name="val3" office:value-type="float" office:value="3" calcext:value-type="float">
            <text:p>3</text:p>
          </table:table-cell>
          <table:table-cell table:style-name="ce41" office:value-type="string" calcext:value-type="string">
            <text:p>Mancano i dati relativi al Collegio dei revisor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2" calcext:value-type="float">
            <text:p>2</text:p>
          </table:table-cell>
          <table:table-cell table:number-columns-repeated="2" table:style-name="ce36" table:content-validation-name="val3" office:value-type="float" office:value="3" calcext:value-type="float">
            <text:p>3</text:p>
          </table:table-cell>
          <table:table-cell table:style-name="ce41" office:value-type="string" calcext:value-type="string">
            <text:p>Mancano i dati relativi al Collegio dei revisori</text:p>
          </table:table-cell>
          <table:table-cell table:number-columns-repeated="1011"/>
        </table:table-row>
        <table:table-row table:style-name="ro9">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2" calcext:value-type="float">
            <text:p>2</text:p>
          </table:table-cell>
          <table:table-cell table:number-columns-repeated="2" table:style-name="ce36" table:content-validation-name="val3" office:value-type="float" office:value="3" calcext:value-type="float">
            <text:p>3</text:p>
          </table:table-cell>
          <table:table-cell table:style-name="ce41" office:value-type="string" calcext:value-type="string">
            <text:p><text:s/>Mancano le <text:s/>informazioni <text:s/>relative al Collegio revisori</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36" table:content-validation-name="val1"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2" calcext:value-type="float">
            <text:p>2</text:p>
          </table:table-cell>
          <table:table-cell table:number-columns-repeated="2" table:style-name="ce36" table:content-validation-name="val3" office:value-type="float" office:value="3" calcext:value-type="float">
            <text:p>3</text:p>
          </table:table-cell>
          <table:table-cell table:style-name="ce41" office:value-type="string" calcext:value-type="string">
            <text:p>In alcuni casi non sono state rispettate le norme in materia di <text:s/>Privacy. <text:s/>Mancano le <text:s/>informazioni <text:s/>relative al Collegio revisori</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3" table:number-columns-repeated="4"/>
          <table:table-cell table:style-name="ce41" office:value-type="string" calcext:value-type="string">
            <text:p>NON PERTINENTE</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office:value-type="float" office:value="2" calcext:value-type="float">
            <text:p>2</text:p>
          </table:table-cell>
          <table:table-cell table:style-name="ce36" table:content-validation-name="val3" office:value-type="float" office:value="3" calcext:value-type="float">
            <text:p>3</text:p>
          </table:table-cell>
          <table:table-cell table:style-name="ce36" table:content-validation-name="val3" office:value-type="float" office:value="2" calcext:value-type="float">
            <text:p>2</text:p>
          </table:table-cell>
          <table:table-cell table:number-columns-repeated="2" table:style-name="ce36" table:content-validation-name="val3" office:value-type="float" office:value="3" calcext:value-type="float">
            <text:p>3</text:p>
          </table:table-cell>
          <table:table-cell table:style-name="ce41" office:value-type="string" calcext:value-type="string">
            <text:p><text:s/>Mancano le <text:s/>informazioni <text:s/>relative al Collegio revisori</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number-columns-repeated="5" table:style-name="ce36" table:content-validation-name="val2" office:value-type="string" calcext:value-type="string">
            <text:p>n/a</text:p>
          </table:table-cell>
          <table:table-cell table:style-name="ce41" office:value-type="string" calcext:value-type="string">
            <text:p>Non ci sono state cessazioni</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number-columns-repeated="5" table:style-name="ce36" table:content-validation-name="val2" office:value-type="string" calcext:value-type="string">
            <text:p>n/a</text:p>
          </table:table-cell>
          <table:table-cell table:style-name="ce41" office:value-type="string" calcext:value-type="string">
            <text:p>Non ci sono state cessazioni</text:p>
          </table:table-cell>
          <table:table-cell table:number-columns-repeated="1011"/>
        </table:table-row>
        <table:table-row table:style-name="ro15">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6" table:content-validation-name="val2" office:value-type="string" calcext:value-type="string">
            <text:p>n/a</text:p>
          </table:table-cell>
          <table:table-cell table:style-name="ce41"/>
          <table:table-cell table:number-columns-repeated="1011"/>
        </table:table-row>
        <table:table-row table:style-name="ro16">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E' solo il Direttore Generale</text:p>
          </table:table-cell>
          <table:table-cell table:number-columns-repeated="1011"/>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table:table-cell table:number-columns-repeated="1011"/>
        </table:table-row>
        <table:table-row table:style-name="ro8">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2" calcext:value-type="float">
            <text:p>2</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text:s/>Nella tabella presentata <text:s/>è data evidenza solo del massimale di risultato e manca la specifica casella grafica che evidenzi <text:s/>quanto erogato. Per il 2013 e 2014 non è stata ancora competata la valutazione</text:p>
          </table:table-cell>
          <table:table-cell table:number-columns-repeated="1011"/>
        </table:table-row>
        <table:table-row table:style-name="ro1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32" office:value-type="string" calcext:value-type="string">
            <text:p>Il dato è rmonitorato nella sottosezione relativa agli incarichi affidati/autorizzati al personale. Non risultano incarichi per il 2014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16cm" svg:height="6.988cm" svg:x="38.267cm" svg:y="52.263cm" draw:caption-point-x="-4.342cm" draw:caption-point-y="0.69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Ok 2013 e 2014</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2" svg:width="4.016cm" svg:height="19.389cm" svg:x="38.267cm" svg:y="53.461cm" draw:caption-point-x="-4.342cm" draw:caption-point-y="1.079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Ok 2013 e 2014</text:p>
          </table:table-cell>
          <table:table-cell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table:table-cell table:number-columns-repeated="1011"/>
        </table:table-row>
        <table:table-row table:style-name="ro8">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6" table:content-validation-name="val2" office:value-type="string" calcext:value-type="string">
            <text:p>n/a</text:p>
          </table:table-cell>
          <table:table-cell table:style-name="ce41"/>
          <table:table-cell table:number-columns-repeated="1011"/>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table:table-cell table:number-columns-repeated="1011"/>
        </table:table-row>
        <table:table-row table:style-name="ro8">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cv <text:s/>della Giuffrida senza firma e data</text:p>
          </table:table-cell>
          <table:table-cell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Mancano compensi erogati 2013 e 2014 <text:s/>in quanto non è <text:s/>terminata valutazione risultato 2013 e 2014</text:p>
          </table:table-cell>
          <table:table-cell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office:value-type="string" calcext:value-type="string">
            <text:p>Il dato è rmonitorato nella sottosezione relativa agli incarichi affidati/autorizzati al personale. Manca la cifra del gettone di presenza</text:p>
          </table:table-cell>
          <table:table-cell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16cm" svg:height="5.721cm" svg:x="38.267cm" svg:y="87.999cm" draw:caption-point-x="-4.342cm" draw:caption-point-y="-22.346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table:table-cell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16cm" svg:height="2.032cm" svg:x="38.267cm" svg:y="89.587cm" draw:caption-point-x="-4.342cm" draw:caption-point-y="-22.347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table:table-cell table:number-columns-repeated="1011"/>
        </table:table-row>
        <table:table-row table:style-name="ro19">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2" svg:width="4.016cm" svg:height="6.321cm" svg:x="38.267cm" svg:y="86.885cm" draw:caption-point-x="-4.342cm" draw:caption-point-y="-18.057cm">
              <dc:date>2015-01-21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5" table:style-name="ce36" table:content-validation-name="val2" office:value-type="string" calcext:value-type="string">
            <text:p>n/a</text:p>
          </table:table-cell>
          <table:table-cell table:style-name="ce41" office:value-type="string" calcext:value-type="string">
            <text:p>NON PERTINENTE</text:p>
          </table:table-cell>
          <table:table-cell table:number-columns-repeated="1011"/>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number-columns-repeated="5" table:style-name="ce36" table:content-validation-name="val2" office:value-type="string" calcext:value-type="string">
            <text:p>n/a</text:p>
          </table:table-cell>
          <table:table-cell table:style-name="ce41" office:value-type="string" calcext:value-type="string">
            <text:p>Non ve ne sono </text:p>
          </table:table-cell>
          <table:table-cell table:number-columns-repeated="1011"/>
        </table:table-row>
        <table:table-row table:style-name="ro21">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7" draw:text-style-name="P2" svg:width="4.044cm" svg:height="1.737cm" svg:x="38.267cm" svg:y="91.731cm" draw:caption-point-x="-4.342cm" draw:caption-point-y="-20.046cm">
              <dc:date>2015-01-21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office:value-type="float" office:value="0" calcext:value-type="float">
            <text:p>0</text:p>
          </table:table-cell>
          <table:table-cell table:style-name="ce37" table:content-validation-name="val3" office:value-type="float" office:value="0" calcext:value-type="float">
            <text:p>0</text:p>
          </table:table-cell>
          <table:table-cell table:number-columns-repeated="3" table:style-name="ce39" table:content-validation-name="val3" office:value-type="float" office:value="0" calcext:value-type="float">
            <text:p>0</text:p>
          </table:table-cell>
          <table:table-cell table:style-name="ce41" office:value-type="string" calcext:value-type="string">
            <text:p>Manca sia <text:s/>la pubblicazione dei posti di funzione vacanti sia i criteri di scelta dei conferimenti incarichi.</text:p>
          </table:table-cell>
          <table:table-cell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5">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16cm" svg:height="14.924cm" svg:x="38.267cm" svg:y="97.246cm" draw:caption-point-x="-4.342cm" draw:caption-point-y="-10.612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16cm" svg:height="7.851cm" svg:x="38.267cm" svg:y="103.016cm" draw:caption-point-x="-4.342cm" draw:caption-point-y="-14.794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6">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3" office:value-type="float" office:value="3" calcext:value-type="float">
            <text:p>3</text:p>
          </table:table-cell>
          <table:table-cell table:number-columns-repeated="3" table:style-name="ce39" table:content-validation-name="val3" office:value-type="float" office:value="3" calcext:value-type="float">
            <text:p>3</text:p>
          </table:table-cell>
          <table:table-cell table:style-name="ce41"/>
          <table:table-cell table:number-columns-repeated="1011"/>
        </table:table-row>
        <table:table-row table:style-name="ro8">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4.016cm" svg:height="1.737cm" svg:x="38.267cm" svg:y="135.186cm" draw:caption-point-x="-4.342cm" draw:caption-point-y="-14.685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2" svg:width="4.016cm" svg:height="1.737cm" svg:x="38.267cm" svg:y="138.376cm" draw:caption-point-x="-4.342cm" draw:caption-point-y="-16.288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6">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2" svg:width="4.016cm" svg:height="1.737cm" svg:x="36.753cm" svg:y="135.409cm" draw:caption-point-x="-2.828cm" draw:caption-point-y="5.888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2" svg:width="4.016cm" svg:height="1.737cm" svg:x="36.753cm" svg:y="136.474cm" draw:caption-point-x="-2.828cm" draw:caption-point-y="6.437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3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3"/>
          <table:table-cell table:style-name="ce39" table:content-validation-name="val3" table:number-columns-repeated="3"/>
          <table:table-cell table:style-name="ce41"/>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2" svg:width="4.016cm" svg:height="3.752cm" svg:x="38.267cm" svg:y="180.257cm" draw:caption-point-x="-4.342cm" draw:caption-point-y="-19.831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4" draw:text-style-name="P2" svg:width="4.016cm" svg:height="0cm" svg:x="38.267cm" svg:y="185.152cm" draw:caption-point-x="-4.342cm" draw:caption-point-y="-23.138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3"/>
          <table:table-cell table:style-name="ce39" table:content-validation-name="val3" table:number-columns-repeated="3"/>
          <table:table-cell table:style-name="ce41" office:value-type="string" calcext:value-type="string">
            <text:p>NON PERTINENTE </text:p>
          </table:table-cell>
          <table:table-cell table:number-columns-repeated="1011"/>
        </table:table-row>
        <table:table-row table:style-name="ro29">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32">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13">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0" calcext:value-type="float">
            <text:p>0</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Le informazioni sono riportate nella tabella riassuntiva di seguito (Art. 1, c. 32, l. n. 190/2012)</text:p>
          </table:table-cell>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3" office:value-type="float" office:value="2" calcext:value-type="float">
            <text:p>2</text:p>
          </table:table-cell>
          <table:table-cell table:number-columns-repeated="3"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o e esiti. In alcuni casi manca</text:p>
          </table:table-cell>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3" office:value-type="float" office:value="3" calcext:value-type="float">
            <text:p>3</text:p>
          </table:table-cell>
          <table:table-cell table:style-name="ce41" office:value-type="string" calcext:value-type="string">
            <text:p>C'è il link alla sezione del sito d'Istituto della pubblicità legale. Con riferimento a Bandi e esiti. Le informazioni sono riportate nella tabella riassuntiva di seguito (Art. 1, c. 32, l. n. 190/2012)</text:p>
          </table:table-cell>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0" calcext:value-type="float">
            <text:p>0</text:p>
          </table:table-cell>
          <table:table-cell table:number-columns-repeated="4" table:style-name="ce36" table:content-validation-name="val3" office:value-type="float" office:value="0" calcext:value-type="float">
            <text:p>0</text:p>
          </table:table-cell>
          <table:table-cell table:style-name="ce41" office:value-type="string" calcext:value-type="string">
            <text:p>Mancano</text:p>
          </table:table-cell>
          <table:table-cell table:number-columns-repeated="1011"/>
        </table:table-row>
        <table:table-row table:style-name="ro3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style-name="ce36" table:content-validation-name="val3" office:value-type="float" office:value="2" calcext:value-type="float">
            <text:p>2</text:p>
          </table:table-cell>
          <table:table-cell table:number-columns-repeated="3" table:style-name="ce36" table:content-validation-name="val3" office:value-type="float" office:value="3" calcext:value-type="float">
            <text:p>3</text:p>
          </table:table-cell>
          <table:table-cell table:style-name="ce41" office:value-type="string" calcext:value-type="string">
            <text:p>Manca l'evidenza degli operatori <text:s/>offerenti. L'importo senza <text:s/>distinzione fra importo aggiudicazione e importo somme liquidate. <text:s/>che hanno partecipato al procedimento. Non si capisce se l'importo è quello previsto o quello aggiudicato (forse quest'ultimo). Manca infromazione sulle somme liquidate</text:p>
          </table:table-cell>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6" table:number-columns-repeated="3"/>
          <table:table-cell table:style-name="ce40" table:number-columns-repeated="2"/>
          <table:table-cell table:style-name="ce41" office:value-type="string" calcext:value-type="string">
            <text:p>NON PERTINENTE</text:p>
          </table:table-cell>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6" table:number-columns-repeated="3"/>
          <table:table-cell table:style-name="ce40" table:number-columns-repeated="2"/>
          <table:table-cell table:style-name="ce41" office:value-type="string" calcext:value-type="string">
            <text:p>NON PERTINENTE</text:p>
          </table:table-cell>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6" table:number-columns-repeated="3"/>
          <table:table-cell table:style-name="ce40" table:number-columns-repeated="2"/>
          <table:table-cell table:style-name="ce41" office:value-type="string" calcext:value-type="string">
            <text:p>NON PERTINENTE</text:p>
          </table:table-cell>
          <table:table-cell table:number-columns-repeated="1011"/>
        </table:table-row>
        <table:table-row table:style-name="ro3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6" table:number-columns-repeated="3"/>
          <table:table-cell table:style-name="ce40" table:number-columns-repeated="2"/>
          <table:table-cell table:style-name="ce41" office:value-type="string" calcext:value-type="string">
            <text:p>NON PERTINENTE</text:p>
          </table:table-cell>
          <table:table-cell table:number-columns-repeated="1011"/>
        </table:table-row>
        <table:table-row table:style-name="ro37">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6" table:number-columns-repeated="3"/>
          <table:table-cell table:style-name="ce40" table:number-columns-repeated="2"/>
          <table:table-cell table:style-name="ce41" office:value-type="string" calcext:value-type="string">
            <text:p>NON PERTINENTE</text:p>
          </table:table-cell>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5" draw:text-style-name="P2" svg:width="4.016cm" svg:height="7.937cm" svg:x="38.267cm" svg:y="259.297cm" draw:caption-point-x="-4.342cm" draw:caption-point-y="-48.97cm">
              <dc:date>2015-01-21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office:value-type="string" calcext:value-type="string">
            <text:p>Ccome da standard ANAC. </text:p>
          </table:table-cell>
          <table:table-cell table:number-columns-repeated="1011"/>
        </table:table-row>
        <table:table-row table:style-name="ro3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6" draw:text-style-name="P2" svg:width="4.016cm" svg:height="1.959cm" svg:x="38.267cm" svg:y="260.884cm" draw:caption-point-x="-4.342cm" draw:caption-point-y="-48.97cm">
              <dc:date>2015-01-21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5" table:style-name="ce36" table:content-validation-name="val2" office:value-type="string" calcext:value-type="string">
            <text:p>n/a</text:p>
          </table:table-cell>
          <table:table-cell table:style-name="ce41" office:value-type="string" calcext:value-type="string">
            <text:p><text:s/>Non ce ne sono state</text:p>
          </table:table-cell>
          <table:table-cell table:number-columns-repeated="1011"/>
        </table:table-row>
        <table:table-row table:style-name="ro4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19">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1"/>
          <table:table-cell table:number-columns-repeated="1011"/>
        </table:table-row>
        <table:table-row table:style-name="ro17" table:number-rows-repeated="5">
          <table:table-cell table:style-name="ce6" table:number-columns-repeated="2"/>
          <table:table-cell table:style-name="ce22"/>
          <table:table-cell table:style-name="ce6" table:number-columns-repeated="3"/>
          <table:table-cell table:style-name="ce35"/>
          <table:table-cell table:number-columns-repeated="5"/>
          <table:table-cell table:style-name="ce41"/>
          <table:table-cell table:number-columns-repeated="1011"/>
        </table:table-row>
        <table:table-row table:style-name="ro17" table:number-rows-repeated="31">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7" table:number-rows-repeated="17">
          <table:table-cell table:style-name="ce6" table:number-columns-repeated="2"/>
          <table:table-cell table:style-name="ce22"/>
          <table:table-cell table:style-name="ce6" table:number-columns-repeated="3"/>
          <table:table-cell table:number-columns-repeated="1018"/>
        </table:table-row>
        <table:table-row table:style-name="ro17">
          <table:table-cell table:style-name="ce6" table:number-columns-repeated="2"/>
          <table:table-cell table:style-name="ce22"/>
          <table:table-cell table:number-columns-repeated="1021"/>
        </table:table-row>
        <table:table-row table:style-name="ro17" table:number-rows-repeated="69">
          <table:table-cell table:style-name="ce6" table:number-columns-repeated="2"/>
          <table:table-cell table:number-columns-repeated="1022"/>
        </table:table-row>
        <table:table-row table:style-name="ro17" table:number-rows-repeated="104833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17" table:default-cell-style-name="ce38"/>
        <table:table-column table:style-name="co9" table:default-cell-style-name="ce38"/>
        <table:table-column table:style-name="co22" table:default-cell-style-name="ce38"/>
        <table:table-column table:style-name="co23" table:default-cell-style-name="ce38"/>
        <table:table-column table:style-name="co24" table:default-cell-style-name="ce38"/>
        <table:table-column table:style-name="co14" table:number-columns-repeated="1012" table:default-cell-style-name="ce38"/>
        <table:table-header-rows>
          <table:table-row table:style-name="ro40">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5" office:value-type="string" calcext:value-type="string">
              <text:p>"inserire la data di compilazione GG/MM/AA"</text:p>
            </table:table-cell>
            <table:table-cell table:style-name="ce24"/>
            <table:table-cell table:style-name="ce43"/>
            <table:table-cell table:style-name="Default" table:number-columns-repeated="1016"/>
          </table:table-row>
          <table:table-row table:style-name="ro41">
            <table:table-cell table:style-name="ce2" office:value-type="string" calcext:value-type="string" table:number-columns-spanned="7" table:number-rows-spanned="1">
              <office:annotation draw:style-name="gr1" draw:text-style-name="P1" svg:width="6.194cm" svg:height="0cm" svg:x="31.724cm" svg:y="0.261cm" draw:caption-point-x="9.392cm" draw:caption-point-y="1.786cm">
                <dc:date>2015-01-21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6"/>
            <table:table-cell table:style-name="ce47" office:value-type="string" calcext:value-type="string">
              <text:p>COMPLETEZZA RISPETTO AGLI UFFICI PERIFERICI</text:p>
            </table:table-cell>
            <table:table-cell table:style-name="ce47" office:value-type="string" calcext:value-type="string">
              <text:p>COMPLETEZZA RISPETTO ALLE ARTICOLAZIONI ORGANIZZATIVE AUTONOME</text:p>
            </table:table-cell>
            <table:table-cell table:style-name="ce47"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8" office:value-type="string" calcext:value-type="string">
              <text:p>Il dato pubblicato è riferito a tutti gli uffici periferici?</text:p>
              <text:p>(da 0 a 3)</text:p>
            </table:table-cell>
            <table:table-cell table:style-name="ce48" office:value-type="string" calcext:value-type="string">
              <text:p>Il dato pubblicato è riferito a tutte le articolazioni organizzative autonome?</text:p>
              <text:p>(da 0 a 3)</text:p>
            </table:table-cell>
            <table:table-cell table:style-name="ce48" office:value-type="string" calcext:value-type="string">
              <text:p>Il dato pubblicato è riferito a tutti i Corpi?</text:p>
              <text:p>(da 0 a 3)</text:p>
            </table:table-cell>
            <table:covered-table-cell table:style-name="ce51"/>
            <table:table-cell table:style-name="ce42"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42">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5">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46">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2" svg:width="4.114cm" svg:height="6.95cm" svg:x="29.896cm" svg:y="114.795cm" draw:caption-point-x="6.966cm" draw:caption-point-y="-63.033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8" draw:text-style-name="P2" svg:width="4.114cm" svg:height="17.138cm" svg:x="29.896cm" svg:y="120.671cm" draw:caption-point-x="6.966cm" draw:caption-point-y="-67.321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3">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114cm" svg:height="5.721cm" svg:x="29.896cm" svg:y="157.458cm" draw:caption-point-x="6.966cm" draw:caption-point-y="-91.938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2" svg:width="4.114cm" svg:height="2.158cm" svg:x="29.896cm" svg:y="159.218cm" draw:caption-point-x="6.966cm" draw:caption-point-y="-92.11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2" svg:width="4.114cm" svg:height="6.015cm" svg:x="29.896cm" svg:y="165.311cm" draw:caption-point-x="6.966cm" draw:caption-point-y="-96.616cm">
              <dc:date>2015-01-21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2" svg:width="4.143cm" svg:height="1.737cm" svg:x="29.896cm" svg:y="169.901cm" draw:caption-point-x="6.966cm" draw:caption-point-y="-98.56cm">
              <dc:date>2015-01-21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4"/>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114cm" svg:height="15.016cm" svg:x="29.896cm" svg:y="251.189cm" draw:caption-point-x="6.966cm" draw:caption-point-y="-164.502cm">
              <dc:date>2015-01-2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114cm" svg:height="7.851cm" svg:x="29.896cm" svg:y="257.01cm" draw:caption-point-x="6.966cm" draw:caption-point-y="-168.735cm">
              <dc:date>2015-01-2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3">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114cm" svg:height="1.737cm" svg:x="29.896cm" svg:y="391.786cm" draw:caption-point-x="6.966cm" draw:caption-point-y="-269.248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114cm" svg:height="1.737cm" svg:x="29.896cm" svg:y="397.593cm" draw:caption-point-x="6.966cm" draw:caption-point-y="-273.467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4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4.114cm" svg:height="1.737cm" svg:x="29.896cm" svg:y="468.802cm" draw:caption-point-x="6.966cm" draw:caption-point-y="-324.78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2" svg:width="4.114cm" svg:height="1.737cm" svg:x="29.896cm" svg:y="470.375cm" draw:caption-point-x="6.966cm" draw:caption-point-y="-324.765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2" svg:width="4.114cm" svg:height="3.848cm" svg:x="29.896cm" svg:y="545.205cm" draw:caption-point-x="6.966cm" draw:caption-point-y="-382.133cm">
              <dc:date>2015-01-2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9" table:number-columns-repeated="3"/>
          <table:table-cell table:style-name="ce40" office:value-type="string" calcext:value-type="string">
            <text:p>Non Pertinente</text:p>
          </table:table-cell>
          <table:table-cell table:style-name="Default" table:number-columns-repeated="1012"/>
        </table:table-row>
        <table:table-row table:style-name="ro4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114cm" svg:height="0cm" svg:x="29.896cm" svg:y="551.026cm" draw:caption-point-x="6.966cm" draw:caption-point-y="-386.366cm">
              <dc:date>2015-01-2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8">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7">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4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5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2">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7" draw:text-style-name="P2" svg:width="4.114cm" svg:height="7.937cm" svg:x="29.896cm" svg:y="666.699cm" draw:caption-point-x="6.966cm" draw:caption-point-y="-470.766cm">
              <dc:date>2015-01-21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8" draw:text-style-name="P2" svg:width="4.114cm" svg:height="1.917cm" svg:x="29.896cm" svg:y="675.165cm" draw:caption-point-x="6.966cm" draw:caption-point-y="-477.644cm">
              <dc:date>2015-01-21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8">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0" table:number-columns-repeated="3"/>
          <table:table-cell table:style-name="ce40" office:value-type="string" calcext:value-type="string">
            <text:p>Non Pertinente</text:p>
          </table:table-cell>
          <table:table-cell table:style-name="Default" table:number-columns-repeated="1012"/>
        </table:table-row>
        <table:table-row table:style-name="ro17" table:number-rows-repeated="36">
          <table:table-cell table:style-name="ce35"/>
          <table:table-cell table:style-name="Default" table:number-columns-repeated="1023"/>
        </table:table-row>
        <table:table-row table:style-name="ro17" table:number-rows-repeated="10">
          <table:table-cell table:style-name="Default" table:number-columns-repeated="1024"/>
        </table:table-row>
        <table:table-row table:style-name="ro17" table:number-rows-repeated="16">
          <table:table-cell table:style-name="ce43"/>
          <table:table-cell table:style-name="ce44" table:number-columns-repeated="7"/>
          <table:table-cell table:style-name="ce43" table:number-columns-repeated="1016"/>
        </table:table-row>
        <table:table-row table:style-name="ro17" table:number-rows-repeated="61">
          <table:table-cell table:style-name="ce43"/>
          <table:table-cell table:style-name="ce44" table:number-columns-repeated="7"/>
          <table:table-cell table:style-name="ce49" table:number-columns-repeated="1016"/>
        </table:table-row>
        <table:table-row table:style-name="ro17" table:number-rows-repeated="104833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6"/>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52">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0">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3">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33">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4">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17" table:number-rows-repeated="1048569">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Verdino Daniela</dc:creator>
    <meta:print-date>2014-12-11T10:48:52</meta:print-date>
    <meta:creation-date>2013-01-24T09:59:07</meta:creation-date>
    <dc:date>2015-01-21T10:55:04</dc:date>
    <meta:generator>LibreOffice/4.2.4.2$Windows_x86 LibreOffice_project/63150712c6d317d27ce2db16eb94c2f3d7b699f8</meta:generator>
    <meta:document-statistic meta:table-count="3" meta:cell-count="12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