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80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8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/>
      <style:text-properties fo:color="#00008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8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Valuta" style:data-style-name="N39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0">
        <table:table-column table:style-name="co1" table:default-cell-style-name="ce59"/>
        <table:table-column table:style-name="co2" table:default-cell-style-name="ce53"/>
        <table:table-column table:style-name="co3" table:default-cell-style-name="ce56"/>
        <table:table-column table:style-name="co4" table:default-cell-style-name="ce57"/>
        <table:table-column table:style-name="co5" table:default-cell-style-name="ce57" table:visibility="collapse"/>
        <table:table-column table:style-name="co2" table:default-cell-style-name="ce58" table:visibility="collapse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0" draw:style-name="a0" draw:name="Picture 2" svg:x="0.19803in" svg:y="0.06142in" svg:width="1.21968in" svg:height="0.5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60">
            <text:p>Importi di viaggi di servizio e missioni – Paola Profeta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Periodo di riferimento: anno 2014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">
            <text:p>Aggiornato al:16/01/2015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8">
            <text:p>Pubblicazione ai sensi del D.lgs n. 33/2013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378" table:style-name="ce1"/>
        </table:table-row>
        <table:table-row table:style-name="ro4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16378" table:style-name="ce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style-name="ce20">
            <text:p>Rimborso spese per servizio<text:s/></text:p>
          </table:table-cell>
          <table:table-cell table:style-name="ce21"/>
          <table:table-cell table:style-name="ce22"/>
          <table:table-cell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style-name="ce24">
            <text:p>Spese di viaggio</text:p>
          </table:table-cell>
          <table:table-cell office:value-type="currency" office:value="1962.66" table:style-name="ce25">
            <text:p>€ 1.962,66</text:p>
          </table:table-cell>
          <table:table-cell table:style-name="ce2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style-name="ce27">
            <text:p>Spese di vitto</text:p>
          </table:table-cell>
          <table:table-cell office:value-type="currency" office:value="0" table:style-name="ce25">
            <text:p>€ 0,00</text:p>
          </table:table-cell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office:value-type="string" table:style-name="ce24">
            <text:p>Spese di alloggio</text:p>
          </table:table-cell>
          <table:table-cell office:value-type="currency" office:value="0" table:style-name="ce25">
            <text:p>€ 0,00</text:p>
          </table:table-cell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4"/>
          <table:table-cell table:style-name="ce1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4"/>
          <table:table-cell table:style-name="ce28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7"/>
          <table:table-cell table:style-name="ce25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4"/>
          <table:table-cell table:style-name="ce25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0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29"/>
          <table:table-cell table:style-name="ce31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2"/>
          <table:table-cell table:number-columns-repeated="2"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29"/>
          <table:table-cell table:style-name="ce31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2"/>
          <table:table-cell table:number-columns-repeated="2"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1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29"/>
          <table:table-cell table:style-name="ce32"/>
          <table:table-cell table:number-columns-repeated="2"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number-rows-repeated="2" table:style-name="ro4">
          <table:table-cell table:style-name="ce29"/>
          <table:table-cell table:style-name="ce31"/>
          <table:table-cell table:number-columns-repeated="3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33"/>
          <table:table-cell table:style-name="ce31"/>
          <table:table-cell table:style-name="ce34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5"/>
          <table:table-cell table:style-name="ce3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7"/>
          <table:table-cell table:number-columns-repeated="2"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8"/>
          <table:table-cell table:style-name="ce39"/>
          <table:table-cell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1"/>
          <table:table-cell table:style-name="ce3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number-rows-repeated="3" table:style-name="ro4">
          <table:table-cell table:style-name="ce29"/>
          <table:table-cell table:style-name="ce32"/>
          <table:table-cell table:style-name="ce39"/>
          <table:table-cell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1"/>
          <table:table-cell table:style-name="ce3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2"/>
          <table:table-cell table:style-name="ce39"/>
          <table:table-cell table:style-name="ce23"/>
          <table:table-cell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29"/>
          <table:table-cell table:style-name="ce31"/>
          <table:table-cell table:style-name="ce36"/>
          <table:table-cell table:number-columns-repeated="2" table:style-name="ce17"/>
          <table:table-cell table:style-name="ce18"/>
          <table:table-cell table:number-columns-repeated="6" table:style-name="ce19"/>
          <table:table-cell table:number-columns-repeated="16372"/>
        </table:table-row>
        <table:table-row table:style-name="ro4">
          <table:table-cell table:style-name="ce40"/>
          <table:table-cell table:style-name="ce32"/>
          <table:table-cell table:style-name="ce39"/>
          <table:table-cell table:number-columns-repeated="2" table:style-name="ce23"/>
          <table:table-cell table:style-name="ce41"/>
          <table:table-cell table:number-columns-repeated="6" table:style-name="ce19"/>
          <table:table-cell table:number-columns-repeated="16372"/>
        </table:table-row>
        <table:table-row table:number-rows-repeated="3" table:style-name="ro4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8" table:style-name="ce1"/>
        </table:table-row>
        <table:table-row table:number-rows-repeated="3" table:style-name="ro4">
          <table:table-cell table:style-name="ce42"/>
          <table:table-cell table:style-name="ce48"/>
          <table:table-cell table:style-name="ce49"/>
          <table:table-cell table:number-columns-repeated="2" table:style-name="ce46"/>
          <table:table-cell table:style-name="ce47"/>
          <table:table-cell table:number-columns-repeated="16378" table:style-name="ce1"/>
        </table:table-row>
        <table:table-row table:style-name="ro4">
          <table:table-cell table:style-name="ce50"/>
          <table:table-cell table:style-name="ce43"/>
          <table:table-cell table:style-name="ce49"/>
          <table:table-cell table:number-columns-repeated="2" table:style-name="ce45"/>
          <table:table-cell table:style-name="ce51"/>
          <table:table-cell table:number-columns-repeated="16378" table:style-name="ce1"/>
        </table:table-row>
        <table:table-row table:number-rows-repeated="2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 table:style-name="ce1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 table:style-name="ce1"/>
        </table:table-row>
        <table:table-row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5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3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6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5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4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number-rows-repeated="2"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8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9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5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8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3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2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5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2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3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2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number-rows-repeated="4"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4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6"/>
          <table:table-cell table:number-columns-repeated="2" table:style-name="ce57"/>
          <table:table-cell table:style-name="ce58"/>
          <table:table-cell table:number-columns-repeated="16378"/>
        </table:table-row>
        <table:table-row table:number-rows-repeated="6" table:style-name="ro4"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5"/>
          <table:table-cell table:number-columns-repeated="16378"/>
        </table:table-row>
        <table:table-row table:number-rows-repeated="1048430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pinardi</meta:initial-creator>
    <dc:creator>Capriotti Marina</dc:creator>
    <meta:creation-date>2012-12-04T13:37:16Z</meta:creation-date>
    <dc:date>2015-01-23T09:50:46Z</dc:date>
    <meta:print-date>2015-01-23T09:50:17Z</meta:print-date>
  </office:meta>
</office:document-meta>
</file>