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16365C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6365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16365C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0.609791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4">
            <text:p>UFFICIO DIRGENZIALE DELLE RISORSE FINANZIARIE E TECNICHE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2">
            <draw:frame draw:z-index="1" draw:id="id0" draw:style-name="a0" draw:name="Picture 2" svg:x="0.1875in" svg:y="0.0625in" svg:width="1.156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4">
            <text:p>Tempi medi dei pagamenti per beni, <text:s/>servizi e fornitur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Periodo di riferimento: IIsemestre 201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ggiornato il: 16/01/2015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3">
            <text:p>Pubblicazione ai sensi dell'art. 33 del <text:s/>Decreto legislativo n. 33/2013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number-columns-repeated="4"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">
            <text:p>INDICATORE</text:p>
          </table:table-cell>
          <table:table-cell office:value-type="string" table:number-columns-spanned="3" table:number-rows-spanned="1" table:style-name="ce21">
            <text:p>DESCRIZIONE</text:p>
          </table:table-cell>
          <table:covered-table-cell table:number-columns-repeated="2"/>
          <table:table-cell office:value-type="string" table:style-name="ce16">
            <text:p>VALORE II SEMESTRE 201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Media aritimetrica tempestività pagamenti</text:p>
          </table:table-cell>
          <table:table-cell office:value-type="string" table:number-columns-spanned="3" table:number-rows-spanned="1" table:style-name="ce22">
            <text:p>Media aritmetica dei tempi medi di pagamento</text:p>
          </table:table-cell>
          <table:covered-table-cell table:number-columns-repeated="2"/>
          <table:table-cell office:value-type="string" table:style-name="ce13">
            <text:p>29 <text:s text:c="3"/>giorni effettivi compresi i festivi</text:p>
          </table:table-cell>
          <table:table-cell table:number-columns-repeated="8" table:style-name="ce1"/>
          <table:table-cell table:number-columns-repeated="3" table:style-name="ce14"/>
          <table:table-cell table:number-columns-repeated="16368"/>
        </table:table-row>
        <table:table-row table:style-name="ro4">
          <table:table-cell table:number-columns-repeated="13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4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23">
            <text:p>il dato dei tempi medi dei pagamenti per beni, servizi e forniture relativo al I semestre 2013 è stato ricavato dall'esame del 100% dei mandati emessi nel periodo di riferimento</text:p>
          </table:table-cell>
          <table:covered-table-cell table:number-columns-repeated="4"/>
          <table:table-cell table:number-columns-repeated="8" table:style-name="ce1"/>
          <table:covered-table-cell/>
          <table:covered-table-cell/>
          <table:table-cell table:style-name="ce14"/>
          <table:table-cell table:number-columns-repeated="16368"/>
        </table:table-row>
        <table:table-row table:number-rows-repeated="104856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tella Giuliana</meta:initial-creator>
    <dc:creator>Pinardi Stefania</dc:creator>
    <meta:creation-date>2014-06-20T12:09:21Z</meta:creation-date>
    <dc:date>2015-01-19T09:07:25Z</dc:date>
    <meta:print-date>2015-01-19T09:05:11Z</meta:print-date>
  </office:meta>
</office:document-meta>
</file>