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1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8.31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6.376cm" fo:break-before="auto" style:use-optimal-row-height="fals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7.189cm" table:end-y="1.65cm" draw:z-index="0" draw:name="Picture 2" draw:style-name="gr1" draw:text-style-name="P1" svg:width="5.603cm" svg:height="2.503cm" svg:x="1.586cm" svg:y="0.364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UFFICIO DIRGENZIALE AMMINISTRAZIONE E BILANCIO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 table:number-columns-spanned="4" table:number-rows-spanned="1">
            <text:p>Indicatore di tempestività dei pagamenti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Periodo di riferimento: IV trimestre 2015</text:p>
          </table:table-cell>
          <table:covered-table-cell table:number-columns-repeated="4" table:style-name="ce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5" table:number-rows-spanned="1">
            <text:p>Aggiornato il: 7 gennaio 2016</text:p>
          </table:table-cell>
          <table:covered-table-cell table:number-columns-repeated="4" table:style-name="ce2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Pubblicazione ai sensi dell'art. 33 del <text:s/>Decreto legislativo n. 33/2013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1" table:number-columns-spanned="5" table:number-rows-spanned="1"/>
          <table:covered-table-cell table:number-columns-repeated="4" table:style-name="ce1"/>
          <table:table-cell table:number-columns-repeated="1019"/>
        </table:table-row>
        <table:table-row table:style-name="ro6">
          <table:table-cell table:style-name="ce5" office:value-type="string" calcext:value-type="string">
            <text:p>INDICATORE</text:p>
          </table:table-cell>
          <table:table-cell table:style-name="ce10" office:value-type="string" calcext:value-type="string" table:number-columns-spanned="3" table:number-rows-spanned="1">
            <text:p>DESCRIZIONE</text:p>
          </table:table-cell>
          <table:covered-table-cell table:number-columns-repeated="2" table:style-name="ce10"/>
          <table:table-cell table:style-name="ce10" office:value-type="string" calcext:value-type="string">
            <text:p>VALORE IV trimestre 2015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 table:number-columns-spanned="3" table:number-rows-spanned="2">
            <text:p>Ritardo medio di pagamento ponderato in base all’importo delle fatture,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 (ai sensi dell'art.9 del DPCM 22 settembre 2014 <text:s/>e come meglio evidenziato nella <text:s/>circolare MEF n.3 del 14 gennaio 2015)</text:p>
          </table:table-cell>
          <table:covered-table-cell table:number-columns-repeated="2" table:style-name="ce11"/>
          <table:table-cell table:style-name="ce12" office:value-type="float" office:value="-20.91" calcext:value-type="float" table:number-columns-spanned="1" table:number-rows-spanned="2">
            <text:p>-20,91</text:p>
          </table:table-cell>
          <table:table-cell table:number-columns-repeated="8"/>
          <table:table-cell table:style-name="ce13" table:number-columns-repeated="3"/>
          <table:table-cell table:number-columns-repeated="1008"/>
        </table:table-row>
        <table:table-row table:style-name="ro8">
          <table:covered-table-cell table:style-name="ce6"/>
          <table:covered-table-cell table:number-columns-repeated="3" table:style-name="ce11"/>
          <table:covered-table-cell table:style-name="ce12"/>
          <table:table-cell table:number-columns-repeated="8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/>
          <table:table-cell table:number-columns-repeated="1008"/>
        </table:table-row>
        <table:table-row table:style-name="ro5">
          <table:table-cell table:style-name="ce7" table:number-columns-spanned="5" table:number-rows-spanned="1"/>
          <table:covered-table-cell table:number-columns-repeated="4" table:style-name="ce7"/>
          <table:table-cell table:number-columns-repeated="8"/>
          <table:covered-table-cell table:number-columns-repeated="2" table:style-name="ce13"/>
          <table:table-cell table:style-name="ce13"/>
          <table:table-cell table:number-columns-repeated="1008"/>
        </table:table-row>
        <table:table-row table:style-name="ro5">
          <table:table-cell table:style-name="ce8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tella Giuliana</meta:initial-creator>
    <meta:editing-cycles>0</meta:editing-cycles>
    <meta:print-date>2015-04-22T10:37:29</meta:print-date>
    <meta:creation-date>2014-06-20T12:09:21</meta:creation-date>
    <dc:date>2016-01-13T16:20:46.177000000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1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