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00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16365C" fo:font-size="26pt" style:font-size-asian="26pt" style:font-size-complex="2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fo:color="#16365C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4"/>
    <style:style style:name="ce6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35">
      <style:table-cell-properties fo:border="thin solid #000000"/>
      <style:text-properties fo:color="#000000"/>
    </style:style>
    <style:style style:name="ce64" style:family="table-cell" style:parent-style-name="Default" style:data-style-name="N4">
      <style:table-cell-properties fo:border="thin solid #000000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0" style:family="table-cell" style:parent-style-name="Default" style:data-style-name="N35">
      <style:table-cell-properties fo:border="thin solid #000000"/>
      <style:text-properties fo:color="#000000" fo:font-weight="bold" style:font-weight-asian="bold" style:font-weight-complex="bold"/>
    </style:style>
    <style:style style:name="ce8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">
      <style:table-cell-properties fo:border="thin solid #000000" fo:background-color="transparent"/>
    </style:style>
    <style:style style:name="ce87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16365C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/>
      <style:text-properties fo:color="#16365C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16365C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16365C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color="#16365C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fo:color="#16365C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16365C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16365C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16365C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/>
      <style:text-properties fo:color="#16365C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fo:background-color="#D9D9D9"/>
      <style:text-properties fo:color="#16365C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sto_TI_per_aree" table:style-name="ta1">
        <table:table-column table:style-name="co1" table:default-cell-style-name="ce34"/>
        <table:table-column table:style-name="co2" table:default-cell-style-name="ce25"/>
        <table:table-column table:style-name="co3" table:default-cell-style-name="ce14"/>
        <table:table-column table:style-name="co4" table:default-cell-style-name="ce26"/>
        <table:table-column table:style-name="co5" table:default-cell-style-name="ce26"/>
        <table:table-column table:style-name="co6" table:default-cell-style-name="ce27"/>
        <table:table-column table:style-name="co7" table:number-columns-repeated="16378" table:default-cell-style-name="ce1"/>
        <table:table-row table:style-name="ro1">
          <table:table-cell table:style-name="ce43">
            <draw:frame draw:z-index="1" draw:id="id0" draw:style-name="a0" draw:name="Picture 2" svg:x="0.1875in" svg:y="0.0625in" svg:width="1.1562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109">
            <text:p/>
            <text:p>COSTO COMPLESSIVO DEL PERSONALE A TEMPO INDETERMINATO ARTICOLATO PER AREE PROFESSIONALI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08">
            <text:p>Periodo di riferimento: 2013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08">
            <text:p>Aggiornato il: dicembre 2013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10">
            <text:p>Pubblicazione ai sensi dell'Art. 16, c. 2, d.lgs n. 33/2013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68">
            <text:p>AREE PROFESSIONALI</text:p>
          </table:table-cell>
          <table:table-cell office:value-type="string" table:style-name="ce69">
            <text:p>LIVELI</text:p>
          </table:table-cell>
          <table:table-cell office:value-type="string" table:style-name="ce68">
            <text:p>COSTO COMPLESSIVO</text:p>
          </table:table-cell>
          <table:table-cell table:number-columns-repeated="2" table:style-name="ce68"/>
          <table:table-cell table:style-name="ce70"/>
          <table:table-cell table:number-columns-repeated="16378" table:style-name="ce1"/>
        </table:table-row>
        <table:table-row table:style-name="ro4">
          <table:table-cell office:value-type="string" table:style-name="ce84">
            <text:p>PRESIDENZA</text:p>
          </table:table-cell>
          <table:table-cell table:style-name="ce74"/>
          <table:table-cell office:value-type="float" office:value="759139.72" table:style-name="ce75">
            <text:p><text:s/>759.139,72<text:s/></text:p>
          </table:table-cell>
          <table:table-cell table:number-columns-repeated="2" table:style-name="ce66"/>
          <table:table-cell table:style-name="ce67"/>
          <table:table-cell table:number-columns-repeated="16378" table:style-name="ce73"/>
        </table:table-row>
        <table:table-row table:style-name="ro4">
          <table:table-cell table:style-name="ce85"/>
          <table:table-cell office:value-type="string" table:style-name="ce73">
            <text:p>Liv.Dirig. <text:s/>I^ fascia</text:p>
          </table:table-cell>
          <table:table-cell office:value-type="float" office:value="774.44" table:style-name="ce86">
            <text:p>774,44</text:p>
          </table:table-cell>
          <table:table-cell table:number-columns-repeated="2" table:style-name="ce66"/>
          <table:table-cell table:style-name="ce67"/>
          <table:table-cell table:number-columns-repeated="16378" table:style-name="ce73"/>
        </table:table-row>
        <table:table-row table:style-name="ro4">
          <table:table-cell table:style-name="ce85"/>
          <table:table-cell office:value-type="string" table:style-name="ce73">
            <text:p>Livello 3 fascia 1</text:p>
          </table:table-cell>
          <table:table-cell office:value-type="float" office:value="324685.27" table:style-name="ce86">
            <text:p>324.685,27</text:p>
          </table:table-cell>
          <table:table-cell table:number-columns-repeated="2" table:style-name="ce66"/>
          <table:table-cell table:style-name="ce67"/>
          <table:table-cell table:number-columns-repeated="16378" table:style-name="ce73"/>
        </table:table-row>
        <table:table-row table:style-name="ro4">
          <table:table-cell table:style-name="ce85"/>
          <table:table-cell office:value-type="string" table:style-name="ce73">
            <text:p>Livello 4</text:p>
          </table:table-cell>
          <table:table-cell office:value-type="float" office:value="318336.94999999995" table:style-name="ce86">
            <text:p>318.336,95</text:p>
          </table:table-cell>
          <table:table-cell table:number-columns-repeated="2" table:style-name="ce66"/>
          <table:table-cell table:style-name="ce67"/>
          <table:table-cell table:number-columns-repeated="16378" table:style-name="ce73"/>
        </table:table-row>
        <table:table-row table:style-name="ro4">
          <table:table-cell table:style-name="ce85"/>
          <table:table-cell office:value-type="string" table:style-name="ce73">
            <text:p>Livello 7</text:p>
          </table:table-cell>
          <table:table-cell office:value-type="float" office:value="40991.410000000003" table:style-name="ce86">
            <text:p>40.991,41</text:p>
          </table:table-cell>
          <table:table-cell table:number-columns-repeated="2" table:style-name="ce66"/>
          <table:table-cell table:style-name="ce67"/>
          <table:table-cell table:number-columns-repeated="16378" table:style-name="ce73"/>
        </table:table-row>
        <table:table-row table:style-name="ro4">
          <table:table-cell table:style-name="ce65"/>
          <table:table-cell office:value-type="string" table:style-name="ce73">
            <text:p>Livello 8</text:p>
          </table:table-cell>
          <table:table-cell office:value-type="float" office:value="74351.649999999994" table:style-name="ce86">
            <text:p>74.351,65</text:p>
          </table:table-cell>
          <table:table-cell table:number-columns-repeated="2" table:style-name="ce76"/>
          <table:table-cell table:style-name="ce77"/>
          <table:table-cell table:number-columns-repeated="16378" table:style-name="ce78"/>
        </table:table-row>
        <table:table-row table:style-name="ro4">
          <table:table-cell table:style-name="ce65"/>
          <table:table-cell table:style-name="ce1"/>
          <table:table-cell table:style-name="ce60"/>
          <table:table-cell table:number-columns-repeated="2" table:style-name="ce76"/>
          <table:table-cell table:style-name="ce77"/>
          <table:table-cell table:number-columns-repeated="16378" table:style-name="ce78"/>
        </table:table-row>
        <table:table-row table:style-name="ro4">
          <table:table-cell office:value-type="string" table:style-name="ce79">
            <text:p>DIREZIONE GENERALE</text:p>
          </table:table-cell>
          <table:table-cell table:style-name="ce45"/>
          <table:table-cell office:value-type="float" office:value="7647127.0799999982" table:style-name="ce80">
            <text:p><text:s/>7.647.127,08<text:s/></text:p>
          </table:table-cell>
          <table:table-cell table:number-columns-repeated="2" table:style-name="ce71"/>
          <table:table-cell table:style-name="ce72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73">
            <text:p>Liv.Dirig. II^ fascia</text:p>
          </table:table-cell>
          <table:table-cell office:value-type="float" office:value="237703.59000000003" table:style-name="ce63">
            <text:p><text:s/>237.703,59<text:s/></text:p>
          </table:table-cell>
          <table:table-cell table:style-name="ce50"/>
          <table:table-cell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73">
            <text:p>Livello 1 fascia 3</text:p>
          </table:table-cell>
          <table:table-cell office:value-type="float" office:value="93525.5" table:style-name="ce62">
            <text:p><text:s/>93.525,50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73">
            <text:p>Livello 1 fascia 5</text:p>
          </table:table-cell>
          <table:table-cell office:value-type="float" office:value="340290.11" table:style-name="ce64">
            <text:p>340.290,11</text:p>
          </table:table-cell>
          <table:table-cell table:style-name="ce50"/>
          <table:table-cell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73">
            <text:p>Livello 1 fascia 6</text:p>
          </table:table-cell>
          <table:table-cell office:value-type="float" office:value="133893.15" table:style-name="ce62">
            <text:p><text:s/>133.893,15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73">
            <text:p>Livello 2 fascia 3</text:p>
          </table:table-cell>
          <table:table-cell office:value-type="float" office:value="146370.08000000002" table:style-name="ce64">
            <text:p>146.370,08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73">
            <text:p>Livello 2 fascia 6</text:p>
          </table:table-cell>
          <table:table-cell office:value-type="float" office:value="149253.89000000001" table:style-name="ce62">
            <text:p><text:s/>149.253,89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73">
            <text:p>Livello 3 fascia 1</text:p>
          </table:table-cell>
          <table:table-cell office:value-type="float" office:value="923177.89000000013" table:style-name="ce62">
            <text:p><text:s/>923.177,89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73">
            <text:p>Livello 3 fascia 3</text:p>
          </table:table-cell>
          <table:table-cell office:value-type="float" office:value="116040.89" table:style-name="ce62">
            <text:p><text:s/>116.040,89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73">
            <text:p>Livello 4</text:p>
          </table:table-cell>
          <table:table-cell office:value-type="float" office:value="1477955.43" table:style-name="ce62">
            <text:p><text:s/>1.477.955,43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73">
            <text:p>Livello 5</text:p>
          </table:table-cell>
          <table:table-cell office:value-type="float" office:value="1095865.0799999998" table:style-name="ce62">
            <text:p><text:s/>1.095.865,08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73">
            <text:p>Livello 6</text:p>
          </table:table-cell>
          <table:table-cell office:value-type="float" office:value="1117337.92" table:style-name="ce62">
            <text:p><text:s/>1.117.337,92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73">
            <text:p>Livello 7</text:p>
          </table:table-cell>
          <table:table-cell office:value-type="float" office:value="880475.29" table:style-name="ce62">
            <text:p><text:s/>880.475,29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73">
            <text:p>Livello 8</text:p>
          </table:table-cell>
          <table:table-cell office:value-type="float" office:value="811971.09" table:style-name="ce62">
            <text:p><text:s/>811.971,09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73">
            <text:p>Livello Unico</text:p>
          </table:table-cell>
          <table:table-cell office:value-type="float" office:value="123267.17" table:style-name="ce62">
            <text:p><text:s/>123.267,17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table:style-name="ce45"/>
          <table:table-cell table:style-name="ce61"/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office:value-type="string" table:style-name="ce79">
            <text:p>DIPARTIMENTO SISTEMI FORMATIVI</text:p>
          </table:table-cell>
          <table:table-cell table:style-name="ce45"/>
          <table:table-cell office:value-type="float" office:value="6328616.2899999991" table:style-name="ce81">
            <text:p><text:s/>6.328.616,29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79"/>
          <table:table-cell office:value-type="string" table:style-name="ce91">
            <text:p>Livello 1 fascia 4</text:p>
          </table:table-cell>
          <table:table-cell office:value-type="float" office:value="399.67" table:style-name="ce92">
            <text:p>399,67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79"/>
          <table:table-cell office:value-type="string" table:style-name="ce91">
            <text:p>Livello 1 fascia 5</text:p>
          </table:table-cell>
          <table:table-cell office:value-type="float" office:value="340306.02" table:style-name="ce87">
            <text:p><text:s/>340.306,02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79"/>
          <table:table-cell office:value-type="string" table:style-name="ce91">
            <text:p>Livello 1 fascia 6</text:p>
          </table:table-cell>
          <table:table-cell office:value-type="float" office:value="123434.55" table:style-name="ce87">
            <text:p><text:s/>123.434,55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79"/>
          <table:table-cell office:value-type="string" table:style-name="ce91">
            <text:p>Livello 2 fascia 6</text:p>
          </table:table-cell>
          <table:table-cell office:value-type="float" office:value="94097.2" table:style-name="ce87">
            <text:p><text:s/>94.097,20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79"/>
          <table:table-cell office:value-type="string" table:style-name="ce91">
            <text:p>Livello 3 fascia 1</text:p>
          </table:table-cell>
          <table:table-cell office:value-type="float" office:value="2154636.8099999996" table:style-name="ce87">
            <text:p><text:s/>2.154.636,81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91">
            <text:p>Livello 4</text:p>
          </table:table-cell>
          <table:table-cell office:value-type="float" office:value="1499178.48" table:style-name="ce87">
            <text:p><text:s/>1.499.178,48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91">
            <text:p>Livello 5</text:p>
          </table:table-cell>
          <table:table-cell office:value-type="float" office:value="970798.65" table:style-name="ce87">
            <text:p><text:s/>970.798,65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91">
            <text:p>Livello 6</text:p>
          </table:table-cell>
          <table:table-cell office:value-type="float" office:value="444948.55999999994" table:style-name="ce87">
            <text:p><text:s/>444.948,56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91">
            <text:p>Livello 7</text:p>
          </table:table-cell>
          <table:table-cell office:value-type="float" office:value="484270.14" table:style-name="ce87">
            <text:p><text:s/>484.270,14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91">
            <text:p>Livello 8</text:p>
          </table:table-cell>
          <table:table-cell office:value-type="float" office:value="216546.21" table:style-name="ce87">
            <text:p><text:s/>216.546,21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89"/>
          <table:table-cell table:style-name="ce88"/>
          <table:table-cell table:style-name="ce90"/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office:value-type="string" table:style-name="ce79">
            <text:p>DIPARTIMENTO MERCATO DEL LAVORO</text:p>
          </table:table-cell>
          <table:table-cell table:style-name="ce83"/>
          <table:table-cell office:value-type="float" office:value="4464084.8099999977" table:style-name="ce81">
            <text:p><text:s/>4.464.084,81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37"/>
          <table:table-cell office:value-type="string" table:style-name="ce91">
            <text:p>Livello 1 fascia 4</text:p>
          </table:table-cell>
          <table:table-cell office:value-type="float" office:value="110752.84" table:style-name="ce87">
            <text:p><text:s/>110.752,84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37"/>
          <table:table-cell office:value-type="string" table:style-name="ce91">
            <text:p>Livello 1 fascia 5</text:p>
          </table:table-cell>
          <table:table-cell office:value-type="float" office:value="114247.77" table:style-name="ce87">
            <text:p><text:s/>114.247,77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37"/>
          <table:table-cell office:value-type="string" table:style-name="ce91">
            <text:p>Livello 1 fascia 6</text:p>
          </table:table-cell>
          <table:table-cell office:value-type="float" office:value="123862.91" table:style-name="ce87">
            <text:p><text:s/>123.862,91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37"/>
          <table:table-cell office:value-type="string" table:style-name="ce91">
            <text:p>Livello 2 fascia 3</text:p>
          </table:table-cell>
          <table:table-cell office:value-type="float" office:value="218335.63" table:style-name="ce87">
            <text:p><text:s/>218.335,63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37"/>
          <table:table-cell office:value-type="string" table:style-name="ce91">
            <text:p>Livello 2 fascia 4</text:p>
          </table:table-cell>
          <table:table-cell office:value-type="float" office:value="76808.800000000003" table:style-name="ce87">
            <text:p><text:s/>76.808,80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37"/>
          <table:table-cell office:value-type="string" table:style-name="ce91">
            <text:p>Livello 2 fascia 6</text:p>
          </table:table-cell>
          <table:table-cell office:value-type="float" office:value="279735.99" table:style-name="ce87">
            <text:p><text:s/>279.735,99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37"/>
          <table:table-cell office:value-type="string" table:style-name="ce91">
            <text:p>Livello 3 fascia 1</text:p>
          </table:table-cell>
          <table:table-cell office:value-type="float" office:value="1646569.3100000003" table:style-name="ce87">
            <text:p><text:s/>1.646.569,31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37"/>
          <table:table-cell office:value-type="string" table:style-name="ce91">
            <text:p>Livello 3 fascia 3</text:p>
          </table:table-cell>
          <table:table-cell office:value-type="float" office:value="173652.02" table:style-name="ce87">
            <text:p><text:s/>173.652,02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37"/>
          <table:table-cell office:value-type="string" table:style-name="ce91">
            <text:p>Livello 3 fascia 4</text:p>
          </table:table-cell>
          <table:table-cell office:value-type="float" office:value="61609.42" table:style-name="ce87">
            <text:p><text:s/>61.609,42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91">
            <text:p>Livello 4</text:p>
          </table:table-cell>
          <table:table-cell office:value-type="float" office:value="668167.14" table:style-name="ce87">
            <text:p><text:s/>668.167,14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91">
            <text:p>Livello 5</text:p>
          </table:table-cell>
          <table:table-cell office:value-type="float" office:value="250642.17" table:style-name="ce87">
            <text:p><text:s/>250.642,17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91">
            <text:p>Livello 6</text:p>
          </table:table-cell>
          <table:table-cell office:value-type="float" office:value="514434.56" table:style-name="ce87">
            <text:p><text:s/>514.434,56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91">
            <text:p>Livello 7</text:p>
          </table:table-cell>
          <table:table-cell office:value-type="float" office:value="69502.03" table:style-name="ce87">
            <text:p><text:s/>69.502,03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office:value-type="string" table:style-name="ce91">
            <text:p>Livello 8</text:p>
          </table:table-cell>
          <table:table-cell office:value-type="float" office:value="155764.22" table:style-name="ce87">
            <text:p><text:s/>155.764,22<text:s/></text:p>
          </table:table-cell>
          <table:table-cell table:style-name="ce50"/>
          <table:table-cell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table:style-name="ce91"/>
          <table:table-cell table:style-name="ce82"/>
          <table:table-cell table:style-name="ce50"/>
          <table:table-cell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office:value-type="string" table:style-name="ce95">
            <text:p>totale complessivo</text:p>
          </table:table-cell>
          <table:table-cell table:style-name="ce93"/>
          <table:table-cell office:value-type="float" office:value="19198967.899999995" table:formula="msoxl:=+C6+C13+C29+C41" table:style-name="ce94">
            <text:p><text:s/>19.198.967,90<text:s/></text:p>
          </table:table-cell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table:style-name="ce45"/>
          <table:table-cell table:number-columns-repeated="3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table:style-name="ce49"/>
          <table:table-cell table:number-columns-repeated="2" table:style-name="ce50"/>
          <table:table-cell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table:style-name="ce45"/>
          <table:table-cell table:number-columns-repeated="3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number-rows-repeated="2" table:style-name="ro4">
          <table:table-cell table:style-name="ce44"/>
          <table:table-cell table:style-name="ce49"/>
          <table:table-cell table:number-columns-repeated="2" table:style-name="ce50"/>
          <table:table-cell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51"/>
          <table:table-cell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table:style-name="ce45"/>
          <table:table-cell table:number-columns-repeated="3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52"/>
          <table:table-cell table:style-name="ce45"/>
          <table:table-cell table:style-name="ce51"/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table:style-name="ce53"/>
          <table:table-cell table:style-name="ce54"/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table:style-name="ce55"/>
          <table:table-cell table:number-columns-repeated="2" table:style-name="ce50"/>
          <table:table-cell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table:style-name="ce56"/>
          <table:table-cell table:style-name="ce57"/>
          <table:table-cell table:style-name="ce50"/>
          <table:table-cell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table:style-name="ce45"/>
          <table:table-cell table:style-name="ce54"/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number-rows-repeated="3" table:style-name="ro4">
          <table:table-cell table:style-name="ce44"/>
          <table:table-cell table:style-name="ce49"/>
          <table:table-cell table:style-name="ce57"/>
          <table:table-cell table:style-name="ce50"/>
          <table:table-cell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table:style-name="ce45"/>
          <table:table-cell table:style-name="ce54"/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table:style-name="ce49"/>
          <table:table-cell table:style-name="ce57"/>
          <table:table-cell table:style-name="ce50"/>
          <table:table-cell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44"/>
          <table:table-cell table:style-name="ce45"/>
          <table:table-cell table:style-name="ce54"/>
          <table:table-cell table:number-columns-repeated="2" table:style-name="ce46"/>
          <table:table-cell table:style-name="ce47"/>
          <table:table-cell table:number-columns-repeated="8" table:style-name="ce48"/>
          <table:table-cell table:number-columns-repeated="16370"/>
        </table:table-row>
        <table:table-row table:style-name="ro4">
          <table:table-cell table:style-name="ce58"/>
          <table:table-cell table:style-name="ce49"/>
          <table:table-cell table:style-name="ce57"/>
          <table:table-cell table:number-columns-repeated="2" table:style-name="ce50"/>
          <table:table-cell table:style-name="ce59"/>
          <table:table-cell table:number-columns-repeated="8" table:style-name="ce48"/>
          <table:table-cell table:number-columns-repeated="16370"/>
        </table:table-row>
        <table:table-row table:number-rows-repeated="3" table:style-name="ro4">
          <table:table-cell table:style-name="ce37"/>
          <table:table-cell table:style-name="ce40"/>
          <table:table-cell table:style-name="ce41"/>
          <table:table-cell table:style-name="ce10"/>
          <table:table-cell table:style-name="ce39"/>
          <table:table-cell table:style-name="ce35"/>
          <table:table-cell table:number-columns-repeated="16378" table:style-name="ce1"/>
        </table:table-row>
        <table:table-row table:style-name="ro4">
          <table:table-cell table:style-name="ce37"/>
          <table:table-cell table:style-name="ce38"/>
          <table:table-cell table:style-name="ce42"/>
          <table:table-cell table:number-columns-repeated="2" table:style-name="ce39"/>
          <table:table-cell table:style-name="ce35"/>
          <table:table-cell table:number-columns-repeated="16378" table:style-name="ce1"/>
        </table:table-row>
        <table:table-row table:number-rows-repeated="2" table:style-name="ro4">
          <table:table-cell table:style-name="ce37"/>
          <table:table-cell table:style-name="ce38"/>
          <table:table-cell table:style-name="ce42"/>
          <table:table-cell table:number-columns-repeated="2" table:style-name="ce39"/>
          <table:table-cell table:style-name="ce35"/>
          <table:table-cell table:number-columns-repeated="16378"/>
        </table:table-row>
        <table:table-row table:style-name="ro4">
          <table:table-cell table:style-name="ce9"/>
          <table:table-cell table:style-name="ce40"/>
          <table:table-cell table:style-name="ce42"/>
          <table:table-cell table:number-columns-repeated="2" table:style-name="ce10"/>
          <table:table-cell table:style-name="ce36"/>
          <table:table-cell table:number-columns-repeated="16378"/>
        </table:table-row>
        <table:table-row table:number-rows-repeated="7" table:style-name="ro4">
          <table:table-cell table:style-name="ce37"/>
          <table:table-cell table:style-name="ce40"/>
          <table:table-cell table:style-name="ce41"/>
          <table:table-cell table:style-name="ce10"/>
          <table:table-cell table:style-name="ce39"/>
          <table:table-cell table:style-name="ce35"/>
          <table:table-cell table:number-columns-repeated="16378"/>
        </table:table-row>
        <table:table-row table:number-rows-repeated="2" table:style-name="ro4">
          <table:table-cell table:style-name="ce2"/>
          <table:table-cell table:style-name="ce16"/>
          <table:table-cell table:style-name="ce13"/>
          <table:table-cell table:number-columns-repeated="2" table:style-name="ce5"/>
          <table:table-cell table:style-name="ce3"/>
          <table:table-cell table:number-columns-repeated="16378"/>
        </table:table-row>
        <table:table-row table:number-rows-repeated="4" table:style-name="ro4">
          <table:table-cell table:style-name="ce2"/>
          <table:table-cell table:style-name="ce16"/>
          <table:table-cell table:style-name="ce19"/>
          <table:table-cell table:number-columns-repeated="2" table:style-name="ce2"/>
          <table:table-cell table:style-name="ce3"/>
          <table:table-cell table:number-columns-repeated="16378"/>
        </table:table-row>
        <table:table-row table:number-rows-repeated="4" table:style-name="ro4">
          <table:table-cell table:style-name="ce2"/>
          <table:table-cell table:style-name="ce16"/>
          <table:table-cell table:style-name="ce18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4">
          <table:table-cell table:style-name="ce20"/>
          <table:table-cell table:style-name="ce16"/>
          <table:table-cell table:style-name="ce21"/>
          <table:table-cell table:number-columns-repeated="2" table:style-name="ce20"/>
          <table:table-cell table:style-name="ce22"/>
          <table:table-cell table:number-columns-repeated="16378"/>
        </table:table-row>
        <table:table-row table:number-rows-repeated="3" table:style-name="ro4">
          <table:table-cell table:style-name="ce2"/>
          <table:table-cell table:style-name="ce16"/>
          <table:table-cell table:style-name="ce4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table:style-name="ce2"/>
          <table:table-cell table:style-name="ce16"/>
          <table:table-cell table:style-name="ce18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4">
          <table:table-cell table:style-name="ce5"/>
          <table:table-cell table:style-name="ce16"/>
          <table:table-cell table:style-name="ce4"/>
          <table:table-cell table:number-columns-repeated="2" table:style-name="ce17"/>
          <table:table-cell table:style-name="ce3"/>
          <table:table-cell table:number-columns-repeated="16378"/>
        </table:table-row>
        <table:table-row table:number-rows-repeated="7" table:style-name="ro4">
          <table:table-cell table:style-name="ce2"/>
          <table:table-cell table:style-name="ce16"/>
          <table:table-cell table:style-name="ce18"/>
          <table:table-cell table:number-columns-repeated="2" table:style-name="ce2"/>
          <table:table-cell table:style-name="ce3"/>
          <table:table-cell table:number-columns-repeated="16378"/>
        </table:table-row>
        <table:table-row table:number-rows-repeated="2" table:style-name="ro4">
          <table:table-cell table:style-name="ce5"/>
          <table:table-cell table:style-name="ce16"/>
          <table:table-cell table:style-name="ce4"/>
          <table:table-cell table:number-columns-repeated="2" table:style-name="ce17"/>
          <table:table-cell table:style-name="ce3"/>
          <table:table-cell table:number-columns-repeated="16378"/>
        </table:table-row>
        <table:table-row table:number-rows-repeated="8" table:style-name="ro4">
          <table:table-cell table:style-name="ce2"/>
          <table:table-cell table:style-name="ce16"/>
          <table:table-cell table:style-name="ce18"/>
          <table:table-cell table:number-columns-repeated="2" table:style-name="ce2"/>
          <table:table-cell table:style-name="ce3"/>
          <table:table-cell table:number-columns-repeated="16378"/>
        </table:table-row>
        <table:table-row table:number-rows-repeated="2" table:style-name="ro4">
          <table:table-cell table:style-name="ce2"/>
          <table:table-cell table:style-name="ce16"/>
          <table:table-cell table:style-name="ce4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table:style-name="ce11"/>
          <table:table-cell table:style-name="ce16"/>
          <table:table-cell table:style-name="ce18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4">
          <table:table-cell table:style-name="ce11"/>
          <table:table-cell table:style-name="ce24"/>
          <table:table-cell table:style-name="ce23"/>
          <table:table-cell table:number-columns-repeated="2" table:style-name="ce11"/>
          <table:table-cell table:style-name="ce12"/>
          <table:table-cell table:number-columns-repeated="16378"/>
        </table:table-row>
        <table:table-row table:number-rows-repeated="3" table:style-name="ro4">
          <table:table-cell table:style-name="ce2"/>
          <table:table-cell table:style-name="ce16"/>
          <table:table-cell table:style-name="ce18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4">
          <table:table-cell table:style-name="ce2"/>
          <table:table-cell table:style-name="ce16"/>
          <table:table-cell table:style-name="ce4"/>
          <table:table-cell table:number-columns-repeated="2" table:style-name="ce17"/>
          <table:table-cell table:style-name="ce6"/>
          <table:table-cell table:number-columns-repeated="16378"/>
        </table:table-row>
        <table:table-row table:number-rows-repeated="16" table:style-name="ro4">
          <table:table-cell table:style-name="ce2"/>
          <table:table-cell table:style-name="ce16"/>
          <table:table-cell table:style-name="ce18"/>
          <table:table-cell table:number-columns-repeated="2" table:style-name="ce2"/>
          <table:table-cell table:style-name="ce3"/>
          <table:table-cell table:number-columns-repeated="16378"/>
        </table:table-row>
        <table:table-row table:number-rows-repeated="2"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7"/>
          <table:table-cell table:number-columns-repeated="2" table:style-name="ce29"/>
          <table:table-cell table:style-name="ce27"/>
          <table:table-cell table:number-columns-repeated="16378"/>
        </table:table-row>
        <table:table-row table:number-rows-repeated="3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30"/>
          <table:table-cell table:style-name="ce32"/>
          <table:table-cell table:style-name="ce31"/>
          <table:table-cell table:number-columns-repeated="2" table:style-name="ce30"/>
          <table:table-cell table:style-name="ce33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4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number-rows-repeated="2"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5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8"/>
          <table:table-cell table:number-columns-repeated="16378"/>
        </table:table-row>
        <table:table-row table:number-rows-repeated="2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5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3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6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5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4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number-rows-repeated="2"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8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9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5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7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3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2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5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2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3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2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number-rows-repeated="4"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4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style-name="ro4">
          <table:table-cell table:style-name="ce8"/>
          <table:table-cell table:style-name="ce25"/>
          <table:table-cell table:style-name="ce14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6" table:style-name="ro4">
          <table:table-cell table:style-name="ce8"/>
          <table:table-cell table:style-name="ce25"/>
          <table:table-cell table:style-name="ce15"/>
          <table:table-cell table:number-columns-repeated="2" table:style-name="ce8"/>
          <table:table-cell table:style-name="ce28"/>
          <table:table-cell table:number-columns-repeated="16378"/>
        </table:table-row>
        <table:table-row table:number-rows-repeated="10483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.pinardi</meta:initial-creator>
    <dc:creator>D'Isidoro Antonella</dc:creator>
    <meta:creation-date>2012-12-04T12:37:16Z</meta:creation-date>
    <dc:date>2013-12-19T10:55:49Z</dc:date>
  </office:meta>
</office:document-meta>
</file>