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5.343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15.52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e_5f_Foglio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e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e_5f_Foglio1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9">
      <style:table-cell-properties style:glyph-orientation-vertical="0" fo:border-bottom="0.035cm solid #000000" fo:background-color="#00008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19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e_5f_Foglio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ext-properties fo:color="#00008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5" table:number-columns-repeated="249" table:default-cell-style-name="Default"/>
        <table:table-row table:style-name="ro1">
          <table:table-cell table:style-name="ce1">
            <draw:frame table:end-cell-address="Foglio1.A1" table:end-x="3.097cm" table:end-y="1.479cm" draw:z-index="0" draw:name="Picture 2" draw:style-name="gr1" draw:text-style-name="P1" svg:width="3.097cm" svg:height="1.318cm" svg:x="0cm" svg:y="0.161cm">
              <draw:image xlink:href="Pictures/10000000000000B700000052E2972A75.png" xlink:type="simple" xlink:show="embed" xlink:actuate="onLoad">
                <text:p/>
              </draw:image>
            </draw:frame>
            <draw:frame table:end-cell-address="Foglio1.A1" table:end-x="3.097cm" table:end-y="1.452cm" draw:z-index="1" draw:name="Picture 2" draw:style-name="gr1" draw:text-style-name="P1" svg:width="3.097cm" svg:height="1.318cm" svg:x="0cm" svg:y="0.134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6" table:number-rows-spanned="1">
            <text:p>PERSONALE CON CONTRATTO DI LAVORO NON A TEMPO INDETERMINATO</text:p>
          </table:table-cell>
          <table:covered-table-cell table:number-columns-repeated="4" table:style-name="ce16"/>
          <table:covered-table-cell table:style-name="ce22"/>
          <table:table-cell table:number-columns-repeated="249"/>
        </table:table-row>
        <table:table-row table:style-name="ro2">
          <table:table-cell table:style-name="ce2" office:value-type="string" table:number-columns-spanned="6" table:number-rows-spanned="1">
            <text:p>Periodo di riferimento: 2013</text:p>
          </table:table-cell>
          <table:covered-table-cell table:number-columns-repeated="5" table:style-name="ce2"/>
          <table:table-cell table:style-name="ce2"/>
          <table:table-cell table:number-columns-repeated="249"/>
        </table:table-row>
        <table:table-row table:style-name="ro2">
          <table:table-cell table:style-name="ce2" office:value-type="string" table:number-columns-spanned="6" table:number-rows-spanned="1">
            <text:p>Aggiornato il: 11 dicembre 2013</text:p>
          </table:table-cell>
          <table:covered-table-cell table:number-columns-repeated="5" table:style-name="ce2"/>
          <table:table-cell table:style-name="ce2"/>
          <table:table-cell table:number-columns-repeated="249"/>
        </table:table-row>
        <table:table-row table:style-name="ro3">
          <table:table-cell table:style-name="ce3" office:value-type="string" table:number-columns-spanned="6" table:number-rows-spanned="1">
            <text:p>Pubblicazione ai sensi dell'Art. 15, c. 1, lett. d), d.lgs. n. 33/2013</text:p>
          </table:table-cell>
          <table:covered-table-cell table:number-columns-repeated="5" table:style-name="ce3"/>
          <table:table-cell table:style-name="ce3"/>
          <table:table-cell table:number-columns-repeated="249"/>
        </table:table-row>
        <table:table-row table:style-name="ro4">
          <table:table-cell table:style-name="ce4"/>
          <table:table-cell table:style-name="ce13"/>
          <table:table-cell table:style-name="ce4" table:number-columns-repeated="3"/>
          <table:table-cell table:style-name="ce21"/>
          <table:table-cell table:style-name="ce23"/>
          <table:table-cell table:number-columns-repeated="249"/>
        </table:table-row>
        <table:table-row table:style-name="ro5">
          <table:table-cell table:style-name="ce5" office:value-type="string">
            <text:p>COGNOME E NOME</text:p>
          </table:table-cell>
          <table:table-cell table:style-name="ce5" office:value-type="string">
            <text:p>TIPOLOGIA DI RAPPORTO</text:p>
          </table:table-cell>
          <table:table-cell table:style-name="ce5" office:value-type="string">
            <text:p>QUALIFICA</text:p>
          </table:table-cell>
          <table:table-cell table:style-name="ce5" office:value-type="string">
            <text:p>LIVELLO</text:p>
          </table:table-cell>
          <table:table-cell table:style-name="ce20" table:number-columns-repeated="2"/>
          <table:table-cell table:style-name="ce24" office:value-type="string">
            <text:p>AREA PROFESSIONALE</text:p>
          </table:table-cell>
          <table:table-cell table:style-name="ce20" table:number-columns-repeated="2"/>
          <table:table-cell table:number-columns-repeated="247"/>
        </table:table-row>
        <table:table-row table:style-name="ro4">
          <table:table-cell table:style-name="ce6" office:value-type="string">
            <text:p>ADRIANI MARIO</text:p>
          </table:table-cell>
          <table:table-cell table:style-name="ce14" office:value-type="string">
            <text:p>tempo determinato</text:p>
          </table:table-cell>
          <table:table-cell table:style-name="ce7" office:value-type="string">
            <text:p>operatore tecnico</text:p>
          </table:table-cell>
          <table:table-cell table:style-name="ce18" office:value-type="string">
            <text:p>8°</text:p>
          </table:table-cell>
          <table:table-cell table:style-name="ce20" table:number-columns-repeated="2"/>
          <table:table-cell table:style-name="ce25" office:value-type="string">
            <text:p>Amministrazione / Ufficio Affari Generali / Auto Istituto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ALFONSI ERIK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style-name="ce20" table:number-columns-repeated="2"/>
          <table:table-cell table:style-name="ce26" office:value-type="string">
            <text:p>AN LLP Leonardo da Vinci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AMENDOLA MANUE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style-name="ce20" table:number-columns-repeated="2"/>
          <table:table-cell table:style-name="ce27" office:value-type="string">
            <text:p>Progetto strategico <text:s/>Metodologia PIAAC Analisi e Valutazione competenze adulti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ANGELINI ARIAN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style-name="ce20" table:number-columns-repeated="2"/>
          <table:table-cell table:style-name="ce28" office:value-type="string">
            <text:p>Struttura Metod. e strum. comp. e trans. / Gruppo Apprendistato e tirocini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AGLIONE I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9" office:value-type="string">
            <text:p>7°</text:p>
          </table:table-cell>
          <table:table-cell table:style-name="ce20" table:number-columns-repeated="2"/>
          <table:table-cell table:style-name="ce26" office:value-type="string">
            <text:p>AN LLP Leonardo da Vinci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AGLIONI BRUN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style-name="ce20" table:number-columns-repeated="2"/>
          <table:table-cell table:style-name="ce26" office:value-type="string">
            <text:p>AN LLP Leonardo da Vinci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ALDUCCI MARC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9" office:value-type="string">
            <text:p>7°</text:p>
          </table:table-cell>
          <table:table-cell table:style-name="ce20" table:number-columns-repeated="2"/>
          <table:table-cell table:style-name="ce28" office:value-type="string">
            <text:p>Personale / Ufficio Missioni Personale-Trattamento Lavoro Autonomo e Assimilato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ARBARO ROCCO</text:p>
          </table:table-cell>
          <table:table-cell table:style-name="ce14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8" office:value-type="string">
            <text:p>3°</text:p>
          </table:table-cell>
          <table:table-cell table:style-name="ce20" table:number-columns-repeated="2"/>
          <table:table-cell table:style-name="ce25" office:value-type="string">
            <text:p>Struttura Sistemi e Servizi Formativi / Gruppo Mod. e strum.formaz.manager. e imprendit.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ARRICELLI DOMENICO</text:p>
          </table:table-cell>
          <table:table-cell table:style-name="ce14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8" office:value-type="string">
            <text:p>3°</text:p>
          </table:table-cell>
          <table:table-cell table:style-name="ce20" table:number-columns-repeated="2"/>
          <table:table-cell table:style-name="ce25" office:value-type="string">
            <text:p>Struttura Sistemi e Servizi Formativi / Gruppo Mod. e strum.formaz.manager. e imprendit.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ARRUFFI ANGELA</text:p>
          </table:table-cell>
          <table:table-cell table:style-name="ce14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8" office:value-type="string">
            <text:p>3°</text:p>
          </table:table-cell>
          <table:table-cell table:style-name="ce20" table:number-columns-repeated="2"/>
          <table:table-cell table:style-name="ce25" office:value-type="string">
            <text:p>Struttura Metod. e strum. comp. e trans. / Gruppo Analisi comp. e standard certific.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ARTOLI GIOVANNI</text:p>
          </table:table-cell>
          <table:table-cell table:style-name="ce14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8" office:value-type="string">
            <text:p>3°</text:p>
          </table:table-cell>
          <table:table-cell table:style-name="ce20" table:number-columns-repeated="2"/>
          <table:table-cell table:style-name="ce28" office:value-type="string">
            <text:p>Progetto strategico Pro.P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ASSANI ROBERT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style-name="ce20" table:number-columns-repeated="2"/>
          <table:table-cell table:style-name="ce25" office:value-type="string">
            <text:p>Struttura Sistemi e Servizi Formativi / gruppo Formazione Iniziale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ASTA MAR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style-name="ce20" table:number-columns-repeated="2"/>
          <table:table-cell table:style-name="ce25" office:value-type="string">
            <text:p>MLPS DG.MDL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ASTIANELLI MICHELA</text:p>
          </table:table-cell>
          <table:table-cell table:style-name="ce14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8" office:value-type="string">
            <text:p>3°</text:p>
          </table:table-cell>
          <table:table-cell table:style-name="ce20" table:number-columns-repeated="2"/>
          <table:table-cell table:style-name="ce27" office:value-type="string">
            <text:p>Progetto strategico <text:s/>Metodologia PIAAC Analisi e Valutazione competenze adulti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BECHERELLI KEIRI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style-name="ce20" table:number-columns-repeated="2"/>
          <table:table-cell table:style-name="ce28" office:value-type="string">
            <text:p>MLPS DG.POF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BELARDO MARIAN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9" office:value-type="string">
            <text:p>7°</text:p>
          </table:table-cell>
          <table:table-cell table:style-name="ce20" table:number-columns-repeated="2"/>
          <table:table-cell table:style-name="ce28" office:value-type="string">
            <text:p>Dipartimento Politiche e Sistemi Formativi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BELLI DANIELE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9" office:value-type="string">
            <text:p>7°</text:p>
          </table:table-cell>
          <table:table-cell table:style-name="ce20" table:number-columns-repeated="2"/>
          <table:table-cell table:style-name="ce25" office:value-type="string">
            <text:p>Amministrazione / Ufficio Bilancio e Rendicontazione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BELLUCCI FEDERIC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style-name="ce20" table:number-columns-repeated="2"/>
          <table:table-cell table:style-name="ce28" office:value-type="string">
            <text:p>SIA - Servizio Sistemi Informativi Automatizzati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BELLUSCI FILOME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style-name="ce20" table:number-columns-repeated="2"/>
          <table:table-cell table:style-name="ce29" office:value-type="string">
            <text:p>Progetto strategico <text:s/>Metodologia PIAAC Analisi e Valutazione competenze adulti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ERARDI VALENTI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operatore tecnico</text:p>
          </table:table-cell>
          <table:table-cell table:style-name="ce18" office:value-type="string">
            <text:p>8°</text:p>
          </table:table-cell>
          <table:table-cell table:style-name="ce20" table:number-columns-repeated="2"/>
          <table:table-cell table:style-name="ce28" office:value-type="string">
            <text:p>Segreteria di Presidenza e Organi Collegiali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ERGAMANTE FRANCES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style-name="ce20" table:number-columns-repeated="2"/>
          <table:table-cell table:style-name="ce28" office:value-type="string">
            <text:p>Servizio Statistico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IAGI ALBERT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style-name="ce20" table:number-columns-repeated="2"/>
          <table:table-cell table:style-name="ce25" office:value-type="string">
            <text:p>Amministrazione / Ufficio Patrimonio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IANCHI AMBRA MARIA S.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style-name="ce20" table:number-columns-repeated="2"/>
          <table:table-cell table:style-name="ce28" office:value-type="string">
            <text:p>Struttura Sistemi e Servizi Formativi / Gruppo Integraz.politiche formazione adulti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OCCHICCHIO ANTONEL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style-name="ce20" table:number-columns-repeated="2"/>
          <table:table-cell table:style-name="ce25" office:value-type="string">
            <text:p>Personale / Segreteria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OCCHICCHIO CHIA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style-name="ce20" table:number-columns-repeated="2"/>
          <table:table-cell table:style-name="ce25" office:value-type="string">
            <text:p>Personale / Segreteria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ONACCI MANUE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style-name="ce20" table:number-columns-repeated="2"/>
          <table:table-cell table:style-name="ce25" office:value-type="string">
            <text:p>Struttura Metod. e strum. comp. e trans. / Gruppo Analisi comp. e standard certific.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BORLONE LAU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style-name="ce20" table:number-columns-repeated="2"/>
          <table:table-cell table:style-name="ce30" office:value-type="string">
            <text:p>AN LLP Leonardo da Vinci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BUCCIARELLI VALENTI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style-name="ce20" table:number-columns-repeated="2"/>
          <table:table-cell table:style-name="ce25" office:value-type="string">
            <text:p>Personale / Segreteria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BURRINI NICO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style-name="ce20" table:number-columns-repeated="2"/>
          <table:table-cell table:style-name="ce28" office:value-type="string">
            <text:p>MLPS DG.POF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BUTTERONI AN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style-name="ce20" table:number-columns-repeated="2"/>
          <table:table-cell table:style-name="ce30" office:value-type="string">
            <text:p>AN LLP Leonardo da Vinci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AFARO JOSEPH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style-name="ce20" table:number-columns-repeated="2"/>
          <table:table-cell table:style-name="ce28" office:value-type="string">
            <text:p>Personale / Ufficio Gestione-stato Giuridico-trattamento Economico pers.dipendente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ALABRIA SA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style-name="ce20" table:number-columns-repeated="2"/>
          <table:table-cell table:style-name="ce25" office:value-type="string">
            <text:p>Amministrazione / Ufficio Bilancio e Rendicontazione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ALZOLARI GIANLU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style-name="ce20" table:number-columns-repeated="2"/>
          <table:table-cell table:style-name="ce28" office:value-type="string">
            <text:p>Progetto strategico Cooperazione Transnazionale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AMASSA STEFAN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style-name="ce20" table:number-columns-repeated="2"/>
          <table:table-cell table:style-name="ce28" office:value-type="string">
            <text:p>Struttura Sistemi e Servizi Formativi / gruppo Valutazione politiche formazione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AMPAGNA MARI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style-name="ce20" table:number-columns-repeated="2"/>
          <table:table-cell table:style-name="ce30" office:value-type="string">
            <text:p>AN LLP Leonardo da Vinci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AMPISI FRANCES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style-name="ce20" table:number-columns-repeated="2"/>
          <table:table-cell table:style-name="ce25" office:value-type="string">
            <text:p>Struttura Metod. e strum. comp. e trans. / Gruppo Validaz.e certif.apprendim.competenze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AMURRI ENRIC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style-name="ce20" table:number-columns-repeated="2"/>
          <table:table-cell table:style-name="ce28" office:value-type="string">
            <text:p>Dipartimento Politiche e Sistemi Formativi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ANAL TIZIA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style-name="ce20" table:number-columns-repeated="2"/>
          <table:table-cell table:style-name="ce28" office:value-type="string">
            <text:p>Struttura Lavoro e Professioni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CAPOMAGI SABRI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style-name="ce20" table:number-columns-repeated="2"/>
          <table:table-cell table:style-name="ce28" office:value-type="string">
            <text:p>Struttura Inclusione Sociale</text:p>
          </table:table-cell>
          <table:table-cell table:style-name="ce31" table:number-columns-repeated="2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CAPPUCCIO UMBERT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30" office:value-type="string">
            <text:p>AN LLP Leonardo da Vinc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ARBONI FEDERI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Controllo di Gestion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ARDINALE TIZIA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5" office:value-type="string">
            <text:p>Struttura Sistemi e Servizi Formativi / Gruppo Mod. e strum.formaz.manager. e imprendit.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ARDONE PAOLO EMILI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ervizio Statistic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ARLINI ANDRE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Metod. e strum. comp. e trans. / Gruppo Qualità strutt.form.e accredit.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CAROLLA SIMO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Progetto strategico <text:s/>Mezzogiorno e Sviluppo Locale 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CAROLLO LILLI</text:p>
          </table:table-cell>
          <table:table-cell table:style-name="ce14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5" office:value-type="string">
            <text:p>Struttura Inclusione Sociale / gruppo Disabilità 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ARTA FRANCES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30" office:value-type="string">
            <text:p>AN LLP Leonardo da Vinc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ATALANO NICO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Inclusione Sociale / gruppo Economia sociale e non profit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CECCHETTI BEATRICE</text:p>
          </table:table-cell>
          <table:table-cell table:style-name="ce14" office:value-type="string">
            <text:p>tempo determinato</text:p>
          </table:table-cell>
          <table:table-cell table:style-name="ce8" office:value-type="string">
            <text:p>funzionario di amministrazione</text:p>
          </table:table-cell>
          <table:table-cell table:style-name="ce18" office:value-type="string">
            <text:p>5°</text:p>
          </table:table-cell>
          <table:table-cell table:number-columns-repeated="2"/>
          <table:table-cell table:style-name="ce28" office:value-type="string">
            <text:p>Personale / Ufficio Missioni Personale-Trattamento Lavoro Autonomo e Assimilat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CESARI FRANC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ervizio comunicazione e divulgazione scientific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HIURCO FRANCESC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IA - Servizio Sistemi Informativi Automatizzat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IAMBA SERGI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Dipartimento Mercato del Lavoro - MDL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IOCCA ISABEL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30" office:value-type="string">
            <text:p>AN LLP Leonardo da Vinc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IOCCOLO VALER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ervizio comunicazione e divulgazione scientific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COLTELLA GIULIA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Amministrazione / Staff segreteri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ORALINI SILV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MLPS DG.VOLONTARIAT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ORONAS GIANFRANC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Lavoro e Professioni / gruppo SVILUPPO SOSTENIBI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6">
          <table:table-cell table:style-name="ce6" office:value-type="string">
            <text:p>COROS COSTANTIN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ervizio comunicazione e divulgazione scientific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6">
          <table:table-cell table:style-name="ce6" office:value-type="string">
            <text:p>CORSI FRANCES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30" office:value-type="string">
            <text:p>AN LLP Leonardo da Vinc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6">
          <table:table-cell table:style-name="ce6" office:value-type="string">
            <text:p>CORTESE EMANUE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30" office:value-type="string">
            <text:p>AN LLP Leonardo da Vinc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UPPONE MICHELE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Inclusione Sociale / gruppo Economia sociale e non profit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USCUNA' MARIS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MLPS DG.VOLONTARIAT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USMAI MARI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5" office:value-type="string">
            <text:p>Struttura Sistemi e Servizi Formativi / gruppo Formazione Inizia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CUVA FEDERIC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Amministrazione / Ufficio Attività Ispettiv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D'AGOSTINO LUIS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Lavoro e Profess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D'AIUTO ANTONIETT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Struttura Sistemi e Servizi Formativ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D'ALESSIO ANNAMAR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Sistemi e Servizi Formativ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D'ARISTA FRANCES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Metod. e strum. comp. e trans. / Gruppo Apprendistato e tiroci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DE ANGELIS MON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ervizio comunicazione e divulgazione scientific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DE LUCA FEDERI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Metod. e strum. comp. e trans. / Gruppo di ricerca di ricerca Validaz.e certif.apprendim.comp.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DE MEO ANTONI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IA - Servizio Sistemi Informativi Automatizzat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DE MINICIS MASSIM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Lavoro e Profess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DE PAOLA ROBERT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Personale / Ufficio Gestione-stato Giuridico-trattamento Economico pers.dipendent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DE TOMO ALFRED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operatore tecnico</text:p>
          </table:table-cell>
          <table:table-cell table:style-name="ce18" office:value-type="string">
            <text:p>8°</text:p>
          </table:table-cell>
          <table:table-cell table:number-columns-repeated="2"/>
          <table:table-cell table:style-name="ce28" office:value-type="string">
            <text:p>Struttura Sistemi e Servizi Formativ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DEIDDA MASSIMILIAN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5" office:value-type="string">
            <text:p>Amministrazione / Ufficio Bilancio e Rendicontazion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D'EMILIONE MATTE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Inclusione Sociale / gruppo Contrasto alla povertà e pianificaz.territoria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DI BATTISTA GIUSEPPE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Sistemi e Servizi Formativi / gruppo Valutazione politiche formazion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DI CASTRO GIOVAN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9" office:value-type="string">
            <text:p>Progetto strategico <text:s/>Metodologia PIAAC Analisi e Valutazione competenze adult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DI GIAMPAOLO ALESSAND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5" office:value-type="string">
            <text:p>Struttura Inclusione Sociale / gruppo Disabilità 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DI GIAMPIETRO ALESSAND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Amministrazione / Ufficio Gare e Appalt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DI GIOVANGIULIO FRANCES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Lavoro e Profess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DI IORIO TIZIA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Lavoro e Profess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DI LIETO GIUSEPPE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Reg. Emilia Romagn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DI PAOLA MARIA GRAZ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Personale / Ufficio Reclutamento-Progressioni-Relaz.Sindacali-Formazione-Supp.Informatico 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DI RICO FILOMENA MARIA</text:p>
          </table:table-cell>
          <table:table-cell table:style-name="ce14" office:value-type="string">
            <text:p>tempo determinato</text:p>
          </table:table-cell>
          <table:table-cell table:style-name="ce8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Progetto strategico Pro.P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DI STEFANO GIANLU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9" office:value-type="string">
            <text:p>7°</text:p>
          </table:table-cell>
          <table:table-cell table:number-columns-repeated="2"/>
          <table:table-cell table:style-name="ce25" office:value-type="string">
            <text:p>Amministrazione / Ufficio Bilancio e Rendicontazion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D'INNOCENZO MARC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5" office:value-type="string">
            <text:p>Amministrazione / Ufficio Bilancio e Rendicontazion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D'ISIDORO ANTONELLA</text:p>
          </table:table-cell>
          <table:table-cell table:style-name="ce14" office:value-type="string">
            <text:p>tempo determinato</text:p>
          </table:table-cell>
          <table:table-cell table:style-name="ce8" office:value-type="string">
            <text:p>funzionario di amministrazione</text:p>
          </table:table-cell>
          <table:table-cell table:style-name="ce18" office:value-type="string">
            <text:p>5°</text:p>
          </table:table-cell>
          <table:table-cell table:number-columns-repeated="2"/>
          <table:table-cell table:style-name="ce25" office:value-type="string">
            <text:p>Personale / Segreteri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D'ONOFRIO MAFALD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Lavoro e Profess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ESPOSITO MONI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Inclusione Sociale / gruppo Pari Opportunità e contrasto alle discriminaz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EVANGELISTA LAU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5" office:value-type="string">
            <text:p>Struttura Metod. e strum. comp. e trans. / Gruppo Qualità strutt.form.e accredit.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FABRIZI BARBA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Amministrazione / Staff segreteri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FABRIZI LU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Inclusione Sociale / gruppo Contrasto alla povertà e pianificaz.territoria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FALCONE ANDRE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MLPS DG.POF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FALZACAPPA GABRIEL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Metod. e strum. comp. e trans. / Gruppo EQAVET-EUROGUIDANCE-ELGPN-EUROPASS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FARALLI FRANCES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MLPS DG.MDL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FEFE' ROBERT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Lavoro e Profess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FERRARA MAU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MLPS DG.POF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FERRI GRAZ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Progetto strategico Pro.P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FERRI SERGI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ervizio Statistic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FERRITTI MONY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Lavoro e Profess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FILOSA GIOVAN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5" office:value-type="string">
            <text:p>Struttura Sistemi e Servizi Formativi / gruppo Indagini domanda-offerta formaz.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FIORAVANTI LUDOVIC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Lavoro e Professioni / gruppo SVILUPPO SOSTENIBI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FONZO CONCETT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Struttura Metod. e strum. comp. e trans. / Gruppo EQAVET-EUROGUIDANCE-ELGPN-EUROPASS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FORTUNATO ROS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Dipartimento Mercato del Lavoro - MDL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FRANCIOSA GIULIANA</text:p>
          </table:table-cell>
          <table:table-cell table:style-name="ce14" office:value-type="string">
            <text:p>tempo determinato</text:p>
          </table:table-cell>
          <table:table-cell table:style-name="ce8" office:value-type="string">
            <text:p>RICERCATORE</text:p>
          </table:table-cell>
          <table:table-cell table:style-name="ce19" office:value-type="string">
            <text:p>3°</text:p>
          </table:table-cell>
          <table:table-cell table:number-columns-repeated="2"/>
          <table:table-cell table:style-name="ce28" office:value-type="string">
            <text:p>Progetto strategico Pro.P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FRANCISCHELLI EMANUE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Sistemi e Servizi Formativi / Gruppo Integraz.politiche formazione adult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FRANCO GABRIEL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operatore tecnico</text:p>
          </table:table-cell>
          <table:table-cell table:style-name="ce18" office:value-type="string">
            <text:p>8°</text:p>
          </table:table-cell>
          <table:table-cell table:number-columns-repeated="2"/>
          <table:table-cell table:style-name="ce28" office:value-type="string">
            <text:p>MLPS DIV.III DG.POF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FREZZA DIEG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MLPS DG.POF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FURFARO PAO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ervizio comunicazione e divulgazione scientific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GALLO GIOVANNI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Lavoro e Professioni / gruppo PROFESS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GENTILINI DEBO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5" office:value-type="string">
            <text:p>Struttura Metod. e strum. comp. e trans. / Gruppo Analisi comp. e standard certific.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GHERGO LU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SIA - Servizio Sistemi Informativi Automatizzat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GIGLIOTTI PALMERIN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9" office:value-type="string">
            <text:p>Progetto strategico <text:s/>Metodologia PIAAC Analisi e Valutazione competenze adult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GIORDANI ANIT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Segreteria di Presidenza e Organi Collegial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GIORDANO MASSIMILIAN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MLPS DG.VOLONTARIAT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GIOVANNETTI MARZ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ervizio comunicazione e divulgazione scientific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GIULIANI LAU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Regione March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GIULIANO GIOVANNINA ASSUNT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Inclusione Sociale / gruppo Contrasto alla povertà e pianificaz.territoria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GUALTIERI VALENTI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ervizio Statistic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GUZZO IVA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Progetto strategico Cooperazione Transnaziona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IADEVAIA VALERIA</text:p>
          </table:table-cell>
          <table:table-cell table:style-name="ce14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Progetto strategico <text:s/>Mezzogiorno e Sviluppo Locale 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ISIDORO ANTONI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5" office:value-type="string">
            <text:p>Personale / Ufficio Salute e Sicurezza sul Lavoro - Logistic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IUZZOLINO GIUSEPPE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Metod. e strum. comp. e trans. / Gruppo Apprendistato e tiroci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LAGANA' ERMANN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ervizio comunicazione e divulgazione scientific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LATINI MART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Amministrazione / Ufficio Attività Ispettiv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LAZZANO VITTOR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Amministrazione / Staff segreteri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LELLI MAR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MLPS DG.POF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LEONE CARME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Amministrazione / Ufficio Attività Ispettiv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LEPIDINI ALESSANDR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MLPS DG.POF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LETTIERI NICOLA</text:p>
          </table:table-cell>
          <table:table-cell table:style-name="ce14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Metod. e strum. comp. e trans. / Gruppo Qualità strutt.form.e accredit.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LOASSES CHIA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5" office:value-type="string">
            <text:p>Struttura Sistemi e Servizi Formativi / Gruppo Mod. e strum.formaz.manager. e imprendit.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LOLLI CRISTI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Progetto strategico Pro.P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LOMBARDI VANESS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Metod. e strum. comp. e trans. / Gruppo Apprendistato e tiroci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LOMBI IVA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Dipartimento Mercato del Lavoro - MDL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LORUSSO CAPUTI AMB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MLPS DG.POF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LUDOVISI CHIA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Amministrazione / Ufficio Gare e Appalt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LUISI DANIE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Metod. e strum. comp. e trans. / Gruppo Governance e strum.valutazion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MACCAGLI ILAR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5" office:value-type="string">
            <text:p>Amministrazione / Ufficio Bilancio e Rendicontazion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MAIORANO ANTONIETT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9" office:value-type="string">
            <text:p>Progetto strategico Pro.P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MALLARDI FRANCESC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5" office:value-type="string">
            <text:p>Struttura Metod. e strum. comp. e trans. / Gruppo Analisi comp. e standard certific.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MANENTE FRANCESC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Sistemi e Servizi Formativ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MANGANO GIOVAN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Progetto strategico Cooperazione Transnaziona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MARCHETTI SANTE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Lavoro e Profess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MARCHIONNE FRANCESCA ROMA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MLPS DIV.III DG.POF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MARCIANO SABRI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5" office:value-type="string">
            <text:p>Struttura Metod. e strum. comp. e trans. / Gruppo Analisi comp. e standard certific.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MARINI FABIA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9" office:value-type="string">
            <text:p>7°</text:p>
          </table:table-cell>
          <table:table-cell table:number-columns-repeated="2"/>
          <table:table-cell table:style-name="ce28" office:value-type="string">
            <text:p>Progetto strategico Cooperazione Transnaziona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MARINI MARIA LAURA</text:p>
          </table:table-cell>
          <table:table-cell table:style-name="ce14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Progetto strategico Cooperazione Transnaziona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MARSIGLIA SALVATORE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Inclusione Sociale / gruppo Economia sociale e non profit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MARTINELLI AMB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9" office:value-type="string">
            <text:p>7°</text:p>
          </table:table-cell>
          <table:table-cell table:number-columns-repeated="2"/>
          <table:table-cell table:style-name="ce28" office:value-type="string">
            <text:p>Dipartimento Mercato del Lavoro - MDL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MARUCCI MARC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Inclusione Sociale / gruppo Economia sociale e non profit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MASCILINI LUCA ARMAND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9" office:value-type="string">
            <text:p>7°</text:p>
          </table:table-cell>
          <table:table-cell table:number-columns-repeated="2"/>
          <table:table-cell table:style-name="ce28" office:value-type="string">
            <text:p>MLPS DG.POF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MATTEI LU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5" office:value-type="string">
            <text:p>Struttura Inclusione Sociale / gruppo Disabilità 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MENCARELLI EMANUE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Lavoro e Professioni / gruppo SVILUPPO SOSTENIBI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MILONE LUIGI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Lavoro e Professioni / gruppo SVILUPPO SOSTENIBI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MINEO SIMONA MARIA CARME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9" office:value-type="string">
            <text:p>Progetto strategico <text:s/>Metodologia PIAAC Analisi e Valutazione competenze adult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MINNECI SILVIA ANTONEL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30" office:value-type="string">
            <text:p>AN LLP Leonardo da Vinc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MIRTI VANESS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MLPS DG.VOLONTARIAT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MONALDI GERMA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Inclusione Sociale / gruppo Pari Opportunità e contrasto alle discriminaz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MONTALBANO GIUSEPP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5" office:value-type="string">
            <text:p>Struttura Metod. e strum. comp. e trans. / Gruppo Validaz.e certif.apprendim.competenz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MONTIRONI GABRIELE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Lavoro e Professioni / gruppo SVILUPPO SOSTENIBI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MORREALE STEFAN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5" office:value-type="string">
            <text:p>Struttura Metod. e strum. comp. e trans. / Gruppo Analisi comp. e standard certific.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MOTTA MICOL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Dipartimento Mercato del Lavoro - MDL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NIGRO STEFAN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MLPS DG.POF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OLLEIA FRANCES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Progetto strategico Pro.P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ORFEI FEDERIC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Struttura Inclusione Sociale / gruppo Economia sociale e non profit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ORIENTI VALENTI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Dipartimento Mercato del Lavoro - MDL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ACHI' IVA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Personale / Ufficio Previdenza- Quiescenza- Sussidi e Benefic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ACINI LORETT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Personale / Ufficio Missioni Personale-Trattamento Lavoro Autonomo e Assimilat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AGANELLI ALESSAND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30" office:value-type="string">
            <text:p>AN LLP Leonardo da Vinc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PALMIERI LIA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MLPS DG.POF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PARENTE MAR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Lavoro e Profess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PARRELLA DANIE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Sistemi e Servizi Formativ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ATRIARCA MARC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Sistemi e Servizi Formativi / gruppo Valutazione politiche formazion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ENNER FRANCES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Metod. e strum. comp. e trans. / Gruppo Qualità strutt.form.e accredit.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ERILLI LAU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5" office:value-type="string">
            <text:p>Amministrazione / Ufficio Bilancio e Rendicontazion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ERSECHINO CRISTI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30" office:value-type="string">
            <text:p>AN LLP Leonardo da Vinc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PICCHIOTTI FABRIZI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5" office:value-type="string">
            <text:p>Amministrazione / Ufficio Bilancio e Rendicontazion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IESCO ANNA RIT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Progetto strategico Pro.P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IPERNO ILAR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Progetto strategico <text:s/>Metodologia PIAAC Analisi e Valutazione competenze adult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IRAS PAO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ervizio comunicazione e divulgazione scientific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ISTOLESI GIULIAN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Lavoro e Professioni / gruppo PROFESS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PITTAU ANTONEL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Metod. e strum. comp. e trans. / Gruppo Apprendistato e tiroci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PIVA DIEG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Amministrazione / Ufficio Affari Generali / Protocollo Informatic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PIZZO MARTI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9" office:value-type="string">
            <text:p>7°</text:p>
          </table:table-cell>
          <table:table-cell table:number-columns-repeated="2"/>
          <table:table-cell table:style-name="ce28" office:value-type="string">
            <text:p>Direzione Generale / Segreteri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OGGI CHRISTIAN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Progetto strategico <text:s/>Mezzogiorno e Sviluppo Locale 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OLIDORI SABI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MLPS DG.VOLONTARIAT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OLLI CORRAD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ervizio Statistic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PORCARELLI CRISTIA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5" office:value-type="string">
            <text:p>Struttura Metod. e strum. comp. e trans. / Gruppo Validaz.e certif.apprendim.competenz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ORCELLI RIT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5" office:value-type="string">
            <text:p>Struttura Metod. e strum. comp. e trans. / Gruppo Analisi comp. e standard certific.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OTENA PASQUALE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MLPS DG.VOLONTARIAT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REMUTICO DAVIDE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Sistemi e Servizi Formativi / Gruppo Integraz.politiche formazione adult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ULINO MARCEL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Lavoro e Profess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PUNZO VALENTI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5" office:value-type="string">
            <text:p>Struttura Sistemi e Servizi Formativi / Gruppo Mod. e strum.formaz.manager. e imprendit.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QUARESIMA ROSAN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MLPS DG.MDL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RACIOPPO ANNA RIT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Progetto strategico Cooperazione Transnaziona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RACITI PAOL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Inclusione Sociale / gruppo Contrasto alla povertà e pianificaz.territoria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RAGONE MATTEO LU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9" office:value-type="string">
            <text:p>7°</text:p>
          </table:table-cell>
          <table:table-cell table:number-columns-repeated="2"/>
          <table:table-cell table:style-name="ce28" office:value-type="string">
            <text:p>Servizio comunicazione e divulgazione scientific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RANIERI CRISTIA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Inclusione Sociale / gruppo Economia sociale e non profit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RAUCO GIULIO</text:p>
          </table:table-cell>
          <table:table-cell table:style-name="ce14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ervizio Statistic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RESCE MASSIMO</text:p>
          </table:table-cell>
          <table:table-cell table:style-name="ce14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Sistemi e Servizi Formativ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RICCI ANDREA</text:p>
          </table:table-cell>
          <table:table-cell table:style-name="ce14" office:value-type="string">
            <text:p>tempo determinato</text:p>
          </table:table-cell>
          <table:table-cell table:style-name="ce7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ervizio Statistic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RICCI DAVIDE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MLPS DG.MDL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RICHINI ENEA PIERLUIGI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Sistemi e Servizi Formativi / Gruppo Mod. e strum.formaz.manager. e imprendit.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RINALDI MARIA TERES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Struttura Lavoro e Profess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RIZZO ALESSANDR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Inclusione Sociale / gruppo Pari Opportunità e contrasto alle discriminaz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ROBBIO EMM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5" office:value-type="string">
            <text:p>Struttura Metod. e strum. comp. e trans. / Gruppo Validaz.e certif.apprendim.competenz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ROCCHI ANDRE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9" office:value-type="string">
            <text:p>Struttura Metodologie e strumenti competenze e transiz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ROMA FABI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Progetto strategico <text:s/>Metodologia PIAAC Analisi e Valutazione competenze adult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ROMITO ALESS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Metod. e strum. comp. e trans. / Gruppo Apprendistato e tiroci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ROMITO FABI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Amministrazione / Ufficio Gare e Appalt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ROSETTI LU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ervizio comunicazione e divulgazione scientific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ROSIELLO ALESS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Inclusione Sociale / gruppo Pari Opportunità e contrasto alle discriminaz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ROSINA MASSIMILIAN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5" office:value-type="string">
            <text:p>Amministrazione / Ufficio Bilancio e Rendicontazion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ROSSI BARBAR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MLPS DG.POLITICHE ATTIVE E PASSIVE DEL LAVOR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ROSSI DANIL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Amministrazione / Ufficio Gare e Appalt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9" office:value-type="string">
            <text:p>ROSSI GIOVAN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Sistemi e Servizi Formativ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RUBINO VALENTI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5" office:value-type="string">
            <text:p>Amministrazione / Ufficio Bilancio e Rendicontazion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RUSSO AD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Inclusione Sociale / gruppo Pari Opportunità e contrasto alle discriminaz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SALVUCCI MARIANTONIETT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Inclusione Sociale / gruppo Pari Opportunità e contrasto alle discriminaz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SANTANICCHIA MART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5" office:value-type="string">
            <text:p>Struttura Metod. e strum. comp. e trans. / Gruppo Analisi comp. e standard certific.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SANTARELLI MASSIM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Amministrazione / Ufficio Patrimoni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SANTOMIERI KAT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Metod. e strum. comp. e trans. / Gruppo Governance e strum.valutazion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SCARNICCHIA ANTONEL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30" office:value-type="string">
            <text:p>AN LLP Leonardo da Vinc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SCARPETTI GIULIA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Lavoro e Profess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SCATIGNO ANTONEL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Metod. e strum. comp. e trans. / Gruppo Apprendistato e tiroci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SEGATORI MARC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IA - Servizio Sistemi Informativi Automatizzat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SERRA FRANCES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Inclusione Sociale / gruppo Contrasto alla povertà e pianificaz.territoria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7" office:value-type="string">
            <text:p>SGARAMELLA TIZIA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MLPS DG.POF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SIMONCINI ANDRE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MLPS DG.POF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SOFRONIC BORIS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IA - Servizio Sistemi Informativi Automatizzat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SPECCHIA GELL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MLPS DG.VOLONTARIATO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SPIGOLA CLAUD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Presidenza / Ufficio Stamp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SPITILLI FRANCESC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9" office:value-type="string">
            <text:p>Struttura Inclusione Sociale / gruppo Economia sociale e non profit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SUGLIA ROSA MAR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5" office:value-type="string">
            <text:p>Struttura Metod. e strum. comp. e trans. / Gruppo Validaz.e certif.apprendim.competenz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SUSANNA SANDRA MILE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Lavoro e Professio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9" office:value-type="string">
            <text:p>TENAGLIA SIMO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Inclusione Sociale / gruppo Contrasto alla povertà e pianificaz.territoria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TESAURO GIULIA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Sistemi e Servizi Formativ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TESTANA SIMO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Inclusione Sociale / gruppo Contrasto alla povertà e pianificaz.territoria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TITOMANLIO GABRIEL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MLPS DG.POF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TODISCO SABRINA</text:p>
          </table:table-cell>
          <table:table-cell table:style-name="ce14" office:value-type="string">
            <text:p>tempo determinato</text:p>
          </table:table-cell>
          <table:table-cell table:style-name="ce7" office:value-type="string">
            <text:p>operatore tecnico</text:p>
          </table:table-cell>
          <table:table-cell table:style-name="ce18" office:value-type="string">
            <text:p>8°</text:p>
          </table:table-cell>
          <table:table-cell table:number-columns-repeated="2"/>
          <table:table-cell table:style-name="ce25" office:value-type="string">
            <text:p>Amministrazione / Ufficio Bilancio e Rendicontazion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8" office:value-type="string">
            <text:p>TONUCCI ALESSANDRA</text:p>
          </table:table-cell>
          <table:table-cell table:style-name="ce14" office:value-type="string">
            <text:p>tempo determinato</text:p>
          </table:table-cell>
          <table:table-cell table:style-name="ce8" office:value-type="string">
            <text:p>RICERCATORE</text:p>
          </table:table-cell>
          <table:table-cell table:style-name="ce19" office:value-type="string">
            <text:p>3°</text:p>
          </table:table-cell>
          <table:table-cell table:number-columns-repeated="2"/>
          <table:table-cell table:style-name="ce25" office:value-type="string">
            <text:p>Struttura Inclusione Sociale / gruppo Disabilità 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TOSI GIUL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Metod. e strum. comp. e trans. / Gruppo Apprendistato e tirocin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TOTI ENRIC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TECNOLOGO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28" office:value-type="string">
            <text:p>Struttura Sistemi e Servizi Formativi / gruppo Monitoraggio inziative coof. FS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TRINCA MARC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5" office:value-type="string">
            <text:p>Amministrazione / Ufficio Bilancio e Rendicontazion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TROMBY VINCENZO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Segreteria di Presidenza e Organi Collegial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VALERIANO VALENTIN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Personale / Ufficio Gestione-stato Giuridico-trattamento Economico pers.dipendent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VERDINO DANIE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Servizio comunicazione e divulgazione scientific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VILLANTE CLAUDI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RICERCATORE</text:p>
          </table:table-cell>
          <table:table-cell table:style-name="ce18" office:value-type="string">
            <text:p>3°</text:p>
          </table:table-cell>
          <table:table-cell table:number-columns-repeated="2"/>
          <table:table-cell table:style-name="ce30" office:value-type="string">
            <text:p>AN LLP Leonardo da Vinc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VIRGILI LORENZ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di amministrazione</text:p>
          </table:table-cell>
          <table:table-cell table:style-name="ce18" office:value-type="string">
            <text:p>7°</text:p>
          </table:table-cell>
          <table:table-cell table:number-columns-repeated="2"/>
          <table:table-cell table:style-name="ce28" office:value-type="string">
            <text:p>Direzione Generale / Segreteria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VIVALDI VERA PALOM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28" office:value-type="string">
            <text:p>Struttura Inclusione Sociale / gruppo Contrasto alla povertà e pianificaz.territoriale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style-name="ce6" office:value-type="string">
            <text:p>VOLPI MICHELA</text:p>
          </table:table-cell>
          <table:table-cell table:style-name="ce14" office:value-type="string">
            <text:p>tempo determinato</text:p>
          </table:table-cell>
          <table:table-cell table:style-name="ce6" office:value-type="string">
            <text:p>collaboratore tecnico e.r.</text:p>
          </table:table-cell>
          <table:table-cell table:style-name="ce18" office:value-type="string">
            <text:p>6°</text:p>
          </table:table-cell>
          <table:table-cell table:number-columns-repeated="2"/>
          <table:table-cell table:style-name="ce30" office:value-type="string">
            <text:p>AN LLP Leonardo da Vinci</text:p>
          </table:table-cell>
          <table:table-cell table:style-name="ce32"/>
          <table:table-cell table:style-name="ce31"/>
          <table:table-cell table:style-name="ce32"/>
          <table:table-cell table:number-columns-repeated="246"/>
        </table:table-row>
        <table:table-row table:style-name="ro4">
          <table:table-cell table:number-columns-repeated="256"/>
        </table:table-row>
        <table:table-row table:style-name="ro7">
          <table:table-cell table:style-name="ce11"/>
          <table:table-cell table:style-name="ce15"/>
          <table:table-cell table:style-name="ce6" table:number-columns-repeated="5"/>
          <table:table-cell table:number-columns-repeated="249"/>
        </table:table-row>
        <table:table-row table:style-name="ro4" table:number-rows-repeated="9">
          <table:table-cell table:number-columns-repeated="256"/>
        </table:table-row>
        <table:table-row table:style-name="ro4">
          <table:table-cell table:number-columns-repeated="2"/>
          <table:table-cell table:style-name="ce17"/>
          <table:table-cell table:number-columns-repeated="253"/>
        </table:table-row>
        <table:table-row table:style-name="ro4" table:number-rows-repeated="104830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-</number:text>
      <number:month number:textual="true"/>
      <number:text>-</number:text>
      <number:year number:style="long"/>
    </number:date-style>
    <number:text-style style:name="N119">
      <number:text-content/>
      <style:map style:condition="value()&gt;=0" style:apply-style-name="N119P0"/>
    </number:text-style>
    <number:number-style style:name="N120P0" style:volatile="true">
      <number:text> L. </number:text>
      <number:number number:decimal-places="0" number:min-integer-digits="1" number:grouping="true"/>
      <number:text> </number:text>
    </number:number-style>
    <number:number-style style:name="N120P1" style:volatile="true">
      <number:text>-L. </number:text>
      <number:number number:decimal-places="0" number:min-integer-digits="1" number:grouping="true"/>
      <number:text> </number:text>
    </number:number-style>
    <number:number-style style:name="N120P2" style:volatile="true">
      <number:text> L.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L. </number:text>
      <number:number number:decimal-places="2" number:min-integer-digits="1" number:grouping="true"/>
      <number:text> </number:text>
    </number:number-style>
    <number:number-style style:name="N121P1" style:volatile="true">
      <number:text>-L. </number:text>
      <number:number number:decimal-places="2" number:min-integer-digits="1" number:grouping="true"/>
      <number:text> </number:text>
    </number:number-style>
    <number:number-style style:name="N121P2" style:volatile="true">
      <number:text> L.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12/12/2013</text:date>, <text:time>18.46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3:37:16</meta:creation-date>
    <dc:creator>s.pinardi</dc:creator>
    <dc:date>2013-12-12T18:45:18</dc:date>
    <meta:document-statistic meta:table-count="3" meta:cell-count="1269" meta:object-count="2"/>
    <meta:generator>OpenOffice/4.0.1$Win32 OpenOffice.org_project/401m5$Build-9714</meta:generator>
  </office:meta>
</office:document-meta>
</file>