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ext-properties fo:color="#16365C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16365C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16365C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16365C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16365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16365C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16365C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16365C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16365C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16365C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16365C"/>
    </style:style>
    <style:style style:name="ce15" style:family="table-cell" style:parent-style-name="Default" style:data-style-name="N0">
      <style:table-cell-properties fo:border="thin solid #000000" style:vertical-align="automatic" fo:background-color="#16365C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color="#16365C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8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8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47208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4.894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<text:s/><text:span text:style-name="T4">ISFOL<text:s text:c="3"/></text:span><text:span text:style-name="T2"><text:s text:c="4"/></text:span><text:s text:c="2"/><text:span text:style-name="T3"><text:s text:c="7"/>Tassi di<text:s text:c="2"/></text:span><text:s/><text:span text:style-name="T3">assenza e di maggiore presenza del personale distinto per reparto</text:span></text:p>
          </table:table-cell>
          <table:table-cell table:number-columns-repeated="3" table:style-name="ce3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16">
            <text:p><text:s/>Periodo di riferimento: GIUGNO <text:s/>2014</text:p>
          </table:table-cell>
          <table:covered-table-cell table:number-columns-repeated="3"/>
          <table:table-cell table:number-columns-repeated="5" table:style-name="ce4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6">
            <text:p><text:s/>Pubblicato il : <text:s text:c="7"/>17 Luglio 2014</text:p>
          </table:table-cell>
          <table:covered-table-cell table:number-columns-repeated="3"/>
          <table:table-cell table:number-columns-repeated="5" table:style-name="ce4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5">
            <text:p>Reparto</text:p>
          </table:table-cell>
          <table:covered-table-cell/>
          <table:table-cell office:value-type="string" table:style-name="ce7">
            <text:p><text:s/>% Presenza</text:p>
          </table:table-cell>
          <table:table-cell office:value-type="string" table:style-name="ce7">
            <text:p>% Assenza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4">
            <text:p><text:s/>Direzione generale<text:s/></text:p>
          </table:table-cell>
          <table:covered-table-cell/>
          <table:table-cell office:value-type="float" office:value="80.75" table:style-name="ce8">
            <text:p>80,75</text:p>
          </table:table-cell>
          <table:table-cell office:value-type="float" office:value="19.25" table:style-name="ce8">
            <text:p>19,25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4">
            <text:p><text:s/>Dipartimento Mercato del lavoro e delle politiche sociali<text:s/></text:p>
          </table:table-cell>
          <table:covered-table-cell/>
          <table:table-cell office:value-type="float" office:value="79.72" table:style-name="ce8">
            <text:p>79,72</text:p>
          </table:table-cell>
          <table:table-cell office:value-type="float" office:value="20.28" table:style-name="ce8">
            <text:p>20,28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4">
            <text:p><text:s/>Dipartimento Sistemi formativi<text:s/></text:p>
          </table:table-cell>
          <table:covered-table-cell/>
          <table:table-cell office:value-type="float" office:value="76.97" table:style-name="ce8">
            <text:p>76,97</text:p>
          </table:table-cell>
          <table:table-cell office:value-type="float" office:value="23.03" table:style-name="ce8">
            <text:p>23,03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4">
            <text:p><text:s/>Presidenza</text:p>
          </table:table-cell>
          <table:covered-table-cell/>
          <table:table-cell office:value-type="float" office:value="80.98" table:style-name="ce8">
            <text:p>80,98</text:p>
          </table:table-cell>
          <table:table-cell office:value-type="float" office:value="19.02" table:style-name="ce8">
            <text:p>19,02</text:p>
          </table:table-cell>
          <table:table-cell table:number-columns-repeated="16380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.pinardi</meta:initial-creator>
    <dc:creator>Verdino Daniela</dc:creator>
    <meta:creation-date>2012-12-20T12:32:07Z</meta:creation-date>
    <dc:date>2014-07-17T09:12:58Z</dc:date>
    <meta:print-date>2014-07-17T09:12:26Z</meta:print-date>
  </office:meta>
</office:document-meta>
</file>