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Foglio1.A1" table:end-x="7.794cm" table:end-y="2.779cm" draw:z-index="0" draw:name="Picture 2" draw:style-name="gr1" draw:text-style-name="P1" svg:width="4.9cm" svg:height="2.378cm" svg:x="2.894cm" svg:y="0.4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<text:s/>Ottobre 2015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il: <text:s/>16 Novembre 2015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9" office:value-type="float" office:value="85.12" calcext:value-type="float">
            <text:p>85,12</text:p>
          </table:table-cell>
          <table:table-cell table:style-name="ce9" office:value-type="float" office:value="14.88" calcext:value-type="float">
            <text:p>14,88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Mercato del lavoro e delle politiche sociali</text:p>
          </table:table-cell>
          <table:table-cell table:style-name="ce9" office:value-type="float" office:value="85.02" calcext:value-type="float">
            <text:p>85,02</text:p>
          </table:table-cell>
          <table:table-cell table:style-name="ce9" office:value-type="float" office:value="14.98" calcext:value-type="float">
            <text:p>14,98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Sistemi formativi</text:p>
          </table:table-cell>
          <table:table-cell table:style-name="ce9" office:value-type="float" office:value="83.93" calcext:value-type="float">
            <text:p>83,93</text:p>
          </table:table-cell>
          <table:table-cell table:style-name="ce9" office:value-type="float" office:value="16.07" calcext:value-type="float">
            <text:p>16,07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Presidenza</text:p>
          </table:table-cell>
          <table:table-cell table:style-name="ce9" office:value-type="float" office:value="83.23" calcext:value-type="float">
            <text:p>83,23</text:p>
          </table:table-cell>
          <table:table-cell table:style-name="ce9" office:value-type="float" office:value="16.77" calcext:value-type="float">
            <text:p>16,77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13"/>
          <table:table-cell table:style-name="ce14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3"/>
          <table:table-cell table:style-name="ce14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5T10:36:42</meta:print-date>
    <meta:creation-date>2012-12-04T14:37:16</meta:creation-date>
    <dc:date>2015-11-16T18:44:44.168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