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8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80"/>
    </style:style>
    <style:style style:name="ce10" style:family="table-cell" style:parent-style-name="Default" style:data-style-name="N0">
      <style:text-properties fo:color="#000080"/>
    </style:style>
    <style:style style:name="ce11" style:family="table-cell" style:parent-style-name="Default" style:data-style-name="N0">
      <style:text-properties fo:color="#00008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99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8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8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8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8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8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8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8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 table:visibility="collapse"/>
        <table:table-column table:style-name="co4" table:number-columns-repeated="1019" table:default-cell-style-name="ce1"/>
        <table:table-column table:style-name="co5" table:number-columns-repeated="2" table:default-cell-style-name="ce1"/>
        <table:table-column table:style-name="co6" table:number-columns-repeated="15359" table:default-cell-style-name="ce1"/>
        <table:table-row table:style-name="ro1">
          <table:table-cell table:number-columns-spanned="1" table:number-rows-spanned="2" table:style-name="ce34">
            <draw:frame draw:z-index="1" draw:id="id0" draw:style-name="a0" draw:name="Picture 2" svg:x="0.71875in" svg:y="0.4698in" svg:width="2.70833in" svg:height="1.415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3">
            <text:p>TASSI di Assenza e Maggiore Presenza</text:p>
            <text:p><text:s/>del personale distinto per reparto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Ufficio Dirigenziale: Affari generali e Personale</text:p>
            <text:p>Responsabile: Anastasia GIUFFRIDA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3">
            <text:p><text:s/>Periodo di riferimento: <text:s/>Gennaio 2016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3">
            <text:p><text:s/>Aggiornato il: <text:s text:c="3"/>12 Febbraio 2016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5">
            <text:p>Pubblicazione ai sensi dell'Art. 16, c. 3 del Decreto Legislativo 14 marzo 2013, n. 33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6">
            <text:p>Reparto</text:p>
          </table:table-cell>
          <table:table-cell office:value-type="string" table:style-name="ce6">
            <text:p>% Presenza</text:p>
          </table:table-cell>
          <table:table-cell office:value-type="string" table:style-name="ce6">
            <text:p>% Assenza</text:p>
          </table:table-cell>
          <table:table-cell table:style-name="ce1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7">
            <text:p>Direzione generale</text:p>
          </table:table-cell>
          <table:table-cell office:value-type="float" office:value="78.150000000000006" table:style-name="ce8">
            <text:p>78,15</text:p>
          </table:table-cell>
          <table:table-cell office:value-type="float" office:value="21.85" table:style-name="ce8">
            <text:p>21,85</text:p>
          </table:table-cell>
          <table:table-cell table:style-name="ce14"/>
          <table:table-cell table:style-name="ce15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7">
            <text:p>Dipartimento Mercato del lavoro e delle politiche sociali</text:p>
          </table:table-cell>
          <table:table-cell office:value-type="float" office:value="76.03" table:style-name="ce8">
            <text:p>76,03</text:p>
          </table:table-cell>
          <table:table-cell office:value-type="float" office:value="23.97" table:style-name="ce8">
            <text:p>23,97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7">
            <text:p>Dipartimento Sistemi formativi</text:p>
          </table:table-cell>
          <table:table-cell office:value-type="float" office:value="76.19" table:style-name="ce8">
            <text:p>76,19</text:p>
          </table:table-cell>
          <table:table-cell office:value-type="float" office:value="23.81" table:style-name="ce8">
            <text:p>23,81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7">
            <text:p>Presidenza</text:p>
          </table:table-cell>
          <table:table-cell office:value-type="float" office:value="76.53" table:style-name="ce8">
            <text:p>76,53</text:p>
          </table:table-cell>
          <table:table-cell office:value-type="float" office:value="23.47" table:style-name="ce8">
            <text:p>23,47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7">
          <table:table-cell table:number-columns-spanned="3" table:number-rows-spanned="1" table:style-name="ce31"/>
          <table:covered-table-cell table:number-columns-repeated="2"/>
          <table:table-cell table:style-name="ce12"/>
          <table:table-cell table:style-name="ce5"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32"/>
          <table:covered-table-cell table:number-columns-repeated="2"/>
          <table:table-cell table:style-name="ce12"/>
          <table:table-cell table:style-name="ce5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Foglio2" table:style-name="ta2">
        <table:table-column table:style-name="co5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5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944444444444444in" fo:margin-right="0.590277777777778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944444444444444in" fo:margin-right="0.590277777777778in" fo:margin-bottom="0in"/>
      </style:header-style>
      <style:footer-style>
        <style:header-footer-properties fo:min-height="0.236111111111112in" fo:margin-left="0.944444444444444in" fo:margin-right="0.590277777777778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.verdino</meta:initial-creator>
    <dc:creator>Verdino Daniela</dc:creator>
    <meta:creation-date>2012-12-04T14:37:16Z</meta:creation-date>
    <dc:date>2016-02-12T15:06:53Z</dc:date>
    <meta:print-date>2016-02-12T15:05:49Z</meta:print-date>
    <meta:editing-cycles>1</meta:editing-cycles>
    <meta:editing-duration>PT0S</meta:editing-duration>
  </office:meta>
</office:document-meta>
</file>