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8.837cm"/>
    </style:style>
    <style:style style:name="co8" style:family="table-column">
      <style:table-column-properties fo:break-before="auto" style:column-width="10.372cm"/>
    </style:style>
    <style:style style:name="co9" style:family="table-column">
      <style:table-column-properties fo:break-before="auto" style:column-width="7.223cm"/>
    </style:style>
    <style:style style:name="co11" style:family="table-column">
      <style:table-column-properties fo:break-before="auto" style:column-width="3.44cm"/>
    </style:style>
    <style:style style:name="ro1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367cm" fo:break-before="auto" style:use-optimal-row-height="false"/>
    </style:style>
    <style:style style:name="ro3" style:family="table-row">
      <style:table-row-properties style:row-height="2.9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6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6365c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16365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16365c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1f497d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1f497d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1f497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ackground-color="#36609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f497d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6365c" fo:font-size="22pt" fo:font-weight="bold" style:font-size-asian="22pt" style:font-weight-asian="bold" style:font-size-complex="22pt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f497d" fo:font-size="12pt" style:font-size-asian="12pt" style:font-size-complex="12pt"/>
    </style:style>
    <style:style style:name="ce2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1f497d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07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0"/>
    <style:style style:name="ce34" style:family="table-cell" style:parent-style-name="Default" style:data-style-name="N109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6"/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21"/>
        <table:table-column table:style-name="co7" table:default-cell-style-name="ce16"/>
        <table:table-column table:style-name="co8" table:visibility="collapse" table:default-cell-style-name="ce25"/>
        <table:table-column table:style-name="co9" table:visibility="collapse" table:default-cell-style-name="ce29"/>
        <table:table-column table:style-name="co11" table:number-columns-repeated="1016" table:default-cell-style-name="ce33"/>
        <table:table-row table:style-name="ro2">
          <table:table-cell table:style-name="ce2" table:number-columns-spanned="2" table:number-rows-spanned="2">
            <draw:frame table:end-cell-address="Foglio1.B2" table:end-x="2.692cm" table:end-y="2.282cm" draw:z-index="0" draw:name="Picture 2" draw:style-name="gr1" svg:width="7.56cm" svg:height="4.326cm" svg:x="2.778cm" svg:y="1.323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7" office:value-type="string" calcext:value-type="string" table:number-columns-spanned="6" table:number-rows-spanned="1">
            <text:p>Prospetto erogazione borse di studio, sussidi e benefici per i dipendenti </text:p>
          </table:table-cell>
          <table:covered-table-cell table:number-columns-repeated="5"/>
          <table:table-cell table:style-name="ce32"/>
          <table:table-cell table:number-columns-repeated="101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4" table:number-rows-spanned="1">
            <text:p>Ufficio dirigenziale Affari Generali e Personale</text:p>
          </table:table-cell>
          <table:covered-table-cell table:number-columns-repeated="3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<text:s/>Periodo di riferimento: Anno 2016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<text:s/>Aggiornato il: 14 dicembre 2016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Pubblicazione ai sensi <text:s/>degli artt. 26 e 27 del decreto legislativo n. 33/2013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ELENCO SUSSIDI</text:p>
          </table:table-cell>
          <table:table-cell table:style-name="ce13" office:value-type="string" calcext:value-type="string">
            <text:p>UFFICIO</text:p>
          </table:table-cell>
          <table:table-cell table:style-name="ce13" office:value-type="string" calcext:value-type="string">
            <text:p>DIRIGENTE RESPONSABILE</text:p>
          </table:table-cell>
          <table:table-cell table:style-name="ce13" office:value-type="string" calcext:value-type="string">
            <text:p>NORMA A BASE DELL'AUTORIZZAZIONE</text:p>
          </table:table-cell>
          <table:table-cell table:style-name="ce13" office:value-type="string" calcext:value-type="string">
            <text:p>IMPORTO</text:p>
          </table:table-cell>
          <table:table-cell table:style-name="ce13" office:value-type="string" calcext:value-type="string">
            <text:p>ATTO DI CONCESSIONE</text:p>
          </table:table-cell>
          <table:table-cell table:style-name="ce27"/>
          <table:table-cell table:style-name="ce30"/>
          <table:table-cell table:style-name="ce32"/>
          <table:table-cell table:number-columns-repeated="1015"/>
        </table:table-row>
        <table:table-row table:style-name="ro7">
          <table:table-cell table:style-name="ce7" office:value-type="string" calcext:value-type="string">
            <text:p>Borse di studio a favore di n. 7 figli di <text:s/>dipendenti <text:s/>frequentanti l'Università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711.45" calcext:value-type="currency">
            <text:p>€ 2.711,45 </text:p>
          </table:table-cell>
          <table:table-cell table:style-name="ce14" office:value-type="string" calcext:value-type="string">
            <text:p>Determina del Direttore Generale n. 182 del 17/05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361.51" calcext:value-type="currency">
            <text:p>€ 361,51 </text:p>
          </table:table-cell>
          <table:table-cell table:style-name="ce14" office:value-type="string" calcext:value-type="string">
            <text:p>Determina del Direttore Generale n. 182 del 17/05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32.4" calcext:value-type="currency">
            <text:p>€ 232,40 </text:p>
          </table:table-cell>
          <table:table-cell table:style-name="ce14" office:value-type="string" calcext:value-type="string">
            <text:p>Determina del Direttore Generale n. 182 del 17/05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8">
          <table:table-cell table:style-name="ce7" office:value-type="string" calcext:value-type="string">
            <text:p>Borse di studio a favore di n. 48 figli di <text:s/>dipendenti <text:s/>frequentanti la scuola media inferiore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11160" calcext:value-type="currency">
            <text:p>€ 11.160,00 </text:p>
          </table:table-cell>
          <table:table-cell table:style-name="ce14" office:value-type="string" calcext:value-type="string">
            <text:p>Determina del Direttore Generale n. 447 del 04/09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9">
          <table:table-cell table:style-name="ce7" office:value-type="string" calcext:value-type="string">
            <text:p>Borse di studio a favore di n.30 figli di <text:s/>dipendenti <text:s/>frequentanti la scuola media superiore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6975" calcext:value-type="currency">
            <text:p>€ 6.975,00 </text:p>
          </table:table-cell>
          <table:table-cell table:style-name="ce14" office:value-type="string" calcext:value-type="string">
            <text:p>Determina del Direttore Generale n. 447 del 04/09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58.22" calcext:value-type="currency">
            <text:p>€ 258,22 </text:p>
          </table:table-cell>
          <table:table-cell table:style-name="ce14" office:value-type="string" calcext:value-type="string">
            <text:p>Determina del Direttore Generale n. 447 del 04/09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309.87" calcext:value-type="currency">
            <text:p>€ 309,87 </text:p>
          </table:table-cell>
          <table:table-cell table:style-name="ce14" office:value-type="string" calcext:value-type="string">
            <text:p>Determina del Direttore Generale n. 447 del 04/09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387.34" calcext:value-type="currency">
            <text:p>€ 387,34 </text:p>
          </table:table-cell>
          <table:table-cell table:style-name="ce14" office:value-type="string" calcext:value-type="string">
            <text:p>Determina del Direttore Generale n. 447 del 04/09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0">
          <table:table-cell table:style-name="ce8" office:value-type="string" calcext:value-type="string">
            <text:p>Erogazione ex art.59 comma 1 punto3 e allegato 6 del D.P.R.n.509 del 16/101979 pe rn.355 tempi indeterminati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79073.71" calcext:value-type="currency">
            <text:p>€ 79.073,71 </text:p>
          </table:table-cell>
          <table:table-cell table:style-name="ce14" office:value-type="string" calcext:value-type="string">
            <text:p>Determina del Direttore Generale n. 482del 25/11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1">
          <table:table-cell table:style-name="ce8" office:value-type="string" calcext:value-type="string">
            <text:p>Erogazione ex art.59 comma 1 punto3 e allegato 6 del D.P.R.n.509 del 16/101979 per n.245 tempi determinati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3" office:value-type="currency" office:currency="EUR" office:value="53902.93" calcext:value-type="currency">
            <text:p>€ 53.902,93 </text:p>
          </table:table-cell>
          <table:table-cell table:style-name="ce14" office:value-type="string" calcext:value-type="string">
            <text:p>Determina del Direttore Generale n. 482 <text:s/>del 25/11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2">
          <table:table-cell table:style-name="ce7" office:value-type="string" calcext:value-type="string">
            <text:p>Borse di studio a favore di n.1 figlio di <text:s/>dipendente <text:s/>frequentanti la scuola media superiore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32.5" calcext:value-type="currency">
            <text:p>€ 232,50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3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32.4" calcext:value-type="currency">
            <text:p>€ 232,40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9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258.22" calcext:value-type="currency">
            <text:p>€ 258,22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4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309.87" calcext:value-type="currency">
            <text:p>€ 309,87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8" office:value-type="string" calcext:value-type="string">
            <text:p>Sussidi per <text:s/>n. 1 <text:s/>dipendente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335.69" calcext:value-type="currency">
            <text:p>€ 335,69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8" office:value-type="string" calcext:value-type="string">
            <text:p>Sussidi per <text:s/>n. 2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568.1" calcext:value-type="currency">
            <text:p>€ 568,10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5">
          <table:table-cell table:style-name="ce8" office:value-type="string" calcext:value-type="string">
            <text:p>Sussidi per <text:s/>n.3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619.74" calcext:value-type="currency">
            <text:p>€ 619,74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6">
          <table:table-cell table:style-name="ce8" office:value-type="string" calcext:value-type="string">
            <text:p>Sussidi per <text:s/>n. 2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723.02" calcext:value-type="currency">
            <text:p>€ 723,02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7">
          <table:table-cell table:style-name="ce8" office:value-type="string" calcext:value-type="string">
            <text:p>Sussidi per <text:s/>n. 2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774.68" calcext:value-type="currency">
            <text:p>€ 774,68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8" office:value-type="string" calcext:value-type="string">
            <text:p>Sussidi per <text:s/>n.2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877.96" calcext:value-type="currency">
            <text:p>€ 877,96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3">
          <table:table-cell table:style-name="ce8" office:value-type="string" calcext:value-type="string">
            <text:p>Sussidi per <text:s/>n.2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929.62" calcext:value-type="currency">
            <text:p>€ 929,62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8" office:value-type="string" calcext:value-type="string">
            <text:p>Sussidi per <text:s/>n.3 dipendenti <text:s/></text:p>
          </table:table-cell>
          <table:table-cell table:style-name="ce14" office:value-type="string" calcext:value-type="string">
            <text:p>Previdenza, Quiescenza, Sussidi e Benefici</text:p>
          </table:table-cell>
          <table:table-cell table:style-name="ce14" office:value-type="string" calcext:value-type="string">
            <text:p>Dott.Mario <text:s/>Emanuele</text:p>
          </table:table-cell>
          <table:table-cell table:style-name="ce14" office:value-type="string" calcext:value-type="string">
            <text:p>Erogazione benefici al personale ex art. 59 DPR 509/79</text:p>
          </table:table-cell>
          <table:table-cell table:style-name="ce22" office:value-type="currency" office:currency="EUR" office:value="1239.48" calcext:value-type="currency">
            <text:p>€ 1.239,48 </text:p>
          </table:table-cell>
          <table:table-cell table:style-name="ce14" office:value-type="string" calcext:value-type="string">
            <text:p>Determina del Direttore Generale n.13 del 12/12/2016</text:p>
          </table:table-cell>
          <table:table-cell table:style-name="ce28"/>
          <table:table-cell table:style-name="ce31"/>
          <table:table-cell table:number-columns-repeated="2"/>
          <table:table-cell table:style-name="ce34"/>
          <table:table-cell table:number-columns-repeated="1013"/>
        </table:table-row>
        <table:table-row table:style-name="ro19">
          <table:table-cell table:style-name="ce9" office:value-type="string" calcext:value-type="string" table:number-columns-spanned="6" table:number-rows-spanned="1">
            <text:p>* i nominativi dei beneficiari sono stati omessi ai sensi dell'art. 26, c. 4, D.lgs. N. 33/2013</text:p>
          </table:table-cell>
          <table:covered-table-cell table:number-columns-repeated="5"/>
          <table:table-cell table:number-columns-repeated="4"/>
          <table:table-cell table:style-name="ce35"/>
          <table:table-cell/>
          <table:table-cell table:style-name="ce35"/>
          <table:table-cell table:number-columns-repeated="1011"/>
        </table:table-row>
        <table:table-row table:style-name="ro18">
          <table:table-cell table:style-name="ce10"/>
          <table:table-cell table:style-name="ce15" table:number-columns-repeated="2"/>
          <table:table-cell table:style-name="ce20"/>
          <table:table-cell table:style-name="ce24"/>
          <table:table-cell table:number-columns-repeated="1019"/>
        </table:table-row>
        <table:table-row table:style-name="ro18" table:number-rows-repeated="5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4"/>
          <table:table-cell table:style-name="ce31"/>
          <table:table-cell table:number-columns-repeated="1016"/>
        </table:table-row>
        <table:table-row table:style-name="ro18" table:number-rows-repeated="2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5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3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6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5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4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 table:number-rows-repeated="2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9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5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number-columns-repeated="1017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3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2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5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2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3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2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 table:number-rows-repeated="4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4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style-name="ce16" table:number-columns-repeated="2"/>
          <table:table-cell table:number-columns-repeated="1021"/>
        </table:table-row>
        <table:table-row table:style-name="ro18" table:number-rows-repeated="6">
          <table:table-cell table:style-name="ce11"/>
          <table:table-cell table:style-name="ce16" table:number-columns-repeated="2"/>
          <table:table-cell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18">
          <table:table-cell table:style-name="ce11"/>
          <table:table-cell table:number-columns-repeated="1023"/>
        </table:table-row>
        <table:table-row table:style-name="ro18" table:number-rows-repeated="10484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date-style style:name="N107P0" style:volatile="true">
      <number:day/>
      <number:text>-</number:text>
      <number:month number:textual="true"/>
      <number:text>-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1"/>
      <number:text> </number:text>
      <style:map style:condition="value()&gt;=0" style:apply-style-name="N109P0"/>
    </number:number-style>
    <number:date-style style:name="N10103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d.verdino</meta:initial-creator>
    <meta:creation-date>2012-12-04T12:37:16Z</meta:creation-date>
    <dc:date>2016-12-15T18:13:55.904000000</dc:date>
    <meta:print-date>2016-12-15T17:04:06Z</meta:print-date>
    <meta:editing-duration>P0D</meta:editing-duration>
    <meta:editing-cycles>1</meta:editing-cycles>
    <meta:document-statistic meta:table-count="3" meta:cell-count="144" meta:object-count="1"/>
  </office:meta>
</office:document-meta>
</file>