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3" style:family="table-cell" style:parent-style-name="Migliaia" style:data-style-name="N43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Migliaia" style:data-style-name="N43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7375D" style:font-name="Calibri" style:font-name-asian="Calibri" style:font-name-complex="Calibri" fo:font-size="26pt" style:font-size-asian="26pt" style:font-size-complex="26pt" fo:font-weight="bold" style:font-weight-asian="bold" style:font-weight-complex="bold" style:font-family-generic="swiss"/>
    </style:style>
    <style:style style:name="ce1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e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17375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color="#17375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1F497D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pprov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76" table:default-cell-style-name="ce5"/>
        <table:table-row table:style-name="ro1">
          <table:table-cell table:style-name="ce9">
            <draw:frame xmlns:presentation="urn:oasis:names:tc:opendocument:xmlns:presentation:1.0" draw:z-index="1" draw:id="id0" draw:style-name="a0" draw:name="Picture 2" svg:x="0.17709in" svg:y="0.125in" svg:width="1.15625in" svg:height="0.5208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4" table:number-rows-spanned="1" table:style-name="ce10">
            <text:p>Programma Erasmus+ - Ambito Istruzione e Formazione Professionale (VET)</text:p>
            <text:p>Invito a presentare proposte 2014 - EAC/S11/13 (2013/C 362/04)</text:p>
            <text:p>Progetti di Partenariati Strategici (KA2)</text:p>
            <text:p/>
            <text:p><text:span text:style-name="T2">Lista progetti approvati</text:span>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12">
            <text:p>Periodo di riferimento: 2014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12">
            <text:p>Aggiornato il: 24/09/2014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13">
            <text:p>Pubblicazione ai sensi degli Artt. 26 e 27, D. Lgs. N. 33/2013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14">
            <text:p>Numero Progetto</text:p>
          </table:table-cell>
          <table:table-cell office:value-type="string" table:style-name="ce14">
            <text:p>Organism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Titolo progetto</text:p>
          </table:table-cell>
          <table:table-cell office:value-type="string" table:style-name="ce14">
            <text:p>Contributo accorda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2014-1-IT01-KA202-002629</text:p>
          </table:table-cell>
          <table:table-cell office:value-type="string" table:style-name="ce2">
            <text:p>ISIS LEONARDO DA VINCI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RECOGNIZE AND VALIDATE SKILLS AND QUALIFICATIONS GAINED BY ALTERNATING SCHOOL AND WORK EXPERIENCE AT NATIONAL AND EUROPEAN LEVEL</text:p>
          </table:table-cell>
          <table:table-cell office:value-type="float" office:value="294920" table:style-name="ce3">
            <text:p><text:s/>294.92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49</text:p>
          </table:table-cell>
          <table:table-cell office:value-type="string" table:style-name="ce2">
            <text:p>SCUOLA CENTRALE FORMAZIONE</text:p>
          </table:table-cell>
          <table:table-cell office:value-type="string" table:style-name="ce2">
            <text:p>VENEZIA MESTRE</text:p>
          </table:table-cell>
          <table:table-cell office:value-type="string" table:style-name="ce2">
            <text:p>MOBILE LEARNING IN VET TOWARDS 2020</text:p>
          </table:table-cell>
          <table:table-cell office:value-type="float" office:value="300000" table:style-name="ce3">
            <text:p><text:s/>300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87</text:p>
          </table:table-cell>
          <table:table-cell office:value-type="string" table:style-name="ce2">
            <text:p>EURO-NET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VET4START-UP</text:p>
          </table:table-cell>
          <table:table-cell office:value-type="float" office:value="213424" table:style-name="ce3">
            <text:p><text:s/>213.424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618</text:p>
          </table:table-cell>
          <table:table-cell office:value-type="string" table:style-name="ce2">
            <text:p>FONDAZIONE POLITECNICO DI MILANO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ODELLING INFORMAL LEARNING AND TRANSVERSAL COMPETENCES IN THE VOLUNTARY SERVICE EXPERIENCE TO INCREASE EMPLOYMENT AND MOBILITY OF CITIZENS</text:p>
          </table:table-cell>
          <table:table-cell office:value-type="float" office:value="299983" table:style-name="ce3">
            <text:p><text:s/>299.983,00<text:s/>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2014-1-IT01-KA202-002680</text:p>
          </table:table-cell>
          <table:table-cell office:value-type="string" table:style-name="ce2">
            <text:p>CEFAL EMILIA ROMAGNA (SOCIETÀ COOPERATIVA EUROPEA FORMAZIONE AGGIORNAMENTO LAVORATORI)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COMPETENCES FOR ADDED VALUE AGRO-FOOD MICRO-PRODUCTIONS: ENTREPRENEURIAL <text:s/>DEVELOPMENT IN RURAL AREAS</text:p>
            <text:p>COMPETENZE PER MICRO-PRODUZIONI AGROALIMENTARI A VALORE AGGIUNTO: SVILUPPO IMPRENDITORIALE NELLE AREE RURALI</text:p>
          </table:table-cell>
          <table:table-cell office:value-type="float" office:value="421150" table:style-name="ce3">
            <text:p><text:s/>421.150,00<text:s/></text:p>
          </table:table-cell>
          <table:table-cell table:style-name="ce4"/>
          <table:table-cell table:style-name="ce7"/>
          <table:table-cell table:number-columns-repeated="16377" table:style-name="ce4"/>
        </table:table-row>
        <table:table-row table:style-name="ro5">
          <table:table-cell office:value-type="string" table:style-name="ce2">
            <text:p>2014-1-IT01-KA202-002472</text:p>
          </table:table-cell>
          <table:table-cell office:value-type="string" table:style-name="ce2">
            <text:p>C.I.O.F.S. FORMAZIONE PROFESSIONALE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SELF AWARENESS, EVALUATION AND MOTIVATION SYSTEM ENHANCING LEARNING AND INTEGRATION TO PREVENT AND CONTRAST ESL AND NEET</text:p>
          </table:table-cell>
          <table:table-cell office:value-type="float" office:value="299060" table:style-name="ce3">
            <text:p><text:s/>299.06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650</text:p>
          </table:table-cell>
          <table:table-cell office:value-type="string" table:style-name="ce2">
            <text:p>ENAIP ENTE ACLI ISTRUZIONE PROFESSIONALE FRIULI-VENEZIA GIULIA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[ EXPLAIN ] <text:s/>HOW TO TELL WHAT YOU KNOW WELL</text:p>
          </table:table-cell>
          <table:table-cell office:value-type="float" office:value="406223" table:style-name="ce3">
            <text:p><text:s/>406.223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05</text:p>
          </table:table-cell>
          <table:table-cell office:value-type="string" table:style-name="ce2">
            <text:p>IS.CON. ISTITUTI CONSORZIATI DI STUDI, RICERCA E FORMAZIONE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<text:a xlink:href="mailto:DIVERSITIES@WORK%20-%20REDUCING%20LGBT%20DISCRIMINATION%20AND%20IMPROVING%20DIVERSITY%20IN%20WORKPLACE.%20COUNSELLING%20AND%20TRAINING%20TOOLS%20FOR%20ENTERPRISES">DIVERSITIES@WORK - REDUCING LGBT DISCRIMINATION AND IMPROVING DIVERSITY IN WORKPLACE. COUNSELLING AND TRAINING TOOLS FOR ENTERPRISES</text:a></text:p>
          </table:table-cell>
          <table:table-cell office:value-type="float" office:value="298000" table:style-name="ce3">
            <text:p><text:s/>298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664</text:p>
          </table:table-cell>
          <table:table-cell office:value-type="string" table:style-name="ce2">
            <text:p>ASSOCIAZIONE CENTRO STUDI CITTÀ DI FOLIGNO</text:p>
          </table:table-cell>
          <table:table-cell office:value-type="string" table:style-name="ce2">
            <text:p>FOLIGNO</text:p>
          </table:table-cell>
          <table:table-cell office:value-type="string" table:style-name="ce2">
            <text:p>SUSTAINABLE ENERGY MANAGEMENT @ SCHOOLS IN EUROPE<text:s/></text:p>
          </table:table-cell>
          <table:table-cell office:value-type="float" office:value="450000" table:style-name="ce3">
            <text:p><text:s/>450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46</text:p>
          </table:table-cell>
          <table:table-cell office:value-type="string" table:style-name="ce2">
            <text:p>FONDAZIONE "FRANCO DEMARCHI"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SPROUT, SAME PROFILES FOR UNIQUE TRAINING IN ECEC SERVICE</text:p>
          </table:table-cell>
          <table:table-cell office:value-type="float" office:value="431796" table:style-name="ce3">
            <text:p><text:s/>431.796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48</text:p>
          </table:table-cell>
          <table:table-cell office:value-type="string" table:style-name="ce2">
            <text:p>CENTRO STUDI ANALISI DI PSICOLOGIA E SOCIOLOGIA APPLICATE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GROWING LEVELS OF EMPLOYABILITY/ENTREPRENEURSHIP IN AGRICULTURE FOR NEETS</text:p>
          </table:table-cell>
          <table:table-cell office:value-type="float" office:value="295656" table:style-name="ce3">
            <text:p><text:s/>295.656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79</text:p>
          </table:table-cell>
          <table:table-cell office:value-type="string" table:style-name="ce2">
            <text:p>I.S. "CARLO ANTI"</text:p>
          </table:table-cell>
          <table:table-cell office:value-type="string" table:style-name="ce2">
            <text:p>VILLAFRANCA DI VERONA</text:p>
          </table:table-cell>
          <table:table-cell office:value-type="string" table:style-name="ce2">
            <text:p>SCIENCE AND MATHEMATICS ADVANCED RESEARCH FOR GOOD TEACHING</text:p>
          </table:table-cell>
          <table:table-cell office:value-type="float" office:value="287915" table:style-name="ce3">
            <text:p><text:s/>287.915,00<text:s/>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string" table:style-name="ce2">
            <text:p>2014-1-IT01-KA200-002432</text:p>
          </table:table-cell>
          <table:table-cell office:value-type="string" table:style-name="ce2">
            <text:p>PROVINCIA AUTONOMA DI TRENTO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SCHOOL AND WORK-RELATED DUAL LEARNING</text:p>
          </table:table-cell>
          <table:table-cell office:value-type="float" office:value="364789" table:style-name="ce3">
            <text:p><text:s/>364.789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07</text:p>
          </table:table-cell>
          <table:table-cell office:value-type="string" table:style-name="ce2">
            <text:p>CONSORZIO PER LA RICERCA E L'EDUCAZIONE PERMANENTE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CYTOLOGICAL TRAINING AT EUROPEAN STANDARD THROUGH TELEPATHOLOGY<text:s/></text:p>
          </table:table-cell>
          <table:table-cell office:value-type="float" office:value="444582" table:style-name="ce3">
            <text:p><text:s/>444.582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490</text:p>
          </table:table-cell>
          <table:table-cell office:value-type="string" table:style-name="ce2">
            <text:p>UNIVERSITA DEGLI STUDI ROMA TRE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COM_WORK. EXCHANGING PRACTICES FOR RECOGNIZE AND VALIDATE COMPETENCES OF SOCIAL AND EDUCATIONAL PROFESSIONALS</text:p>
          </table:table-cell>
          <table:table-cell office:value-type="float" office:value="299850" table:style-name="ce3">
            <text:p><text:s/>299.85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484</text:p>
          </table:table-cell>
          <table:table-cell office:value-type="string" table:style-name="ce2">
            <text:p>ASSOCIAZIONE ITALIANA DEL CONSIGLIO DEI COMUNI E DELLE REGIONI D'EUROPA - FEDERAZIONE VENETA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HECOS FOR ETHICS – HIGHER EDUCATION AND COMPANIES FOSTERING ETHICAL SKILLS</text:p>
          </table:table-cell>
          <table:table-cell office:value-type="float" office:value="449986" table:style-name="ce3">
            <text:p><text:s/>449.986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42</text:p>
          </table:table-cell>
          <table:table-cell office:value-type="string" table:style-name="ce2">
            <text:p>ASSOCIAZIONE ITALIANA PERSONE DOWN ONLUS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ON MY OWN ... AT WORK</text:p>
          </table:table-cell>
          <table:table-cell office:value-type="float" office:value="400330" table:style-name="ce3">
            <text:p><text:s/>400.33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81</text:p>
          </table:table-cell>
          <table:table-cell office:value-type="string" table:style-name="ce2">
            <text:p>AZIENDA SANITARIA LOCALE CASERTA</text:p>
          </table:table-cell>
          <table:table-cell office:value-type="string" table:style-name="ce2">
            <text:p>CASERTA</text:p>
          </table:table-cell>
          <table:table-cell office:value-type="string" table:style-name="ce2">
            <text:p>TO GET HEALTH CARE EMPOWERMENT BY RECOGNISING CARE-RECEIVERS' NEEDS</text:p>
          </table:table-cell>
          <table:table-cell office:value-type="float" office:value="300000" table:style-name="ce3">
            <text:p><text:s/>300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67</text:p>
          </table:table-cell>
          <table:table-cell office:value-type="string" table:style-name="ce2">
            <text:p>CNA ASSOCIAZIONE PROVINCIALE DI PESARO E URBINO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MOBILE AND GAMING FOR LONG DISTANCE DRIVERS</text:p>
          </table:table-cell>
          <table:table-cell office:value-type="float" office:value="236956" table:style-name="ce3">
            <text:p><text:s/>236.956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71</text:p>
          </table:table-cell>
          <table:table-cell office:value-type="string" table:style-name="ce2">
            <text:p>CONSORZIO MATERAHUB INDUSTRIE CULTURALI E CREATIVE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BREAK IN THE DESK</text:p>
          </table:table-cell>
          <table:table-cell office:value-type="float" office:value="434708" table:style-name="ce3">
            <text:p><text:s/>434.708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672</text:p>
          </table:table-cell>
          <table:table-cell office:value-type="string" table:style-name="ce2">
            <text:p>AISFOR SRL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ENERGY AUDITORS COMPETENCES, TRAINING AND PROFILES</text:p>
          </table:table-cell>
          <table:table-cell office:value-type="float" office:value="300000" table:style-name="ce3">
            <text:p><text:s/>300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2-002480</text:p>
          </table:table-cell>
          <table:table-cell office:value-type="string" table:style-name="ce2">
            <text:p>AUTORITÀ PORTUALE DI LIVORNO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APPLYING ECVET AND ECTS TO CERTIFY COMPETENCES AND SKILLS IN MARITIME PORT SECTOR</text:p>
          </table:table-cell>
          <table:table-cell office:value-type="float" office:value="450000" table:style-name="ce3">
            <text:p><text:s/>450.000,0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">
            <text:p>2014-1-IT01-KA200-002657</text:p>
          </table:table-cell>
          <table:table-cell office:value-type="string" table:style-name="ce2">
            <text:p>CIVIFORM SOCIETÀ COOPERATIVA SOCIALE</text:p>
          </table:table-cell>
          <table:table-cell office:value-type="string" table:style-name="ce2">
            <text:p>CIVIDALE DEL FRIULI (UD)</text:p>
          </table:table-cell>
          <table:table-cell office:value-type="string" table:style-name="ce2">
            <text:p>DROP-APP: GIVE VOICE TO YOUNGSTERS THROUGH NEW TECHNOLOGIES TO FIGHT DROP-OUT!</text:p>
          </table:table-cell>
          <table:table-cell office:value-type="float" office:value="437500" table:style-name="ce3">
            <text:p><text:s/>437.500,00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2014-1-IT01-KA202-004198</text:p>
          </table:table-cell>
          <table:table-cell office:value-type="string" table:style-name="ce2">
            <text:p>CONFAO - CONSORZIO NAZIONALE PER LA FORMAZIONE, L'AGGIORNAMENTO E L'ORIENTAMENT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U-START – YOUTH ENTREPRENEURIAL SKILLS: DEVELOPMENT, IMPLEMENTATION AND ADAPTATION OF SIMULATED TRAINING ENTERPRISES TOOLS AND START-UP BUSINESS GAMES FOR VET LEARNERS AND OPERATORS</text:p>
          </table:table-cell>
          <table:table-cell office:value-type="float" office:value="299000" table:style-name="ce3">
            <text:p><text:s/>299.000,00<text:s/></text:p>
          </table:table-cell>
          <table:table-cell table:number-columns-repeated="16379" table:style-name="ce4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7in" fo:margin-bottom="0.15748031496063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ISFOL</text:span><text:span text:style-name="T1"> </text:span><text:span text:style-name="T1">-</text:span><text:span text:style-name="T1"> </text:span><text:span text:style-name="T1">Agenzia</text:span><text:span text:style-name="T1"> </text:span><text:span text:style-name="T1">Nazionale</text:span><text:span text:style-name="T1"> </text:span><text:span text:style-name="T1">Erasmus+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rricchio</meta:initial-creator>
    <dc:creator>Michela Volpi</dc:creator>
    <meta:creation-date>2014-09-19T12:54:24Z</meta:creation-date>
    <dc:date>2014-09-24T12:53:28Z</dc:date>
    <meta:print-date>2014-09-24T12:53:15Z</meta:print-date>
  </office:meta>
</office:document-meta>
</file>