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P6" style:parent-style-name="Normale" style:family="paragraph">
      <style:paragraph-properties fo:margin-bottom="0in" fo:line-height="150%"/>
    </style:style>
    <style:style style:name="P7" style:parent-style-name="Normale" style:family="paragraph">
      <style:paragraph-properties fo:margin-bottom="0in" fo:line-height="150%"/>
    </style:style>
    <style:style style:name="P8" style:parent-style-name="Normale" style:family="paragraph">
      <style:paragraph-properties fo:margin-top="0.1666in" fo:margin-bottom="0in" fo:line-height="150%"/>
    </style:style>
    <style:style style:name="P9" style:parent-style-name="Normale" style:family="paragraph">
      <style:paragraph-properties fo:line-height="150%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P12" style:parent-style-name="Normale" style:family="paragraph">
      <style:paragraph-properties fo:line-height="150%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line-height="150%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line-height="150%"/>
      <style:text-properties style:font-name-complex="Times New Roman"/>
    </style:style>
    <style:style style:name="P17" style:parent-style-name="Normale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line-height="150%"/>
      <style:text-properties fo:font-weight="bold" style:font-weight-asian="bold"/>
    </style:style>
    <style:style style:name="P21" style:parent-style-name="Paragrafoelenco" style:family="paragraph">
      <style:paragraph-properties fo:margin-bottom="0in" fo:line-height="150%" fo:margin-left="0in" fo:text-indent="0in">
        <style:tab-stops>
          <style:tab-stop style:type="left" style:position="-0.0986in"/>
        </style:tab-stops>
      </style:paragraph-properties>
    </style:style>
    <style:style style:name="P22" style:parent-style-name="Paragrafoelenco" style:list-style-name="LFO4" style:family="paragraph">
      <style:paragraph-properties fo:widows="2" fo:orphans="2" fo:margin-bottom="0.1388in" fo:line-height="150%" fo:text-indent="-0.3027in">
        <style:tab-stops>
          <style:tab-stop style:type="left" style:position="-0.5986in"/>
        </style:tab-stops>
      </style:paragraph-properties>
      <style:text-properties fo:hyphenate="false"/>
    </style:style>
    <style:style style:name="P23" style:parent-style-name="Paragrafoelenco" style:list-style-name="LFO4" style:family="paragraph">
      <style:paragraph-properties fo:widows="2" fo:orphans="2" fo:margin-bottom="0.1388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P24" style:parent-style-name="Paragrafoelenco" style:list-style-name="LFO4" style:family="paragraph">
      <style:paragraph-properties fo:widows="2" fo:orphans="2" fo:margin-bottom="0in" fo:line-height="150%" fo:margin-left="0in" fo:text-indent="0.1972in">
        <style:tab-stops>
          <style:tab-stop style:type="left" style:position="-0.0986in"/>
        </style:tab-stops>
      </style:paragraph-properties>
      <style:text-properties fo:hyphenate="false"/>
    </style:style>
    <style:style style:name="P25" style:parent-style-name="Normale" style:family="paragraph">
      <style:paragraph-properties fo:margin-bottom="0in" fo:line-height="150%">
        <style:tab-stops>
          <style:tab-stop style:type="left" style:position="0in"/>
        </style:tab-stops>
      </style:paragraph-properties>
    </style:style>
    <style:style style:name="P26" style:parent-style-name="Normale" style:family="paragraph">
      <style:paragraph-properties fo:margin-bottom="0in"/>
      <style:text-properties style:font-name-complex="Times New Roman"/>
    </style:style>
    <style:style style:name="P27" style:parent-style-name="Normale" style:family="paragraph">
      <style:paragraph-properties fo:text-align="center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line-height="150%"/>
      <style:text-properties fo:font-weight="bold" style:font-weight-asian="bold"/>
    </style:style>
    <style:style style:name="P29" style:parent-style-name="Paragrafoelenco" style:family="paragraph">
      <style:paragraph-properties fo:margin-bottom="0in" fo:line-height="150%" fo:margin-left="0in" fo:text-indent="0in">
        <style:tab-stops>
          <style:tab-stop style:type="left" style:position="-0.0986in"/>
        </style:tab-stops>
      </style:paragraph-properties>
    </style:style>
    <style:style style:name="P30" style:parent-style-name="Paragrafoelenco" style:list-style-name="LFO5" style:family="paragraph">
      <style:paragraph-properties fo:widows="2" fo:orphans="2" fo:margin-bottom="0.1388in" fo:line-height="150%" fo:text-indent="-0.3027in">
        <style:tab-stops>
          <style:tab-stop style:type="left" style:position="-0.5986in"/>
        </style:tab-stops>
      </style:paragraph-properties>
      <style:text-properties fo:hyphenate="false"/>
    </style:style>
    <style:style style:name="P31" style:parent-style-name="Paragrafoelenco" style:list-style-name="LFO5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P32" style:parent-style-name="Paragrafoelenco" style:list-style-name="LFO5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P33" style:parent-style-name="Paragrafoelenco" style:list-style-name="LFO5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Paragrafoelenco" style:family="paragraph">
      <style:paragraph-properties fo:text-align="center" fo:line-height="150%" fo:margin-left="0.5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" style:parent-style-name="Paragrafoelenco" style:family="paragraph">
      <style:paragraph-properties fo:text-align="center" fo:line-height="150%" fo:margin-left="0.5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line-height="150%"/>
      <style:text-properties fo:font-weight="bold" style:font-weight-asian="bold"/>
    </style:style>
    <style:style style:name="P38" style:parent-style-name="Normale" style:family="paragraph">
      <style:paragraph-properties fo:margin-bottom="0in" fo:line-height="150%">
        <style:tab-stops>
          <style:tab-stop style:type="left" style:position="-0.0986in"/>
        </style:tab-stops>
      </style:paragraph-properties>
    </style:style>
    <style:style style:name="P39" style:parent-style-name="Paragrafoelenco" style:list-style-name="LFO10" style:family="paragraph">
      <style:paragraph-properties fo:widows="2" fo:orphans="2" fo:margin-bottom="0.1388in" fo:line-height="150%" fo:text-indent="-0.3027in">
        <style:tab-stops>
          <style:tab-stop style:type="left" style:position="-0.5986in"/>
        </style:tab-stops>
      </style:paragraph-properties>
      <style:text-properties fo:hyphenate="false"/>
    </style:style>
    <style:style style:name="P40" style:parent-style-name="Paragrafoelenco" style:list-style-name="LFO10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P41" style:parent-style-name="Paragrafoelenco" style:list-style-name="LFO10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P42" style:parent-style-name="Paragrafoelenco" style:list-style-name="LFO10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T43" style:parent-style-name="Car.predefinitoparagrafo" style:family="text">
      <style:text-properties style:font-name-complex="Times New Roman"/>
    </style:style>
    <style:style style:name="P44" style:parent-style-name="Normale" style:family="paragraph">
      <style:paragraph-properties fo:widows="2" fo:orphans="2" fo:margin-bottom="0in" fo:line-height="150%">
        <style:tab-stops>
          <style:tab-stop style:type="left" style:position="-0.0986in"/>
        </style:tab-stops>
      </style:paragraph-properties>
      <style:text-properties style:font-name-complex="Times New Roman" fo:hyphenate="false"/>
    </style:style>
    <style:style style:name="P45" style:parent-style-name="Normale" style:family="paragraph">
      <style:paragraph-properties fo:text-align="center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line-height="150%"/>
      <style:text-properties fo:font-weight="bold" style:font-weight-asian="bold"/>
    </style:style>
    <style:style style:name="P47" style:parent-style-name="Paragrafoelenco" style:family="paragraph">
      <style:paragraph-properties fo:margin-bottom="0in" fo:line-height="150%" fo:margin-left="0in" fo:text-indent="0in">
        <style:tab-stops>
          <style:tab-stop style:type="left" style:position="-0.0986in"/>
        </style:tab-stops>
      </style:paragraph-properties>
    </style:style>
    <style:style style:name="P48" style:parent-style-name="Paragrafoelenco" style:family="paragraph">
      <style:paragraph-properties fo:margin-bottom="0in" fo:line-height="150%" fo:margin-left="0in" fo:text-indent="0in">
        <style:tab-stops>
          <style:tab-stop style:type="left" style:position="-0.0986in"/>
        </style:tab-stops>
      </style:paragraph-properties>
    </style:style>
    <style:style style:name="P49" style:parent-style-name="Paragrafoelenco" style:list-style-name="LFO8" style:family="paragraph">
      <style:paragraph-properties fo:widows="2" fo:orphans="2" fo:margin-bottom="0in" fo:line-height="150%" fo:text-indent="-0.3027in">
        <style:tab-stops>
          <style:tab-stop style:type="left" style:position="-0.5986in"/>
        </style:tab-stops>
      </style:paragraph-properties>
      <style:text-properties fo:hyphenate="false"/>
    </style:style>
    <style:style style:name="P50" style:parent-style-name="Paragrafoelenco" style:list-style-name="LFO8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P51" style:parent-style-name="Paragrafoelenco" style:list-style-name="LFO8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P52" style:parent-style-name="Paragrafoelenco" style:list-style-name="LFO8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T53" style:parent-style-name="Car.predefinitoparagrafo" style:family="text">
      <style:text-properties style:font-name-complex="Times New Roman"/>
    </style:style>
    <style:style style:name="T54" style:parent-style-name="Car.predefinitoparagrafo" style:family="text">
      <style:text-properties style:font-name-complex="Times New Roman"/>
    </style:style>
    <style:style style:name="P55" style:parent-style-name="Paragrafoelenco" style:family="paragraph">
      <style:paragraph-properties fo:text-align="center" fo:line-height="150%" fo:margin-left="0.5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line-height="150%"/>
      <style:text-properties fo:font-weight="bold" style:font-weight-asian="bold"/>
    </style:style>
    <style:style style:name="P57" style:parent-style-name="Normale" style:family="paragraph">
      <style:paragraph-properties fo:margin-bottom="0in" fo:line-height="150%">
        <style:tab-stops>
          <style:tab-stop style:type="left" style:position="-0.0986in"/>
        </style:tab-stops>
      </style:paragraph-properties>
    </style:style>
    <style:style style:name="P58" style:parent-style-name="Paragrafoelenco" style:list-style-name="LFO9" style:family="paragraph">
      <style:paragraph-properties fo:widows="2" fo:orphans="2" fo:margin-bottom="0in" fo:line-height="150%" fo:text-indent="-0.3027in">
        <style:tab-stops>
          <style:tab-stop style:type="left" style:position="-0.5986in"/>
        </style:tab-stops>
      </style:paragraph-properties>
      <style:text-properties fo:hyphenate="false"/>
    </style:style>
    <style:style style:name="P59" style:parent-style-name="Paragrafoelenco" style:list-style-name="LFO9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P60" style:parent-style-name="Paragrafoelenco" style:list-style-name="LFO9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P61" style:parent-style-name="Paragrafoelenco" style:list-style-name="LFO9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T62" style:parent-style-name="Car.predefinitoparagrafo" style:family="text">
      <style:text-properties style:font-name-complex="Times New Roman"/>
    </style:style>
    <style:style style:name="P63" style:parent-style-name="Normale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widows="2" fo:orphans="2" fo:text-align="center" fo:margin-bottom="0.1388in" fo:line-height="150%">
        <style:tab-stops>
          <style:tab-stop style:type="left" style:position="-0.0986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68" style:parent-style-name="Normale" style:family="paragraph">
      <style:paragraph-properties fo:line-height="150%"/>
      <style:text-properties fo:font-weight="bold" style:font-weight-asian="bold"/>
    </style:style>
    <style:style style:name="P69" style:parent-style-name="Normale" style:family="paragraph">
      <style:paragraph-properties fo:margin-bottom="0in" fo:line-height="150%">
        <style:tab-stops>
          <style:tab-stop style:type="left" style:position="-0.0986in"/>
        </style:tab-stops>
      </style:paragraph-properties>
    </style:style>
    <style:style style:name="P70" style:parent-style-name="Normale" style:family="paragraph">
      <style:paragraph-properties fo:margin-bottom="0in" fo:line-height="150%">
        <style:tab-stops>
          <style:tab-stop style:type="left" style:position="-0.0986in"/>
        </style:tab-stops>
      </style:paragraph-properties>
    </style:style>
    <style:style style:name="P71" style:parent-style-name="Normale" style:family="paragraph">
      <style:paragraph-properties fo:margin-bottom="0in" fo:line-height="150%">
        <style:tab-stops>
          <style:tab-stop style:type="left" style:position="-0.0986in"/>
        </style:tab-stops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Normale" style:family="paragraph">
      <style:paragraph-properties fo:margin-top="0.1666in" fo:margin-bottom="0in" fo:line-height="150%">
        <style:tab-stops>
          <style:tab-stop style:type="left" style:position="-0.0986in"/>
        </style:tab-stops>
      </style:paragraph-properties>
    </style:style>
    <style:style style:name="P75" style:parent-style-name="Paragrafoelenco" style:list-style-name="LFO11" style:family="paragraph">
      <style:paragraph-properties fo:widows="2" fo:orphans="2" fo:margin-bottom="0in" fo:line-height="150%" fo:text-indent="-0.3027in">
        <style:tab-stops>
          <style:tab-stop style:type="left" style:position="-0.5986in"/>
        </style:tab-stops>
      </style:paragraph-properties>
      <style:text-properties fo:hyphenate="false"/>
    </style:style>
    <style:style style:name="P76" style:parent-style-name="Paragrafoelenco" style:list-style-name="LFO11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P77" style:parent-style-name="Paragrafoelenco" style:list-style-name="LFO11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P78" style:parent-style-name="Paragrafoelenco" style:list-style-name="LFO11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T79" style:parent-style-name="Car.predefinitoparagrafo" style:family="text">
      <style:text-properties style:font-name-complex="Times New Roman"/>
    </style:style>
    <style:style style:name="P80" style:parent-style-name="Normale" style:family="paragraph">
      <style:paragraph-properties fo:widows="2" fo:orphans="2" fo:margin-bottom="0in" fo:line-height="150%">
        <style:tab-stops>
          <style:tab-stop style:type="left" style:position="-0.0986in"/>
        </style:tab-stops>
      </style:paragraph-properties>
      <style:text-properties style:font-name-complex="Times New Roman" fo:hyphenate="false"/>
    </style:style>
    <style:style style:name="P81" style:parent-style-name="Normale" style:family="paragraph">
      <style:paragraph-properties fo:widows="2" fo:orphans="2" fo:text-align="center" fo:margin-bottom="0.1388in" fo:line-height="150%">
        <style:tab-stops>
          <style:tab-stop style:type="left" style:position="-0.0986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82" style:parent-style-name="Normale" style:family="paragraph">
      <style:paragraph-properties fo:line-height="150%"/>
      <style:text-properties fo:font-weight="bold" style:font-weight-asian="bold"/>
    </style:style>
    <style:style style:name="P83" style:parent-style-name="Paragrafoelenco" style:family="paragraph">
      <style:paragraph-properties fo:margin-bottom="0in" fo:line-height="150%" fo:margin-left="0in" fo:text-indent="0in">
        <style:tab-stops/>
      </style:paragraph-properties>
    </style:style>
    <style:style style:name="P84" style:parent-style-name="Paragrafoelenco" style:family="paragraph">
      <style:paragraph-properties fo:margin-bottom="0in" fo:line-height="150%" fo:margin-left="0in" fo:text-indent="0in">
        <style:tab-stops/>
      </style:paragraph-properties>
    </style:style>
    <style:style style:name="P85" style:parent-style-name="Paragrafoelenco" style:family="paragraph">
      <style:paragraph-properties fo:margin-bottom="0in" fo:line-height="150%" fo:margin-left="0in" fo:text-indent="0in">
        <style:tab-stops/>
      </style:paragraph-properties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/>
    </style:style>
    <style:style style:name="P89" style:parent-style-name="Normale" style:family="paragraph">
      <style:paragraph-properties fo:margin-top="0.1666in" fo:margin-bottom="0in" fo:line-height="150%">
        <style:tab-stops>
          <style:tab-stop style:type="left" style:position="-0.0986in"/>
        </style:tab-stops>
      </style:paragraph-properties>
    </style:style>
    <style:style style:name="P90" style:parent-style-name="Paragrafoelenco" style:list-style-name="LFO12" style:family="paragraph">
      <style:paragraph-properties fo:widows="2" fo:orphans="2" fo:margin-bottom="0in" fo:line-height="150%" fo:text-indent="-0.3027in">
        <style:tab-stops>
          <style:tab-stop style:type="left" style:position="-0.5986in"/>
        </style:tab-stops>
      </style:paragraph-properties>
      <style:text-properties fo:hyphenate="false"/>
    </style:style>
    <style:style style:name="P91" style:parent-style-name="Paragrafoelenco" style:list-style-name="LFO12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P92" style:parent-style-name="Paragrafoelenco" style:list-style-name="LFO12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P93" style:parent-style-name="Paragrafoelenco" style:list-style-name="LFO12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T94" style:parent-style-name="Car.predefinitoparagrafo" style:family="text">
      <style:text-properties style:font-name-complex="Times New Roman"/>
    </style:style>
    <style:style style:name="P95" style:parent-style-name="Paragrafoelenco" style:family="paragraph">
      <style:paragraph-properties fo:widows="2" fo:orphans="2" fo:margin-bottom="0.1388in" fo:line-height="150%" fo:margin-left="0.5in" fo:text-indent="0in">
        <style:tab-stops>
          <style:tab-stop style:type="left" style:position="-0.5986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96" style:parent-style-name="Paragrafoelenco" style:family="paragraph">
      <style:paragraph-properties fo:widows="2" fo:orphans="2" fo:text-align="center" fo:margin-bottom="0.1388in" fo:line-height="150%" fo:margin-left="0.5in" fo:text-indent="0in">
        <style:tab-stops>
          <style:tab-stop style:type="left" style:position="-0.5986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97" style:parent-style-name="Normale" style:family="paragraph">
      <style:paragraph-properties fo:line-height="150%"/>
      <style:text-properties fo:font-weight="bold" style:font-weight-asian="bold"/>
    </style:style>
    <style:style style:name="P98" style:parent-style-name="Paragrafoelenco" style:family="paragraph">
      <style:paragraph-properties fo:margin-bottom="0in" fo:line-height="150%" fo:margin-left="0in" fo:text-indent="0in">
        <style:tab-stops/>
      </style:paragraph-properties>
    </style:style>
    <style:style style:name="P99" style:parent-style-name="Normale" style:family="paragraph">
      <style:paragraph-properties fo:margin-top="0.1666in" fo:margin-bottom="0in" fo:line-height="150%">
        <style:tab-stops>
          <style:tab-stop style:type="left" style:position="-0.0986in"/>
        </style:tab-stops>
      </style:paragraph-properties>
    </style:style>
    <style:style style:name="P100" style:parent-style-name="Paragrafoelenco" style:list-style-name="LFO14" style:family="paragraph">
      <style:paragraph-properties fo:widows="2" fo:orphans="2" fo:margin-bottom="0in" fo:line-height="150%" fo:text-indent="-0.3027in">
        <style:tab-stops>
          <style:tab-stop style:type="left" style:position="-0.5986in"/>
        </style:tab-stops>
      </style:paragraph-properties>
      <style:text-properties fo:hyphenate="false"/>
    </style:style>
    <style:style style:name="P101" style:parent-style-name="Paragrafoelenco" style:list-style-name="LFO14" style:family="paragraph">
      <style:paragraph-properties fo:widows="2" fo:orphans="2" fo:margin-bottom="0in" fo:line-height="150%" fo:text-indent="-0.3027in">
        <style:tab-stops>
          <style:tab-stop style:type="left" style:position="-0.5986in"/>
        </style:tab-stops>
      </style:paragraph-properties>
      <style:text-properties fo:hyphenate="false"/>
    </style:style>
    <style:style style:name="P102" style:parent-style-name="Paragrafoelenco" style:list-style-name="LFO14" style:family="paragraph">
      <style:paragraph-properties fo:widows="2" fo:orphans="2" fo:margin-bottom="0in" fo:line-height="150%" fo:margin-left="0.4923in" fo:text-indent="-0.2951in">
        <style:tab-stops>
          <style:tab-stop style:type="left" style:position="-0.5909in"/>
        </style:tab-stops>
      </style:paragraph-properties>
      <style:text-properties fo:hyphenate="false"/>
    </style:style>
    <style:style style:name="P103" style:parent-style-name="Normale" style:family="paragraph">
      <style:paragraph-properties fo:widows="2" fo:orphans="2" fo:text-align="center" fo:margin-bottom="0.1388in" fo:line-height="115%">
        <style:tab-stops>
          <style:tab-stop style:type="left" style:position="-0.0986in"/>
        </style:tab-stops>
      </style:paragraph-properties>
      <style:text-properties style:font-name-complex="Times New Roman" fo:hyphenate="false"/>
    </style:style>
  </office:automatic-styles>
  <office:body>
    <office:text text:use-soft-page-breaks="true">
      <text:p text:style-name="P1">Criteri di<text:s/>compilazione della Griglia di rilevazione</text:p>
      <text:p text:style-name="P6"/>
      <text:p text:style-name="P7">La rilevazione ha ad oggetto lo stato di pubblicazione dei dati nella sezione “Amministrazione <text:s/>trasparente” al 31 dicembre<text:s/>2013.<text:s/>Nella Griglia di rilevazione sono inseriti i<text:s/>risultati della rilevazione effettuata dagli OIV, o dalle altre strutture con funzioni analoghe, al 31 dicembre 2013.</text:p>
      <text:p text:style-name="P8">La<text:s/>Griglia<text:s/>di rilevazione è composta da<text:s/>3<text:s/>fogli. Gli OIV, o le altre strutture con funzioni analoghe, sono tenuti a compilare il foglio n. 1 denominato “Pubblicazione e<text:s/>qualità dati”.<text:s/></text:p>
      <text:p text:style-name="P9">Il foglio n. 2, denominato “Uffici periferici, Articolazioni e Corpi”, è compilato<text:s/><text:span text:style-name="T10">solamente</text:span><text:s/>dagli OIV, o<text:s/>dalle<text:s/>altre strutture con funzioni<text:s/>analoghe, delle amministrazioni che hanno uffici periferici, articolazioni organizzative dotate di autonomia, ovvero che si avvalgono di Corpi (quali, ad esempio, le Forze armate e di polizia, il Corpo Forestale, i Vigili del Fuoco).</text:p>
      <text:p text:style-name="P11">Per ogni obbligo<text:s/>inserito nella Griglia di rilevazione deve essere verificata l’avvenuta pubblicazione dei dati e delle informazioni previste<text:s/>dalla normativa, con l’indicazione di un valore compreso, a seconda dei casi, fra 0 e 2 oppure<text:s/>fra 0 e 3, che fornisce<text:s/>la misura<text:s/>del grado di adempimento da parte dell’amministrazione soggetta a controllo, come di seguito specificato.</text:p>
      <text:p text:style-name="P12">Qualora uno o più obblighi oggetto di verifica non siano applicabili, in base a quanto previsto nel<text:s/>foglio 3, denominato “Ambito soggettivo<text:s/>di applicazione degli obblighi” dell’Allegato 1 alla<text:s/>presente<text:s/>delibera, gli OIV, o le<text:s/>altre<text:s/>strutture<text:s/>con funzioni<text:s/>analoghe, inseriscono il valore “<text:span text:style-name="T13">n/a</text:span>”.<text:s/></text:p>
      <text:p text:style-name="P14"><text:span text:style-name="T15">Non sono ammessi campi vuoti</text:span>, ossia privi di uno dei suddetti valori. Ne consegue che eventuali campi non compilati saranno ritenuti equiparati al valore “0”.</text:p>
      <text:p text:style-name="P16"/>
      <text:p text:style-name="P17">Foglio n. 1 – Pubblicazione e<text:s/>qualità dati</text:p>
      <text:p text:style-name="P18"/>
      <text:p text:style-name="P19">PUBBLICAZIONE</text:p>
      <text:p text:style-name="P20">Il dato è pubblicato nella sezione “Amministrazione trasparente” del sito istituzionale?</text:p>
      <text:p text:style-name="P21">Attribuzione di una scala di valori compresi fra<text:s/>0<text:s/>e<text:s/>2:</text:p>
      <text:list text:style-name="LFO4" text:continue-numbering="true">
        <text:list-item>
          <text:p text:style-name="P22">-<text:s/>il dato<text:s/>non risulta pubblicato;</text:p>
        </text:list-item>
        <text:list-item>
          <text:p text:style-name="P23">-<text:s/>il dato<text:s/>risulta pubblicato in una sezione diversa da quella denominata “Amministrazione trasparente”;</text:p>
        </text:list-item>
        <text:list-item>
          <text:p text:style-name="P24">-<text:s/>il dato<text:s/>risulta pubblicato nella sezione “Amministrazione trasparente”.</text:p>
        </text:list-item>
      </text:list>
      <text:soft-page-break/>
      <text:p text:style-name="P25">Indicare<text:s/>nel campo “Note” l’eventuale area o sezione, diversa da quella denominata “Amministrazione trasparente”, in cui<text:s/>il dato risulta<text:s/>pubblicato.</text:p>
      <text:p text:style-name="P26"/>
      <text:p text:style-name="P27">COMPLETEZZA DEL CONTENUTO</text:p>
      <text:p text:style-name="P28">Il dato pubblicato<text:s/>riporta tutte le informazioni richieste dalle previsioni normative?</text:p>
      <text:p text:style-name="P29">Attribuzione di una scala di valori compresi fra 0 e 3:</text:p>
      <text:list text:style-name="LFO5" text:continue-numbering="true">
        <text:list-item>
          <text:p text:style-name="P30">- il dato non risulta pubblicato;</text:p>
        </text:list-item>
        <text:list-item>
          <text:p text:style-name="P31">-<text:s/>le informazioni richieste risultano pubblicate<text:s/>in una percentuale compresa fra<text:s/>l’1 e il 33%;</text:p>
        </text:list-item>
        <text:list-item>
          <text:p text:style-name="P32">-<text:s/>le informazioni richieste risultano pubblicate<text:s/>in una percentuale compresa fra<text:s/>il 34 e il 66%;</text:p>
        </text:list-item>
        <text:list-item>
          <text:p text:style-name="P33"><text:span text:style-name="T34">-<text:s/></text:span>le informazioni richieste risultano pubblicate<text:s/>in una percentuale compresa fra<text:s/>il 67 e il 100%.</text:p>
        </text:list-item>
      </text:list>
      <text:p text:style-name="P35"/>
      <text:p text:style-name="P36">COMPLETEZZA<text:s/>RISPETTO AGLI UFFICI</text:p>
      <text:p text:style-name="P37">Il dato pubblicato è riferito a tutti gli uffici?</text:p>
      <text:p text:style-name="P38">Attribuzione di una scala di valori compresi fra 0 e 3:</text:p>
      <text:list text:style-name="LFO10" text:continue-numbering="true">
        <text:list-item>
          <text:p text:style-name="P39">-<text:s/>non è possibile individuare se il dato pubblicato si riferisce ad uno o più uffici;</text:p>
        </text:list-item>
        <text:list-item>
          <text:p text:style-name="P40">- il dato fa riferimento ad una percentuale di uffici compresa fra l’1 e il 33%;</text:p>
        </text:list-item>
        <text:list-item>
          <text:p text:style-name="P41">- il dato fa riferimento ad una percentuale di uffici compresa fra<text:s/>il 34 e il 66%;</text:p>
        </text:list-item>
        <text:list-item>
          <text:p text:style-name="P42"><text:span text:style-name="T43">-<text:s/></text:span>il dato fa riferimento ad una percentuale di uffici compresa fra<text:s/>il 67 e il 100%.</text:p>
        </text:list-item>
      </text:list>
      <text:p text:style-name="P44"/>
      <text:p text:style-name="P45">AGGIORNAMENTO</text:p>
      <text:p text:style-name="P46">La pagina web e i documenti pubblicati risultano aggiornati?</text:p>
      <text:p text:style-name="P47">L’aggiornamento deve essere valutato con riferimento alla<text:s/>specifica<text:s/>cadenza di aggiornamento prevista dalle norme<text:s/>per ogni singolo obbligo: annuale o tempestiva.<text:s/></text:p>
      <text:p text:style-name="P48">Attribuzione di una scala di valori compresi fra 0 e 3:</text:p>
      <text:list text:style-name="LFO8" text:continue-numbering="true">
        <text:list-item>
          <text:p text:style-name="P49">-<text:s/>non risultano aggiornati né la pagina web né i dati in essa contenuti o<text:s/>non<text:s/>è possibile individuare la data di aggiornamento né della pagina<text:s/>web<text:s/>né dei<text:s/>dati<text:s/>in essa contenuti;</text:p>
        </text:list-item>
        <text:list-item>
          <text:p text:style-name="P50">-<text:s/>il<text:s/>contenuto<text:s/>dei<text:s/>dati<text:s/>pubblicati<text:s/>risulta aggiornato per una percentuale<text:s/>di dati<text:s/>compresa fra l’1 e il 33%;</text:p>
        </text:list-item>
        <text:list-item>
          <text:p text:style-name="P51">-<text:s/>il contenuto dei dati pubblicati risulta aggiornato per una percentuale<text:s/>di dati<text:s/>compresa fra il 33 e il 66%;</text:p>
        </text:list-item>
        <text:list-item>
          <text:p text:style-name="P52"><text:span text:style-name="T53">-</text:span><text:span text:style-name="T54"><text:s/></text:span>il contenuto dei dati pubblicati risulta aggiornato per una percentuale<text:s/>di dati<text:s/>compresa fra il 67 e il 100%.</text:p>
        </text:list-item>
      </text:list>
      <text:p text:style-name="P55">APERTURA FORMATO</text:p>
      <text:p text:style-name="P56">Il formato di pubblicazione è aperto o elaborabile?</text:p>
      <text:p text:style-name="P57">Attribuzione di una scala di valori compresi fra 0 e 3:</text:p>
      <text:list text:style-name="LFO9" text:continue-numbering="true">
        <text:list-item>
          <text:p text:style-name="P58">- il formato<text:s/>di pubblicazione<text:s/>non è aperto e non è elaborabile<text:s/>(es. formato immagine jpeg, tif, pdf scannerizzato);</text:p>
        </text:list-item>
        <text:list-item>
          <text:p text:style-name="P59">- il<text:s/>formato di pubblicazione<text:s/>è aperto<text:s/>(es.<text:s/>ods, csv,<text:s/>pdf<text:s/>elaborabile)<text:s/>o almeno elaborabile (es. xls, html) per una percentuale di<text:s/>documenti compresi<text:s/>fra l’1 e il 33%;</text:p>
        </text:list-item>
        <text:list-item>
          <text:p text:style-name="P60">- il<text:s/>formato<text:s/>di pubblicazione<text:s/>è aperto<text:s/>(es.<text:s/>ods, csv,<text:s/>pdf<text:s/>elaborabile)<text:s/>o almeno elaborabile (es. xls, html) per una percentuale di<text:s/>documenti compresi<text:s/>fra il 34 e il 66%;</text:p>
        </text:list-item>
        <text:list-item>
          <text:p text:style-name="P61"><text:span text:style-name="T62">-<text:s/></text:span>il<text:s/>formato<text:s/>di pubblicazione<text:s/>è aperto<text:s/>(es.<text:s/>ods, csv,<text:s/>pdf<text:s/>elaborabile)<text:s/>o almeno elaborabile (es. xls, html) per una percentuale di<text:s/>documenti compresi<text:s/>fra il 67 e il 100%.</text:p>
        </text:list-item>
      </text:list>
      <text:p text:style-name="P63"/>
      <text:p text:style-name="P64"/>
      <text:p text:style-name="P65">Foglio n. 2 – Uffici<text:s/>periferici,<text:s/>Articolazioni<text:s/>e<text:s/>Corpi<text:s/></text:p>
      <text:p text:style-name="P66"/>
      <text:p text:style-name="P67">COMPLETEZZA RISPETTO AGLI UFFICI<text:s/>PERIFERICI</text:p>
      <text:p text:style-name="P68">Il dato pubblicato è riferito a tutti gli uffici periferici?</text:p>
      <text:p text:style-name="P69">Il presente dato deve essere attestato<text:s/>esclusivamente<text:s/>con riferimento alle amministrazioni e<text:s/>agli<text:s/>enti<text:s/>in cui sono<text:s/>presenti uffici periferici.<text:s/>Per tutte le altre amministrazioni e<text:s/>agli altri<text:s/>enti<text:s/>deve essere indicato il valore “n/a”.<text:s/></text:p>
      <text:p text:style-name="P70">Considerata la numerosità degli uffici periferici, gli OIV,<text:s/>o le<text:s/>altre<text:s/>strutture con funzioni<text:s/>analoghe,<text:s/>concentrano<text:s/>le<text:s/>loro<text:s/>verifiche su un campione<text:s/>rappresentativo<text:s/>di uffici<text:s/>autonomamente selezionato,<text:s/>che deve comprendere almeno il 20% degli uffici periferici esistenti.</text:p>
      <text:p text:style-name="P71">L’elenco degli uffici selezionati e il relativo criterio di selezione devono essere inseriti all’interno<text:s/>dell’<text:span text:style-name="T72">Allegato<text:s/></text:span><text:span text:style-name="T73">3</text:span>.<text:bookmark-start text:name="_GoBack"/><text:bookmark-end text:name="_GoBack"/></text:p>
      <text:p text:style-name="P74">Attribuzione di una scala di valori compresi fra 0 e 3:</text:p>
      <text:list text:style-name="LFO11" text:continue-numbering="true">
        <text:list-item>
          <text:p text:style-name="P75">-<text:s/>il dato relativo agli uffici periferici<text:s/>considerati nel campione selezionato<text:s/>non risulta pubblicato o<text:s/>non è possibile individuare se il dato pubblicato si riferisce ad uno o più uffici periferici;</text:p>
        </text:list-item>
        <text:list-item>
          <text:p text:style-name="P76">- il dato fa riferimento ad una percentuale di uffici periferici<text:s/>(del campione)<text:s/>compresa fra l’1 e il 33%;</text:p>
        </text:list-item>
        <text:list-item>
          <text:p text:style-name="P77">- il dato fa riferimento ad una percentuale di uffici periferici<text:s/>(del campione)<text:s/>compresa fra<text:s/>il 34 e il 66%;</text:p>
        </text:list-item>
        <text:list-item>
          <text:p text:style-name="P78"><text:span text:style-name="T79">-<text:s/></text:span>il dato fa riferimento ad una percentuale di uffici periferici<text:s/>(del campione)<text:s/>compresa fra<text:s/>il 67 e il 100%.</text:p>
        </text:list-item>
      </text:list>
      <text:p text:style-name="P80"/>
      <text:p text:style-name="P81">COMPLETEZZA RISPETTO ALLE ARTICOLAZIONI ORGANIZZATIVE AUTONOME<text:s/></text:p>
      <text:p text:style-name="P82">Il dato pubblicato è riferito a tutte<text:s/>le articolazioni organizzative<text:s/>autonome?</text:p>
      <text:p text:style-name="P83">Il presente dato deve essere attestato esclusivamente<text:s/>con riferimento ai<text:s/>Ministeri. Per tutti<text:s/>gli altri<text:s/>soggetti deve essere indicato il valore “n/a”.<text:s/></text:p>
      <text:p text:style-name="P84">Considerata la<text:s/>possibile<text:s/>numerosità delle articolazioni organizzative di alcuni Ministeri, gli OIV,<text:s/>o le<text:s/>altre<text:s/>strutture con funzioni<text:s/>analoghe,<text:s/>concentrano<text:s/>le<text:s/>loro<text:s/>verifiche su un campione<text:s/>rappresentativo<text:s/>di articolazioni autonomamente selezionato,<text:s/>che deve comprendere almeno il 20% di quelle esistenti.</text:p>
      <text:p text:style-name="P85">L’elenco delle articolazioni selezionate e il relativo criterio di selezione devono essere inseriti all’interno dell’<text:span text:style-name="T86">Allegato<text:s/></text:span><text:span text:style-name="T87">3</text:span><text:span text:style-name="T88"><text:s/></text:span>alla presente delibera.</text:p>
      <text:p text:style-name="P89">Attribuzione di una scala di valori compresi fra 0 e 3:</text:p>
      <text:list text:style-name="LFO12" text:continue-numbering="true">
        <text:list-item>
          <text:p text:style-name="P90">-<text:s/>il dato relativo alle articolazioni<text:s/>considerate nel campione selezionato<text:s/>non risulta pubblicato<text:s/>o<text:s/>non è possibile individuare se il dato pubblicato si riferisce ad una o più articolazioni;</text:p>
        </text:list-item>
        <text:list-item>
          <text:p text:style-name="P91">- il dato fa riferimento ad una percentuale di articolazioni<text:s/>(del campione)<text:s/>compresa fra l’1 e il 33%;</text:p>
        </text:list-item>
        <text:list-item>
          <text:p text:style-name="P92">- il dato fa riferimento ad una percentuale di articolazioni<text:s/>(del campione)<text:s/>compresa fra<text:s/>il 34 e il 66%;</text:p>
        </text:list-item>
        <text:list-item>
          <text:p text:style-name="P93"><text:span text:style-name="T94">-<text:s/></text:span>il dato fa riferimento ad una percentuale di articolazioni<text:s/>(del campione)<text:s/>compresa fra<text:s/>il 67 e il 100%.</text:p>
        </text:list-item>
      </text:list>
      <text:p text:style-name="P95"/>
      <text:p text:style-name="P96">COMPLETEZZA RISPETTO AI CORPI</text:p>
      <text:p text:style-name="P97">Il dato pubblicato è riferito a tutti i Corpi?</text:p>
      <text:p text:style-name="P98">Il presente dato deve essere attestato esclusivamente con riferimento ai Ministeri<text:s/>che si avvalgono<text:s/><text:soft-page-break/>dei Corpi. Per tutti gli altri soggetti deve essere indicato il valore “n/a”.</text:p>
      <text:p text:style-name="P99">Attribuzione di una scala di valori compresi fra 0 e<text:s/>2:</text:p>
      <text:list text:style-name="LFO14" text:continue-numbering="true">
        <text:list-item>
          <text:p text:style-name="P100">-<text:s/>il dato relativo ai Corpi non risulta pubblicato o<text:s/>non è possibile individuare se il dato pubblicato si riferisce ad uno o più Corpi;</text:p>
        </text:list-item>
        <text:list-item>
          <text:p text:style-name="P101">- il dato pubblicato fa riferimento solo ad alcuni dei Corpi;</text:p>
        </text:list-item>
        <text:list-item>
          <text:p text:style-name="P102">- il dato<text:s/>pubblicato fa riferimento<text:s/>a<text:s/>tutti i<text:s/>Corpi.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P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<text:span text:style-name="T2">Allegato 4<text:s/></text:span><text:span text:style-name="T3">alla<text:s/></text:span><text:span text:style-name="T4">delibera n. 77/2013</text:span></text:p>
      </style:header>
      <style:footer>
        <text:p text:style-name="P5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p.tenaglia</dc:creator>
    <meta:creation-date>2013-12-19T15:42:00Z</meta:creation-date>
    <dc:date>2013-12-19T15:42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5" meta:character-count="8062" meta:row-count="57" meta:non-whitespace-character-count="6873"/>
  </office:meta>
</office:document-meta>
</file>