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settings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fo:font-weight="bold" style:font-weight-asian="bold" fo:font-style="italic" style:font-style-asian="italic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text-properties fo:font-weight="bold" style:font-weight-asian="bold" fo:font-style="italic" style:font-style-asian="italic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text-properties fo:font-weight="bold" style:font-weight-asian="bold" fo:font-style="italic" style:font-style-asian="italic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text-properties fo:font-weight="bold" style:font-weight-asian="bold" fo:font-style="italic" style:font-style-asian="italic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text-properties fo:font-weight="bold" style:font-weight-asian="bold" fo:font-style="italic" style:font-style-asian="italic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text-properties fo:font-weight="bold" style:font-weight-asian="bold" fo:font-style="italic" style:font-style-asian="italic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text-properties fo:font-weight="bold" style:font-weight-asian="bold" fo:font-style="italic" style:font-style-asian="italic"/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text-properties fo:font-weight="bold" style:font-weight-asian="bold" fo:font-style="italic" style:font-style-asian="italic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fo:font-weight="bold" style:font-weight-asian="bold" fo:font-style="italic" style:font-style-asian="italic"/>
    </style:style>
    <style:style style:name="T22" style:parent-style-name="Car.predefinitoparagrafo" style:family="text">
      <style:text-properties style:language-asian="it" style:country-asian="IT"/>
    </style:style>
    <style:style style:name="P23" style:parent-style-name="Normale" style:family="paragraph">
      <style:text-properties fo:font-weight="bold" style:font-weight-asian="bold" fo:font-style="italic" style:font-style-asian="italic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fo:font-weight="bold" style:font-weight-asian="bold" fo:font-style="italic" style:font-style-asian="italic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Grafico 1" text:anchor-type="as-char" svg:x="0in" svg:y="0in" svg:width="9.84252in" svg:height="5.90551in" style:rel-width="scale" style:rel-height="scale"><draw:object xlink:href="Object 1/" xlink:type="simple" xlink:show="embed" xlink:actuate="onLoad"/><svg:desc/></draw:frame></text:span></text:p>
      <text:p text:style-name="P3">Fonte: Elaborazioni Isfol-Osservatorio Europa 2020 su dati Istat 2013</text:p>
      <text:soft-page-break/>
      <text:p text:style-name="Normale"><text:span text:style-name="T4"><draw:frame draw:style-name="a1" draw:name="Grafico 2" text:anchor-type="as-char" svg:x="0in" svg:y="0in" svg:width="9.92126in" svg:height="6.14961in" style:rel-width="scale" style:rel-height="scale"><draw:object xlink:href="Object 2/" xlink:type="simple" xlink:show="embed" xlink:actuate="onLoad"/><svg:desc/></draw:frame></text:span></text:p>
      <text:p text:style-name="P5">Fonte: Elaborazioni Isfol-Osservatorio Europa 2020 su dati Istat 2013</text:p>
      <text:soft-page-break/>
      <text:p text:style-name="Normale"><text:span text:style-name="T6"><draw:frame draw:style-name="a2" draw:name="Grafico 3" text:anchor-type="as-char" svg:x="0in" svg:y="0in" svg:width="9.84252in" svg:height="6.15in" style:rel-width="scale" style:rel-height="scale"><draw:object xlink:href="Object 3/" xlink:type="simple" xlink:show="embed" xlink:actuate="onLoad"/><svg:desc/></draw:frame></text:span></text:p>
      <text:p text:style-name="P7">Fonte: Elaborazioni Isfol-Osservatorio Europa 2020 su dati Istat 2013</text:p>
      <text:soft-page-break/>
      <text:p text:style-name="Normale"><text:span text:style-name="T8"><draw:frame draw:style-name="a3" draw:name="Grafico 4" text:anchor-type="as-char" svg:x="0in" svg:y="0in" svg:width="9.92153in" svg:height="6.15in" style:rel-width="scale" style:rel-height="scale"><draw:object xlink:href="Object 4/" xlink:type="simple" xlink:show="embed" xlink:actuate="onLoad"/><svg:desc/></draw:frame></text:span></text:p>
      <text:p text:style-name="P9">Fonte: Elaborazioni Isfol-Osservatorio Europa 2020 su dati Istat 2013</text:p>
      <text:soft-page-break/>
      <text:p text:style-name="Normale"><text:span text:style-name="T10"><draw:frame draw:style-name="a4" draw:name="Grafico 5" text:anchor-type="as-char" svg:x="0in" svg:y="0in" svg:width="9.92153in" svg:height="6.15in" style:rel-width="scale" style:rel-height="scale"><draw:object xlink:href="Object 5/" xlink:type="simple" xlink:show="embed" xlink:actuate="onLoad"/><svg:desc/></draw:frame></text:span></text:p>
      <text:p text:style-name="P11">Fonte: Elaborazioni Isfol-Osservatorio Europa 2020 su dati Istat 2013</text:p>
      <text:soft-page-break/>
      <text:p text:style-name="Normale"><text:span text:style-name="T12"><draw:frame draw:style-name="a5" draw:name="Grafico 6" text:anchor-type="as-char" svg:x="0in" svg:y="0in" svg:width="9.92153in" svg:height="6.15in" style:rel-width="scale" style:rel-height="scale"><draw:object xlink:href="Object 6/" xlink:type="simple" xlink:show="embed" xlink:actuate="onLoad"/><svg:desc/></draw:frame></text:span></text:p>
      <text:p text:style-name="P13">Fonte: Elaborazioni Isfol-Osservatorio Europa 2020 su dati Istat 2013</text:p>
      <text:soft-page-break/>
      <text:p text:style-name="Normale"><text:span text:style-name="T14"><draw:frame draw:style-name="a6" draw:name="Grafico 7" text:anchor-type="as-char" svg:x="0in" svg:y="0in" svg:width="9.92153in" svg:height="6.15in" style:rel-width="scale" style:rel-height="scale"><draw:object xlink:href="Object 7/" xlink:type="simple" xlink:show="embed" xlink:actuate="onLoad"/><svg:desc/></draw:frame></text:span></text:p>
      <text:p text:style-name="P15">Fonte: Elaborazioni Isfol-Osservatorio Europa 2020 su dati Istat 2013</text:p>
      <text:soft-page-break/>
      <text:p text:style-name="Normale"><text:span text:style-name="T16"><draw:frame draw:style-name="a7" draw:name="Grafico 8" text:anchor-type="as-char" svg:x="0in" svg:y="0in" svg:width="9.92153in" svg:height="6.15in" style:rel-width="scale" style:rel-height="scale"><draw:object xlink:href="Object 8/" xlink:type="simple" xlink:show="embed" xlink:actuate="onLoad"/><svg:desc/></draw:frame></text:span></text:p>
      <text:p text:style-name="P17">Fonte: Elaborazioni Isfol-Osservatorio Europa 2020 su dati Istat 2013</text:p>
      <text:soft-page-break/>
      <text:p text:style-name="Normale"><text:span text:style-name="T18"><draw:frame draw:style-name="a8" draw:name="Grafico 9" text:anchor-type="as-char" svg:x="0in" svg:y="0in" svg:width="9.92153in" svg:height="6.15in" style:rel-width="scale" style:rel-height="scale"><draw:object xlink:href="Object 9/" xlink:type="simple" xlink:show="embed" xlink:actuate="onLoad"/><svg:desc/></draw:frame></text:span></text:p>
      <text:p text:style-name="P19">Fonte: Elaborazioni Isfol-Osservatorio Europa 2020 su dati Istat 2013</text:p>
      <text:soft-page-break/>
      <text:p text:style-name="Normale"><text:span text:style-name="T20"><draw:frame draw:style-name="a9" draw:name="Grafico 10" text:anchor-type="as-char" svg:x="0in" svg:y="0in" svg:width="9.92153in" svg:height="6.15in" style:rel-width="scale" style:rel-height="scale"><draw:object xlink:href="Object 10/" xlink:type="simple" xlink:show="embed" xlink:actuate="onLoad"/><svg:desc/></draw:frame></text:span></text:p>
      <text:p text:style-name="P21">Fonte: Elaborazioni Isfol-Osservatorio Europa 2020 su dati Istat 2013</text:p>
      <text:soft-page-break/>
      <text:p text:style-name="Normale"><text:span text:style-name="T22"><draw:frame draw:style-name="a10" draw:name="Grafico 11" text:anchor-type="as-char" svg:x="0in" svg:y="0in" svg:width="9.92153in" svg:height="6.15in" style:rel-width="scale" style:rel-height="scale"><draw:object xlink:href="Object 11/" xlink:type="simple" xlink:show="embed" xlink:actuate="onLoad"/><svg:desc/></draw:frame></text:span></text:p>
      <text:p text:style-name="P23">Fonte: Elaborazioni Isfol-Osservatorio Europa 2020 su dati Istat 2013</text:p>
      <text:soft-page-break/>
      <text:p text:style-name="Normale"><text:span text:style-name="T24"><draw:frame draw:style-name="a11" draw:name="Grafico 12" text:anchor-type="as-char" svg:x="0in" svg:y="0in" svg:width="9.92153in" svg:height="6.15in" style:rel-width="scale" style:rel-height="scale"><draw:object xlink:href="Object 12/" xlink:type="simple" xlink:show="embed" xlink:actuate="onLoad"/><svg:desc/></draw:frame></text:span><text:bookmark-start text:name="_GoBack"/><text:bookmark-end text:name="_GoBack"/></text:p>
      <text:p text:style-name="Normale"><text:span text:style-name="T25">Fonte: Elaborazioni Isfol-Osservatorio Europa 2020 su dati Istat 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11-04T11:48:00Z</meta:creation-date>
    <dc:date>2013-11-04T11:48:00Z</dc:date>
    <meta:template xlink:href="Normal.dotm" xlink:type="simple"/>
    <meta:editing-cycles>2</meta:editing-cycles>
    <meta:editing-duration>PT0S</meta:editing-duration>
    <meta:document-statistic meta:page-count="12" meta:paragraph-count="1" meta:word-count="128" meta:character-count="863" meta:row-count="6" meta:non-whitespace-character-count="73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19">
      <style:graphic-properties draw:fill="solid" draw:fill-color="#00b05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5.1968503937008pt" svg:width="708.6614173228346pt" chart:style-name="Crt0">
        <chart:title chart:style-name="CT00">
          <text:p text:style-name="a0" text:class-names="" text:cond-style-name="">Neet 15-29enni - In possesso della licenza elementare<text:line-break/>su totale Neet regionali <text:line-break/> Media 2012 - Maschi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6"/>
            <chart:data-point chart:style-name="G0S0P6"/>
            <chart:data-point chart:repeated="12"/>
            <chart:data-point chart:style-name="G0S0P19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     Prov. Aut. di Bolzano</text:p>
            </table:table-cell>
            <table:table-cell office:value-type="float" office:value="5.4060547813551194"/>
          </table:table-row>
          <table:table-row>
            <table:table-cell office:value-type="string">
              <text:p>Sicilia</text:p>
            </table:table-cell>
            <table:table-cell office:value-type="float" office:value="3.5552479234835128"/>
          </table:table-row>
          <table:table-row>
            <table:table-cell office:value-type="string">
              <text:p>     Prov. Aut. di Trento</text:p>
            </table:table-cell>
            <table:table-cell office:value-type="float" office:value="2.8959456760535232"/>
          </table:table-row>
          <table:table-row>
            <table:table-cell office:value-type="string">
              <text:p>Lombardia</text:p>
            </table:table-cell>
            <table:table-cell office:value-type="float" office:value="2.75153494718128"/>
          </table:table-row>
          <table:table-row>
            <table:table-cell office:value-type="string">
              <text:p>Puglia</text:p>
            </table:table-cell>
            <table:table-cell office:value-type="float" office:value="2.557919572606044"/>
          </table:table-row>
          <table:table-row>
            <table:table-cell office:value-type="string">
              <text:p>Campania</text:p>
            </table:table-cell>
            <table:table-cell office:value-type="float" office:value="2.3513047348800979"/>
          </table:table-row>
          <table:table-row>
            <table:table-cell office:value-type="string">
              <text:p>ITALIA</text:p>
            </table:table-cell>
            <table:table-cell office:value-type="float" office:value="2.2999999999999998"/>
          </table:table-row>
          <table:table-row>
            <table:table-cell office:value-type="string">
              <text:p>Emilia-Romagna</text:p>
            </table:table-cell>
            <table:table-cell office:value-type="float" office:value="2.319309600862999"/>
          </table:table-row>
          <table:table-row>
            <table:table-cell office:value-type="string">
              <text:p>Calabria</text:p>
            </table:table-cell>
            <table:table-cell office:value-type="float" office:value="2.2559447191924678"/>
          </table:table-row>
          <table:table-row>
            <table:table-cell office:value-type="string">
              <text:p>Lazio</text:p>
            </table:table-cell>
            <table:table-cell office:value-type="float" office:value="2.1442340401406064"/>
          </table:table-row>
          <table:table-row>
            <table:table-cell office:value-type="string">
              <text:p>Sardegna</text:p>
            </table:table-cell>
            <table:table-cell office:value-type="float" office:value="2.1073558648111339"/>
          </table:table-row>
          <table:table-row>
            <table:table-cell office:value-type="string">
              <text:p>Toscana</text:p>
            </table:table-cell>
            <table:table-cell office:value-type="float" office:value="1.9232389027711483"/>
          </table:table-row>
          <table:table-row>
            <table:table-cell office:value-type="string">
              <text:p>Veneto</text:p>
            </table:table-cell>
            <table:table-cell office:value-type="float" office:value="1.446547762337236"/>
          </table:table-row>
          <table:table-row>
            <table:table-cell office:value-type="string">
              <text:p>Piemonte</text:p>
            </table:table-cell>
            <table:table-cell office:value-type="float" office:value="1.1465874377536933"/>
          </table:table-row>
          <table:table-row>
            <table:table-cell office:value-type="string">
              <text:p>Abruzzo</text:p>
            </table:table-cell>
            <table:table-cell office:value-type="float" office:value="1.0862551086255117"/>
          </table:table-row>
          <table:table-row>
            <table:table-cell office:value-type="string">
              <text:p>Marche</text:p>
            </table:table-cell>
            <table:table-cell office:value-type="float" office:value="1.0100449525500859"/>
          </table:table-row>
          <table:table-row>
            <table:table-cell office:value-type="string">
              <text:p>Molise</text:p>
            </table:table-cell>
            <table:table-cell office:value-type="float" office:value="0.71866783523225242"/>
          </table:table-row>
          <table:table-row>
            <table:table-cell office:value-type="string">
              <text:p>Liguria</text:p>
            </table:table-cell>
            <table:table-cell office:value-type="float" office:value="0.6899123624836847"/>
          </table:table-row>
          <table:table-row>
            <table:table-cell office:value-type="string">
              <text:p>Valle d'Aosta</text:p>
            </table:table-cell>
            <table:table-cell office:value-type="float" office:value="0"/>
          </table:table-row>
          <table:table-row>
            <table:table-cell office:value-type="string">
              <text:p>Friuli-Venezia Giulia</text:p>
            </table:table-cell>
            <table:table-cell office:value-type="float" office:value="0"/>
          </table:table-row>
          <table:table-row>
            <table:table-cell office:value-type="string">
              <text:p>Umbria</text:p>
            </table:table-cell>
            <table:table-cell office:value-type="float" office:value="0"/>
          </table:table-row>
          <table:table-row>
            <table:table-cell office:value-type="string">
              <text:p>Basilicata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10">
      <style:graphic-properties draw:fill="solid" draw:fill-color="#4f81bd" draw:opacity="100%" draw:stroke="none"/>
    </style:style>
    <style:style style:family="chart" style:name="G0S0P11"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5">
      <style:graphic-properties draw:fill="solid" draw:fill-color="#ff0000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19">
      <style:graphic-properties draw:fill="solid" draw:fill-color="#4f81bd" draw:opacity="100%" draw:stroke="none"/>
    </style:style>
    <style:style style:family="chart" style:name="G0S0P7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4f81bd" draw:opacity="100%" draw:stroke="none"/>
    </style:style>
    <style:style style:family="chart" style:name="G0S0P9"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8pt" svg:width="714.35pt" chart:style-name="Crt0">
        <chart:title chart:style-name="CT00">
          <text:p text:style-name="a0" text:class-names="" text:cond-style-name="">Neet 15-29enni - In possesso di laurea <text:line-break/>su totale Neet regionali <text:line-break/> Media 2012 - Maschi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6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repeated="3"/>
            <chart:data-point chart:style-name="G0S0P15"/>
            <chart:data-point chart:repeated="3"/>
            <chart:data-point chart:style-name="G0S0P19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Marche</text:p>
            </table:table-cell>
            <table:table-cell office:value-type="float" office:value="12.697707974915367"/>
          </table:table-row>
          <table:table-row>
            <table:table-cell office:value-type="string">
              <text:p>     Prov. Aut. di Trento</text:p>
            </table:table-cell>
            <table:table-cell office:value-type="float" office:value="11.52386658677851"/>
          </table:table-row>
          <table:table-row>
            <table:table-cell office:value-type="string">
              <text:p>Toscana</text:p>
            </table:table-cell>
            <table:table-cell office:value-type="float" office:value="10.632563101889547"/>
          </table:table-row>
          <table:table-row>
            <table:table-cell office:value-type="string">
              <text:p>Umbria</text:p>
            </table:table-cell>
            <table:table-cell office:value-type="float" office:value="9.6315071163969588"/>
          </table:table-row>
          <table:table-row>
            <table:table-cell office:value-type="string">
              <text:p>Emilia-Romagna</text:p>
            </table:table-cell>
            <table:table-cell office:value-type="float" office:value="9.2934196332254597"/>
          </table:table-row>
          <table:table-row>
            <table:table-cell office:value-type="string">
              <text:p>Molise</text:p>
            </table:table-cell>
            <table:table-cell office:value-type="float" office:value="8.7291849255039473"/>
          </table:table-row>
          <table:table-row>
            <table:table-cell office:value-type="string">
              <text:p>Lombardia</text:p>
            </table:table-cell>
            <table:table-cell office:value-type="float" office:value="8.4003473011804104"/>
          </table:table-row>
          <table:table-row>
            <table:table-cell office:value-type="string">
              <text:p>Liguria</text:p>
            </table:table-cell>
            <table:table-cell office:value-type="float" office:value="7.5952514140095726"/>
          </table:table-row>
          <table:table-row>
            <table:table-cell office:value-type="string">
              <text:p>Veneto</text:p>
            </table:table-cell>
            <table:table-cell office:value-type="float" office:value="7.5566254513622937"/>
          </table:table-row>
          <table:table-row>
            <table:table-cell office:value-type="string">
              <text:p>Friuli-Venezia Giulia</text:p>
            </table:table-cell>
            <table:table-cell office:value-type="float" office:value="7.2184078678790096"/>
          </table:table-row>
          <table:table-row>
            <table:table-cell office:value-type="string">
              <text:p>Lazio</text:p>
            </table:table-cell>
            <table:table-cell office:value-type="float" office:value="7.0881052273500389"/>
          </table:table-row>
          <table:table-row>
            <table:table-cell office:value-type="string">
              <text:p>Piemonte</text:p>
            </table:table-cell>
            <table:table-cell office:value-type="float" office:value="6.9611248273841895"/>
          </table:table-row>
          <table:table-row>
            <table:table-cell office:value-type="string">
              <text:p>Basilicata</text:p>
            </table:table-cell>
            <table:table-cell office:value-type="float" office:value="6.7879914984059493"/>
          </table:table-row>
          <table:table-row>
            <table:table-cell office:value-type="string">
              <text:p>Abruzzo</text:p>
            </table:table-cell>
            <table:table-cell office:value-type="float" office:value="6.7595181759518184"/>
          </table:table-row>
          <table:table-row>
            <table:table-cell office:value-type="string">
              <text:p>Calabria</text:p>
            </table:table-cell>
            <table:table-cell office:value-type="float" office:value="6.6916198089560313"/>
          </table:table-row>
          <table:table-row>
            <table:table-cell office:value-type="string">
              <text:p>ITALIA</text:p>
            </table:table-cell>
            <table:table-cell office:value-type="float" office:value="6.4807332016810983"/>
          </table:table-row>
          <table:table-row>
            <table:table-cell office:value-type="string">
              <text:p>Puglia</text:p>
            </table:table-cell>
            <table:table-cell office:value-type="float" office:value="6.4576815540842505"/>
          </table:table-row>
          <table:table-row>
            <table:table-cell office:value-type="string">
              <text:p>     Prov. Aut. di Bolzano</text:p>
            </table:table-cell>
            <table:table-cell office:value-type="float" office:value="5.7184046131667454"/>
          </table:table-row>
          <table:table-row>
            <table:table-cell office:value-type="string">
              <text:p>Campania</text:p>
            </table:table-cell>
            <table:table-cell office:value-type="float" office:value="4.6057975852667887"/>
          </table:table-row>
          <table:table-row>
            <table:table-cell office:value-type="string">
              <text:p>Valle d'Aosta</text:p>
            </table:table-cell>
            <table:table-cell office:value-type="float" office:value="4.5719844357976669"/>
          </table:table-row>
          <table:table-row>
            <table:table-cell office:value-type="string">
              <text:p>Sicilia</text:p>
            </table:table-cell>
            <table:table-cell office:value-type="float" office:value="4.4368235590234084"/>
          </table:table-row>
          <table:table-row>
            <table:table-cell office:value-type="string">
              <text:p>Sardegna</text:p>
            </table:table-cell>
            <table:table-cell office:value-type="float" office:value="3.1676607024519567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10">
      <style:graphic-properties draw:fill="solid" draw:fill-color="#4f81bd" draw:opacity="100%" draw:stroke="none"/>
    </style:style>
    <style:style style:family="chart" style:name="G0S0P11"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5">
      <style:graphic-properties draw:fill="solid" draw:fill-color="#ff0000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19">
      <style:graphic-properties draw:fill="solid" draw:fill-color="#4f81bd" draw:opacity="100%" draw:stroke="none"/>
    </style:style>
    <style:style style:family="chart" style:name="G0S0P7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4f81bd" draw:opacity="100%" draw:stroke="none"/>
    </style:style>
    <style:style style:family="chart" style:name="G0S0P9"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8pt" svg:width="714.35pt" chart:style-name="Crt0">
        <chart:title chart:style-name="CT00">
          <text:p text:style-name="a0" text:class-names="" text:cond-style-name="">Neet 15-29enni - In possesso di laurea<text:line-break/>su totale Neet regionali <text:line-break/> Media 2012 - Femmin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6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repeated="3"/>
            <chart:data-point chart:style-name="G0S0P15"/>
            <chart:data-point chart:repeated="3"/>
            <chart:data-point chart:style-name="G0S0P19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Molise</text:p>
            </table:table-cell>
            <table:table-cell office:value-type="float" office:value="23.16650928548945"/>
          </table:table-row>
          <table:table-row>
            <table:table-cell office:value-type="string">
              <text:p>Umbria</text:p>
            </table:table-cell>
            <table:table-cell office:value-type="float" office:value="22.995472469694754"/>
          </table:table-row>
          <table:table-row>
            <table:table-cell office:value-type="string">
              <text:p>Liguria</text:p>
            </table:table-cell>
            <table:table-cell office:value-type="float" office:value="22.673821212467178"/>
          </table:table-row>
          <table:table-row>
            <table:table-cell office:value-type="string">
              <text:p>Valle d'Aosta</text:p>
            </table:table-cell>
            <table:table-cell office:value-type="float" office:value="19.39622641509434"/>
          </table:table-row>
          <table:table-row>
            <table:table-cell office:value-type="string">
              <text:p>Marche</text:p>
            </table:table-cell>
            <table:table-cell office:value-type="float" office:value="18.992756793544302"/>
          </table:table-row>
          <table:table-row>
            <table:table-cell office:value-type="string">
              <text:p>Lazio</text:p>
            </table:table-cell>
            <table:table-cell office:value-type="float" office:value="18.55762653898768"/>
          </table:table-row>
          <table:table-row>
            <table:table-cell office:value-type="string">
              <text:p>Toscana</text:p>
            </table:table-cell>
            <table:table-cell office:value-type="float" office:value="16.950467642494651"/>
          </table:table-row>
          <table:table-row>
            <table:table-cell office:value-type="string">
              <text:p>     Prov. Aut. di Trento</text:p>
            </table:table-cell>
            <table:table-cell office:value-type="float" office:value="16.049185563717664"/>
          </table:table-row>
          <table:table-row>
            <table:table-cell office:value-type="string">
              <text:p>Lombardia</text:p>
            </table:table-cell>
            <table:table-cell office:value-type="float" office:value="15.959936583033452"/>
          </table:table-row>
          <table:table-row>
            <table:table-cell office:value-type="string">
              <text:p>Friuli-Venezia Giulia</text:p>
            </table:table-cell>
            <table:table-cell office:value-type="float" office:value="15.769106739761373"/>
          </table:table-row>
          <table:table-row>
            <table:table-cell office:value-type="string">
              <text:p>Veneto</text:p>
            </table:table-cell>
            <table:table-cell office:value-type="float" office:value="15.129965669445808"/>
          </table:table-row>
          <table:table-row>
            <table:table-cell office:value-type="string">
              <text:p>Basilicata</text:p>
            </table:table-cell>
            <table:table-cell office:value-type="float" office:value="13.768496957860741"/>
          </table:table-row>
          <table:table-row>
            <table:table-cell office:value-type="string">
              <text:p>     Prov. Aut. di Bolzano</text:p>
            </table:table-cell>
            <table:table-cell office:value-type="float" office:value="13.428894756695582"/>
          </table:table-row>
          <table:table-row>
            <table:table-cell office:value-type="string">
              <text:p>Emilia-Romagna</text:p>
            </table:table-cell>
            <table:table-cell office:value-type="float" office:value="12.725373365317649"/>
          </table:table-row>
          <table:table-row>
            <table:table-cell office:value-type="string">
              <text:p>Abruzzo</text:p>
            </table:table-cell>
            <table:table-cell office:value-type="float" office:value="12.674664784756523"/>
          </table:table-row>
          <table:table-row>
            <table:table-cell office:value-type="string">
              <text:p>ITALIA</text:p>
            </table:table-cell>
            <table:table-cell office:value-type="float" office:value="12.076443879064525"/>
          </table:table-row>
          <table:table-row>
            <table:table-cell office:value-type="string">
              <text:p>Calabria</text:p>
            </table:table-cell>
            <table:table-cell office:value-type="float" office:value="11.824443215524616"/>
          </table:table-row>
          <table:table-row>
            <table:table-cell office:value-type="string">
              <text:p>Puglia</text:p>
            </table:table-cell>
            <table:table-cell office:value-type="float" office:value="8.9799116181622942"/>
          </table:table-row>
          <table:table-row>
            <table:table-cell office:value-type="string">
              <text:p>Piemonte</text:p>
            </table:table-cell>
            <table:table-cell office:value-type="float" office:value="8.614367515037662"/>
          </table:table-row>
          <table:table-row>
            <table:table-cell office:value-type="string">
              <text:p>Sardegna</text:p>
            </table:table-cell>
            <table:table-cell office:value-type="float" office:value="8.5665403886105338"/>
          </table:table-row>
          <table:table-row>
            <table:table-cell office:value-type="string">
              <text:p>Sicilia</text:p>
            </table:table-cell>
            <table:table-cell office:value-type="float" office:value="8.1663133551744043"/>
          </table:table-row>
          <table:table-row>
            <table:table-cell office:value-type="string">
              <text:p>Campania</text:p>
            </table:table-cell>
            <table:table-cell office:value-type="float" office:value="7.2003480530780939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10">
      <style:graphic-properties draw:fill="solid" draw:fill-color="#4f81bd" draw:opacity="100%" draw:stroke="none"/>
    </style:style>
    <style:style style:family="chart" style:name="G0S0P11"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5">
      <style:graphic-properties draw:fill="solid" draw:fill-color="#ff0000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19">
      <style:graphic-properties draw:fill="solid" draw:fill-color="#4f81bd" draw:opacity="100%" draw:stroke="none"/>
    </style:style>
    <style:style style:family="chart" style:name="G0S0P7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4f81bd" draw:opacity="100%" draw:stroke="none"/>
    </style:style>
    <style:style style:family="chart" style:name="G0S0P9"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18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8pt" svg:width="714.35pt" chart:style-name="Crt0">
        <chart:title chart:style-name="CT00">
          <text:p text:style-name="a0" text:class-names="" text:cond-style-name="">Neet 15-29enni - In possesso di laurea <text:line-break/>su totale Neet regionali <text:line-break/> Media 2012 - Total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6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repeated="3"/>
            <chart:data-point chart:style-name="G0S0P15"/>
            <chart:data-point chart:repeated="3"/>
            <chart:data-point chart:style-name="G0S0P19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Umbria</text:p>
            </table:table-cell>
            <table:table-cell office:value-type="float" office:value="17.272044088176337"/>
          </table:table-row>
          <table:table-row>
            <table:table-cell office:value-type="string">
              <text:p>Molise</text:p>
            </table:table-cell>
            <table:table-cell office:value-type="float" office:value="16.336346297371243"/>
          </table:table-row>
          <table:table-row>
            <table:table-cell office:value-type="string">
              <text:p>Marche</text:p>
            </table:table-cell>
            <table:table-cell office:value-type="float" office:value="16.05338170510495"/>
          </table:table-row>
          <table:table-row>
            <table:table-cell office:value-type="string">
              <text:p>Liguria</text:p>
            </table:table-cell>
            <table:table-cell office:value-type="float" office:value="15.455113518017086"/>
          </table:table-row>
          <table:table-row>
            <table:table-cell office:value-type="string">
              <text:p>Toscana</text:p>
            </table:table-cell>
            <table:table-cell office:value-type="float" office:value="14.249186703960246"/>
          </table:table-row>
          <table:table-row>
            <table:table-cell office:value-type="string">
              <text:p>     Prov. Aut. di Trento</text:p>
            </table:table-cell>
            <table:table-cell office:value-type="float" office:value="14.03851273404916"/>
          </table:table-row>
          <table:table-row>
            <table:table-cell office:value-type="string">
              <text:p>Lazio</text:p>
            </table:table-cell>
            <table:table-cell office:value-type="float" office:value="12.992550534226835"/>
          </table:table-row>
          <table:table-row>
            <table:table-cell office:value-type="string">
              <text:p>Valle d'Aosta</text:p>
            </table:table-cell>
            <table:table-cell office:value-type="float" office:value="12.9196770080748"/>
          </table:table-row>
          <table:table-row>
            <table:table-cell office:value-type="string">
              <text:p>Lombardia</text:p>
            </table:table-cell>
            <table:table-cell office:value-type="float" office:value="12.573336358626957"/>
          </table:table-row>
          <table:table-row>
            <table:table-cell office:value-type="string">
              <text:p>Friuli-Venezia Giulia</text:p>
            </table:table-cell>
            <table:table-cell office:value-type="float" office:value="12.262679298405818"/>
          </table:table-row>
          <table:table-row>
            <table:table-cell office:value-type="string">
              <text:p>Veneto</text:p>
            </table:table-cell>
            <table:table-cell office:value-type="float" office:value="12.224283999026021"/>
          </table:table-row>
          <table:table-row>
            <table:table-cell office:value-type="string">
              <text:p>Emilia-Romagna</text:p>
            </table:table-cell>
            <table:table-cell office:value-type="float" office:value="11.291848781147205"/>
          </table:table-row>
          <table:table-row>
            <table:table-cell office:value-type="string">
              <text:p>Basilicata</text:p>
            </table:table-cell>
            <table:table-cell office:value-type="float" office:value="10.063802037435231"/>
          </table:table-row>
          <table:table-row>
            <table:table-cell office:value-type="string">
              <text:p>     Prov. Aut. di Bolzano</text:p>
            </table:table-cell>
            <table:table-cell office:value-type="float" office:value="10.038038884192726"/>
          </table:table-row>
          <table:table-row>
            <table:table-cell office:value-type="string">
              <text:p>Abruzzo</text:p>
            </table:table-cell>
            <table:table-cell office:value-type="float" office:value="9.9144312564302055"/>
          </table:table-row>
          <table:table-row>
            <table:table-cell office:value-type="string">
              <text:p>ITALIA</text:p>
            </table:table-cell>
            <table:table-cell office:value-type="float" office:value="9.4577296008197163"/>
          </table:table-row>
          <table:table-row>
            <table:table-cell office:value-type="string">
              <text:p>Calabria</text:p>
            </table:table-cell>
            <table:table-cell office:value-type="float" office:value="9.2716291685268288"/>
          </table:table-row>
          <table:table-row>
            <table:table-cell office:value-type="string">
              <text:p>Piemonte</text:p>
            </table:table-cell>
            <table:table-cell office:value-type="float" office:value="7.8483835005574116"/>
          </table:table-row>
          <table:table-row>
            <table:table-cell office:value-type="string">
              <text:p>Puglia</text:p>
            </table:table-cell>
            <table:table-cell office:value-type="float" office:value="7.8233059592295815"/>
          </table:table-row>
          <table:table-row>
            <table:table-cell office:value-type="string">
              <text:p>Sicilia</text:p>
            </table:table-cell>
            <table:table-cell office:value-type="float" office:value="6.3424706432633373"/>
          </table:table-row>
          <table:table-row>
            <table:table-cell office:value-type="string">
              <text:p>Campania</text:p>
            </table:table-cell>
            <table:table-cell office:value-type="float" office:value="5.9338904474928524"/>
          </table:table-row>
          <table:table-row>
            <table:table-cell office:value-type="string">
              <text:p>Sardegna</text:p>
            </table:table-cell>
            <table:table-cell office:value-type="float" office:value="5.6758022623727946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19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7716535433071pt" svg:width="714.3307086614173pt" chart:style-name="Crt0">
        <chart:title chart:style-name="CT00">
          <text:p text:style-name="a0" text:class-names="" text:cond-style-name="">Neet 15-29enni - In possesso della licenza elementare <text:line-break/>su totale Neet regionali <text:line-break/> Media 2012 - Femmine</text:p>
        </chart:title>
        <chart:plot-area svg:x="18.28425196850394pt" svg:y="67.94590551181101pt" svg:width="684.9558267716535pt" svg:height="369.669842519685pt"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6"/>
            <chart:data-point chart:style-name="G0S0P6"/>
            <chart:data-point chart:repeated="2"/>
            <chart:data-point chart:style-name="G0S0P9"/>
            <chart:data-point chart:repeated="9"/>
            <chart:data-point chart:style-name="G0S0P19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Veneto</text:p>
            </table:table-cell>
            <table:table-cell office:value-type="float" office:value="4.0120429404392111"/>
          </table:table-row>
          <table:table-row>
            <table:table-cell office:value-type="string">
              <text:p>Umbria</text:p>
            </table:table-cell>
            <table:table-cell office:value-type="float" office:value="2.8187527384255877"/>
          </table:table-row>
          <table:table-row>
            <table:table-cell office:value-type="string">
              <text:p>Emilia-Romagna</text:p>
            </table:table-cell>
            <table:table-cell office:value-type="float" office:value="2.7973380793933296"/>
          </table:table-row>
          <table:table-row>
            <table:table-cell office:value-type="string">
              <text:p>Sicilia</text:p>
            </table:table-cell>
            <table:table-cell office:value-type="float" office:value="2.6630853729042205"/>
          </table:table-row>
          <table:table-row>
            <table:table-cell office:value-type="string">
              <text:p>     Prov. Aut. di Trento</text:p>
            </table:table-cell>
            <table:table-cell office:value-type="float" office:value="2.2197381028425434"/>
          </table:table-row>
          <table:table-row>
            <table:table-cell office:value-type="string">
              <text:p>Piemonte</text:p>
            </table:table-cell>
            <table:table-cell office:value-type="float" office:value="2.1712035548490807"/>
          </table:table-row>
          <table:table-row>
            <table:table-cell office:value-type="string">
              <text:p>Campania</text:p>
            </table:table-cell>
            <table:table-cell office:value-type="float" office:value="2.0113860046583931"/>
          </table:table-row>
          <table:table-row>
            <table:table-cell office:value-type="string">
              <text:p>Valle d'Aosta</text:p>
            </table:table-cell>
            <table:table-cell office:value-type="float" office:value="1.9622641509433962"/>
          </table:table-row>
          <table:table-row>
            <table:table-cell office:value-type="string">
              <text:p>Sardegna</text:p>
            </table:table-cell>
            <table:table-cell office:value-type="float" office:value="1.9277770988634975"/>
          </table:table-row>
          <table:table-row>
            <table:table-cell office:value-type="string">
              <text:p>ITALIA</text:p>
            </table:table-cell>
            <table:table-cell office:value-type="float" office:value="1.9123441382068851"/>
          </table:table-row>
          <table:table-row>
            <table:table-cell office:value-type="string">
              <text:p>Molise</text:p>
            </table:table-cell>
            <table:table-cell office:value-type="float" office:value="1.7941454202077434"/>
          </table:table-row>
          <table:table-row>
            <table:table-cell office:value-type="string">
              <text:p>Calabria</text:p>
            </table:table-cell>
            <table:table-cell office:value-type="float" office:value="1.7763477619694001"/>
          </table:table-row>
          <table:table-row>
            <table:table-cell office:value-type="string">
              <text:p>Lombardia</text:p>
            </table:table-cell>
            <table:table-cell office:value-type="float" office:value="1.5426428769157219"/>
          </table:table-row>
          <table:table-row>
            <table:table-cell office:value-type="string">
              <text:p>Toscana</text:p>
            </table:table-cell>
            <table:table-cell office:value-type="float" office:value="1.3484041437738541"/>
          </table:table-row>
          <table:table-row>
            <table:table-cell office:value-type="string">
              <text:p>Lazio</text:p>
            </table:table-cell>
            <table:table-cell office:value-type="float" office:value="1.2162277701778386"/>
          </table:table-row>
          <table:table-row>
            <table:table-cell office:value-type="string">
              <text:p>Abruzzo</text:p>
            </table:table-cell>
            <table:table-cell office:value-type="float" office:value="1.1903081627852279"/>
          </table:table-row>
          <table:table-row>
            <table:table-cell office:value-type="string">
              <text:p>Friuli-Venezia Giulia</text:p>
            </table:table-cell>
            <table:table-cell office:value-type="float" office:value="1.1802644308287655"/>
          </table:table-row>
          <table:table-row>
            <table:table-cell office:value-type="string">
              <text:p>Marche</text:p>
            </table:table-cell>
            <table:table-cell office:value-type="float" office:value="0.88960186670555663"/>
          </table:table-row>
          <table:table-row>
            <table:table-cell office:value-type="string">
              <text:p>Basilicata</text:p>
            </table:table-cell>
            <table:table-cell office:value-type="float" office:value="0.76616840682040133"/>
          </table:table-row>
          <table:table-row>
            <table:table-cell office:value-type="string">
              <text:p>Liguria</text:p>
            </table:table-cell>
            <table:table-cell office:value-type="float" office:value="0.7649275031396281"/>
          </table:table-row>
          <table:table-row>
            <table:table-cell office:value-type="string">
              <text:p>Puglia</text:p>
            </table:table-cell>
            <table:table-cell office:value-type="float" office:value="0.71128012817127051"/>
          </table:table-row>
          <table:table-row>
            <table:table-cell office:value-type="string">
              <text:p>     Prov. Aut. di Bolzano</text:p>
            </table:table-cell>
            <table:table-cell office:value-type="float" office:value="0.4149377593360996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19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8pt" svg:width="708.6614173228346pt" chart:style-name="Crt0">
        <chart:title chart:style-name="CT00">
          <text:p text:style-name="a0" text:class-names="" text:cond-style-name="">Neet 15-29enni - In possesso della licenza elementare<text:line-break/>su totale Neet regionali <text:line-break/>Media 2012 - Total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6"/>
            <chart:data-point chart:style-name="G0S0P6"/>
            <chart:data-point chart:repeated="2"/>
            <chart:data-point chart:style-name="G0S0P9"/>
            <chart:data-point chart:repeated="9"/>
            <chart:data-point chart:style-name="G0S0P19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Sicilia</text:p>
            </table:table-cell>
            <table:table-cell office:value-type="float" office:value="3.0993820930060796"/>
          </table:table-row>
          <table:table-row>
            <table:table-cell office:value-type="string">
              <text:p>Veneto</text:p>
            </table:table-cell>
            <table:table-cell office:value-type="float" office:value="3.0277332303377871"/>
          </table:table-row>
          <table:table-row>
            <table:table-cell office:value-type="string">
              <text:p>     Prov. Aut. di Bolzano</text:p>
            </table:table-cell>
            <table:table-cell office:value-type="float" office:value="2.6098901098901091"/>
          </table:table-row>
          <table:table-row>
            <table:table-cell office:value-type="string">
              <text:p>Emilia-Romagna</text:p>
            </table:table-cell>
            <table:table-cell office:value-type="float" office:value="2.597665930698867"/>
          </table:table-row>
          <table:table-row>
            <table:table-cell office:value-type="string">
              <text:p>     Prov. Aut. di Trento</text:p>
            </table:table-cell>
            <table:table-cell office:value-type="float" office:value="2.5201881267193182"/>
          </table:table-row>
          <table:table-row>
            <table:table-cell office:value-type="string">
              <text:p>Campania</text:p>
            </table:table-cell>
            <table:table-cell office:value-type="float" office:value="2.1773078730170807"/>
          </table:table-row>
          <table:table-row>
            <table:table-cell office:value-type="string">
              <text:p>ITALIA</text:p>
            </table:table-cell>
            <table:table-cell office:value-type="float" office:value="2.0921336929543579"/>
          </table:table-row>
          <table:table-row>
            <table:table-cell office:value-type="string">
              <text:p>Lombardia</text:p>
            </table:table-cell>
            <table:table-cell office:value-type="float" office:value="2.0842112087128464"/>
          </table:table-row>
          <table:table-row>
            <table:table-cell office:value-type="string">
              <text:p>Sardegna</text:p>
            </table:table-cell>
            <table:table-cell office:value-type="float" office:value="2.0239294889081281"/>
          </table:table-row>
          <table:table-row>
            <table:table-cell office:value-type="string">
              <text:p>Calabria</text:p>
            </table:table-cell>
            <table:table-cell office:value-type="float" office:value="2.0148757128296708"/>
          </table:table-row>
          <table:table-row>
            <table:table-cell office:value-type="string">
              <text:p>Piemonte</text:p>
            </table:table-cell>
            <table:table-cell office:value-type="float" office:value="1.6964761766274057"/>
          </table:table-row>
          <table:table-row>
            <table:table-cell office:value-type="string">
              <text:p>Lazio</text:p>
            </table:table-cell>
            <table:table-cell office:value-type="float" office:value="1.6665016120335834"/>
          </table:table-row>
          <table:table-row>
            <table:table-cell office:value-type="string">
              <text:p>Umbria</text:p>
            </table:table-cell>
            <table:table-cell office:value-type="float" office:value="1.6115564462257854"/>
          </table:table-row>
          <table:table-row>
            <table:table-cell office:value-type="string">
              <text:p>Toscana</text:p>
            </table:table-cell>
            <table:table-cell office:value-type="float" office:value="1.594180281622511"/>
          </table:table-row>
          <table:table-row>
            <table:table-cell office:value-type="string">
              <text:p>Puglia</text:p>
            </table:table-cell>
            <table:table-cell office:value-type="float" office:value="1.5580837809626851"/>
          </table:table-row>
          <table:table-row>
            <table:table-cell office:value-type="string">
              <text:p>Molise</text:p>
            </table:table-cell>
            <table:table-cell office:value-type="float" office:value="1.2853470437018002"/>
          </table:table-row>
          <table:table-row>
            <table:table-cell office:value-type="string">
              <text:p>Abruzzo</text:p>
            </table:table-cell>
            <table:table-cell office:value-type="float" office:value="1.1417530300368879"/>
          </table:table-row>
          <table:table-row>
            <table:table-cell office:value-type="string">
              <text:p>Valle d'Aosta</text:p>
            </table:table-cell>
            <table:table-cell office:value-type="float" office:value="1.104972375690608"/>
          </table:table-row>
          <table:table-row>
            <table:table-cell office:value-type="string">
              <text:p>Marche</text:p>
            </table:table-cell>
            <table:table-cell office:value-type="float" office:value="0.9458408914226486"/>
          </table:table-row>
          <table:table-row>
            <table:table-cell office:value-type="string">
              <text:p>Liguria</text:p>
            </table:table-cell>
            <table:table-cell office:value-type="float" office:value="0.72901478858571123"/>
          </table:table-row>
          <table:table-row>
            <table:table-cell office:value-type="string">
              <text:p>Friuli-Venezia Giulia</text:p>
            </table:table-cell>
            <table:table-cell office:value-type="float" office:value="0.69626754936651059"/>
          </table:table-row>
          <table:table-row>
            <table:table-cell office:value-type="string">
              <text:p>Basilicata</text:p>
            </table:table-cell>
            <table:table-cell office:value-type="float" office:value="0.3595473932813988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19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6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8pt" svg:width="714.35pt" chart:style-name="Crt0">
        <chart:title chart:style-name="CT00">
          <text:p text:style-name="a0" text:class-names="" text:cond-style-name="">Neet 15-29enni - In possesso della licenza media inferiore<text:line-break/>su totale Neet regionali <text:line-break/> Media 2012 - Maschi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6"/>
            <chart:data-point chart:style-name="G0S0P6"/>
            <chart:data-point/>
            <chart:data-point chart:style-name="G0S0P8"/>
            <chart:data-point chart:style-name="G0S0P9"/>
            <chart:data-point chart:repeated="9"/>
            <chart:data-point chart:style-name="G0S0P19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Sardegna</text:p>
            </table:table-cell>
            <table:table-cell office:value-type="float" office:value="57.439363817097394"/>
          </table:table-row>
          <table:table-row>
            <table:table-cell office:value-type="string">
              <text:p>     Prov. Aut. di Bolzano</text:p>
            </table:table-cell>
            <table:table-cell office:value-type="float" office:value="57.135992311388769"/>
          </table:table-row>
          <table:table-row>
            <table:table-cell office:value-type="string">
              <text:p>Valle d'Aosta</text:p>
            </table:table-cell>
            <table:table-cell office:value-type="float" office:value="51.459143968871587"/>
          </table:table-row>
          <table:table-row>
            <table:table-cell office:value-type="string">
              <text:p>     Prov. Aut. di Trento</text:p>
            </table:table-cell>
            <table:table-cell office:value-type="float" office:value="47.373676852406604"/>
          </table:table-row>
          <table:table-row>
            <table:table-cell office:value-type="string">
              <text:p>Sicilia</text:p>
            </table:table-cell>
            <table:table-cell office:value-type="float" office:value="45.837528316133913"/>
          </table:table-row>
          <table:table-row>
            <table:table-cell office:value-type="string">
              <text:p>Campania</text:p>
            </table:table-cell>
            <table:table-cell office:value-type="float" office:value="44.592444221888385"/>
          </table:table-row>
          <table:table-row>
            <table:table-cell office:value-type="string">
              <text:p>Puglia</text:p>
            </table:table-cell>
            <table:table-cell office:value-type="float" office:value="42.846452068890244"/>
          </table:table-row>
          <table:table-row>
            <table:table-cell office:value-type="string">
              <text:p>Veneto</text:p>
            </table:table-cell>
            <table:table-cell office:value-type="float" office:value="41.485939380676221"/>
          </table:table-row>
          <table:table-row>
            <table:table-cell office:value-type="string">
              <text:p>ITALIA</text:p>
            </table:table-cell>
            <table:table-cell office:value-type="float" office:value="40.825560787888001"/>
          </table:table-row>
          <table:table-row>
            <table:table-cell office:value-type="string">
              <text:p>Toscana</text:p>
            </table:table-cell>
            <table:table-cell office:value-type="float" office:value="39.927562680742327"/>
          </table:table-row>
          <table:table-row>
            <table:table-cell office:value-type="string">
              <text:p>Piemonte</text:p>
            </table:table-cell>
            <table:table-cell office:value-type="float" office:value="38.801941666317923"/>
          </table:table-row>
          <table:table-row>
            <table:table-cell office:value-type="string">
              <text:p>Lombardia</text:p>
            </table:table-cell>
            <table:table-cell office:value-type="float" office:value="38.461538461538453"/>
          </table:table-row>
          <table:table-row>
            <table:table-cell office:value-type="string">
              <text:p>Marche</text:p>
            </table:table-cell>
            <table:table-cell office:value-type="float" office:value="37.904434208335644"/>
          </table:table-row>
          <table:table-row>
            <table:table-cell office:value-type="string">
              <text:p>Liguria</text:p>
            </table:table-cell>
            <table:table-cell office:value-type="float" office:value="37.336068121076494"/>
          </table:table-row>
          <table:table-row>
            <table:table-cell office:value-type="string">
              <text:p>Calabria</text:p>
            </table:table-cell>
            <table:table-cell office:value-type="float" office:value="36.222139421448411"/>
          </table:table-row>
          <table:table-row>
            <table:table-cell office:value-type="string">
              <text:p>Emilia-Romagna</text:p>
            </table:table-cell>
            <table:table-cell office:value-type="float" office:value="35.555555555555557"/>
          </table:table-row>
          <table:table-row>
            <table:table-cell office:value-type="string">
              <text:p>Friuli-Venezia Giulia</text:p>
            </table:table-cell>
            <table:table-cell office:value-type="float" office:value="35.526071627389129"/>
          </table:table-row>
          <table:table-row>
            <table:table-cell office:value-type="string">
              <text:p>Basilicata</text:p>
            </table:table-cell>
            <table:table-cell office:value-type="float" office:value="34.570935175345376"/>
          </table:table-row>
          <table:table-row>
            <table:table-cell office:value-type="string">
              <text:p>Lazio</text:p>
            </table:table-cell>
            <table:table-cell office:value-type="float" office:value="30.992175983671608"/>
          </table:table-row>
          <table:table-row>
            <table:table-cell office:value-type="string">
              <text:p>Abruzzo</text:p>
            </table:table-cell>
            <table:table-cell office:value-type="float" office:value="29.199827919982791"/>
          </table:table-row>
          <table:table-row>
            <table:table-cell office:value-type="string">
              <text:p>Umbria</text:p>
            </table:table-cell>
            <table:table-cell office:value-type="float" office:value="27.276272177812437"/>
          </table:table-row>
          <table:table-row>
            <table:table-cell office:value-type="string">
              <text:p>Molise</text:p>
            </table:table-cell>
            <table:table-cell office:value-type="float" office:value="18.14198071866783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19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8pt" svg:width="714.35pt" chart:style-name="Crt0">
        <chart:title chart:style-name="CT00">
          <text:p text:style-name="a0" text:class-names="" text:cond-style-name="">Neet 15-29enni - In possesso della licenza media inferiore<text:line-break/>su totale Neet regionali <text:line-break/> Media 2012 - Femmin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6"/>
            <chart:data-point chart:style-name="G0S0P6"/>
            <chart:data-point/>
            <chart:data-point chart:style-name="G0S0P8"/>
            <chart:data-point chart:style-name="G0S0P9"/>
            <chart:data-point chart:repeated="9"/>
            <chart:data-point chart:style-name="G0S0P19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     Prov. Aut. di Bolzano</text:p>
            </table:table-cell>
            <table:table-cell office:value-type="float" office:value="53.545831761599395"/>
          </table:table-row>
          <table:table-row>
            <table:table-cell office:value-type="string">
              <text:p>Campania</text:p>
            </table:table-cell>
            <table:table-cell office:value-type="float" office:value="44.021286416910272"/>
          </table:table-row>
          <table:table-row>
            <table:table-cell office:value-type="string">
              <text:p>Sardegna</text:p>
            </table:table-cell>
            <table:table-cell office:value-type="float" office:value="43.125992912134947"/>
          </table:table-row>
          <table:table-row>
            <table:table-cell office:value-type="string">
              <text:p>Sicilia</text:p>
            </table:table-cell>
            <table:table-cell office:value-type="float" office:value="41.812006166891486"/>
          </table:table-row>
          <table:table-row>
            <table:table-cell office:value-type="string">
              <text:p>Liguria</text:p>
            </table:table-cell>
            <table:table-cell office:value-type="float" office:value="39.673478707615025"/>
          </table:table-row>
          <table:table-row>
            <table:table-cell office:value-type="string">
              <text:p>Puglia</text:p>
            </table:table-cell>
            <table:table-cell office:value-type="float" office:value="39.623937041145105"/>
          </table:table-row>
          <table:table-row>
            <table:table-cell office:value-type="string">
              <text:p>Valle d'Aosta</text:p>
            </table:table-cell>
            <table:table-cell office:value-type="float" office:value="36.830188679245254"/>
          </table:table-row>
          <table:table-row>
            <table:table-cell office:value-type="string">
              <text:p>Toscana</text:p>
            </table:table-cell>
            <table:table-cell office:value-type="float" office:value="35.842805016147295"/>
          </table:table-row>
          <table:table-row>
            <table:table-cell office:value-type="string">
              <text:p>ITALIA</text:p>
            </table:table-cell>
            <table:table-cell office:value-type="float" office:value="35.568246909489041"/>
          </table:table-row>
          <table:table-row>
            <table:table-cell office:value-type="string">
              <text:p>Marche</text:p>
            </table:table-cell>
            <table:table-cell office:value-type="float" office:value="33.892372757765798"/>
          </table:table-row>
          <table:table-row>
            <table:table-cell office:value-type="string">
              <text:p>Emilia-Romagna</text:p>
            </table:table-cell>
            <table:table-cell office:value-type="float" office:value="33.051536021047745"/>
          </table:table-row>
          <table:table-row>
            <table:table-cell office:value-type="string">
              <text:p>Lombardia</text:p>
            </table:table-cell>
            <table:table-cell office:value-type="float" office:value="32.669803961043854"/>
          </table:table-row>
          <table:table-row>
            <table:table-cell office:value-type="string">
              <text:p>Friuli-Venezia Giulia</text:p>
            </table:table-cell>
            <table:table-cell office:value-type="float" office:value="31.88003869719445"/>
          </table:table-row>
          <table:table-row>
            <table:table-cell office:value-type="string">
              <text:p>Umbria</text:p>
            </table:table-cell>
            <table:table-cell office:value-type="float" office:value="30.67766905213962"/>
          </table:table-row>
          <table:table-row>
            <table:table-cell office:value-type="string">
              <text:p>     Prov. Aut. di Trento</text:p>
            </table:table-cell>
            <table:table-cell office:value-type="float" office:value="30.102203768763967"/>
          </table:table-row>
          <table:table-row>
            <table:table-cell office:value-type="string">
              <text:p>Piemonte</text:p>
            </table:table-cell>
            <table:table-cell office:value-type="float" office:value="30.022940337060376"/>
          </table:table-row>
          <table:table-row>
            <table:table-cell office:value-type="string">
              <text:p>Calabria</text:p>
            </table:table-cell>
            <table:table-cell office:value-type="float" office:value="29.242706081477372"/>
          </table:table-row>
          <table:table-row>
            <table:table-cell office:value-type="string">
              <text:p>Veneto</text:p>
            </table:table-cell>
            <table:table-cell office:value-type="float" office:value="28.070677347283528"/>
          </table:table-row>
          <table:table-row>
            <table:table-cell office:value-type="string">
              <text:p>Basilicata</text:p>
            </table:table-cell>
            <table:table-cell office:value-type="float" office:value="25.944565462330054"/>
          </table:table-row>
          <table:table-row>
            <table:table-cell office:value-type="string">
              <text:p>Abruzzo</text:p>
            </table:table-cell>
            <table:table-cell office:value-type="float" office:value="25.283462714655368"/>
          </table:table-row>
          <table:table-row>
            <table:table-cell office:value-type="string">
              <text:p>Molise</text:p>
            </table:table-cell>
            <table:table-cell office:value-type="float" office:value="24.016367642429966"/>
          </table:table-row>
          <table:table-row>
            <table:table-cell office:value-type="string">
              <text:p>Lazio</text:p>
            </table:table-cell>
            <table:table-cell office:value-type="float" office:value="22.77915526675787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19">
      <style:graphic-properties draw:fill="solid" draw:fill-color="#4f81bd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4f81bd" draw:opacity="100%" draw:stroke="none"/>
    </style:style>
    <style:style style:family="chart" style:name="G0S0P9"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8pt" svg:width="714.35pt" chart:style-name="Crt0">
        <chart:title chart:style-name="CT00">
          <text:p text:style-name="a0" text:class-names="" text:cond-style-name="">Neet 15-29enni - In possesso della licenza media inferiore <text:line-break/>su totale Neet regionali <text:line-break/>Media 2012 - Total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6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9"/>
            <chart:data-point chart:style-name="G0S0P19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     Prov. Aut. di Bolzano</text:p>
            </table:table-cell>
            <table:table-cell office:value-type="float" office:value="55.124683009298373"/>
          </table:table-row>
          <table:table-row>
            <table:table-cell office:value-type="string">
              <text:p>Sardegna</text:p>
            </table:table-cell>
            <table:table-cell office:value-type="float" office:value="50.789843450615237"/>
          </table:table-row>
          <table:table-row>
            <table:table-cell office:value-type="string">
              <text:p>Campania</text:p>
            </table:table-cell>
            <table:table-cell office:value-type="float" office:value="44.300081204322538"/>
          </table:table-row>
          <table:table-row>
            <table:table-cell office:value-type="string">
              <text:p>Sicilia</text:p>
            </table:table-cell>
            <table:table-cell office:value-type="float" office:value="43.780618399350089"/>
          </table:table-row>
          <table:table-row>
            <table:table-cell office:value-type="string">
              <text:p>Valle d'Aosta</text:p>
            </table:table-cell>
            <table:table-cell office:value-type="float" office:value="43.221419464513374"/>
          </table:table-row>
          <table:table-row>
            <table:table-cell office:value-type="string">
              <text:p>Puglia</text:p>
            </table:table-cell>
            <table:table-cell office:value-type="float" office:value="41.101668660543609"/>
          </table:table-row>
          <table:table-row>
            <table:table-cell office:value-type="string">
              <text:p>Liguria</text:p>
            </table:table-cell>
            <table:table-cell office:value-type="float" office:value="38.554467819204298"/>
          </table:table-row>
          <table:table-row>
            <table:table-cell office:value-type="string">
              <text:p>ITALIA</text:p>
            </table:table-cell>
            <table:table-cell office:value-type="float" office:value="38.028596222083529"/>
          </table:table-row>
          <table:table-row>
            <table:table-cell office:value-type="string">
              <text:p>     Prov. Aut. di Trento</text:p>
            </table:table-cell>
            <table:table-cell office:value-type="float" office:value="37.776200195225854"/>
          </table:table-row>
          <table:table-row>
            <table:table-cell office:value-type="string">
              <text:p>Toscana</text:p>
            </table:table-cell>
            <table:table-cell office:value-type="float" office:value="37.589282498829576"/>
          </table:table-row>
          <table:table-row>
            <table:table-cell office:value-type="string">
              <text:p>Marche</text:p>
            </table:table-cell>
            <table:table-cell office:value-type="float" office:value="35.765742420316151"/>
          </table:table-row>
          <table:table-row>
            <table:table-cell office:value-type="string">
              <text:p>Lombardia</text:p>
            </table:table-cell>
            <table:table-cell office:value-type="float" office:value="35.264427640687728"/>
          </table:table-row>
          <table:table-row>
            <table:table-cell office:value-type="string">
              <text:p>Emilia-Romagna</text:p>
            </table:table-cell>
            <table:table-cell office:value-type="float" office:value="34.097463164060734"/>
          </table:table-row>
          <table:table-row>
            <table:table-cell office:value-type="string">
              <text:p>Piemonte</text:p>
            </table:table-cell>
            <table:table-cell office:value-type="float" office:value="34.090446415588197"/>
          </table:table-row>
          <table:table-row>
            <table:table-cell office:value-type="string">
              <text:p>Friuli-Venezia Giulia</text:p>
            </table:table-cell>
            <table:table-cell office:value-type="float" office:value="33.375185481109455"/>
          </table:table-row>
          <table:table-row>
            <table:table-cell office:value-type="string">
              <text:p>Veneto</text:p>
            </table:table-cell>
            <table:table-cell office:value-type="float" office:value="33.217743222025383"/>
          </table:table-row>
          <table:table-row>
            <table:table-cell office:value-type="string">
              <text:p>Calabria</text:p>
            </table:table-cell>
            <table:table-cell office:value-type="float" office:value="32.713933135102813"/>
          </table:table-row>
          <table:table-row>
            <table:table-cell office:value-type="string">
              <text:p>Basilicata</text:p>
            </table:table-cell>
            <table:table-cell office:value-type="float" office:value="30.522753710035602"/>
          </table:table-row>
          <table:table-row>
            <table:table-cell office:value-type="string">
              <text:p>Umbria</text:p>
            </table:table-cell>
            <table:table-cell office:value-type="float" office:value="29.220941883767523"/>
          </table:table-row>
          <table:table-row>
            <table:table-cell office:value-type="string">
              <text:p>Abruzzo</text:p>
            </table:table-cell>
            <table:table-cell office:value-type="float" office:value="27.110988431908869"/>
          </table:table-row>
          <table:table-row>
            <table:table-cell office:value-type="string">
              <text:p>Lazio</text:p>
            </table:table-cell>
            <table:table-cell office:value-type="float" office:value="26.764158936608027"/>
          </table:table-row>
          <table:table-row>
            <table:table-cell office:value-type="string">
              <text:p>Molise</text:p>
            </table:table-cell>
            <table:table-cell office:value-type="float" office:value="21.23725018658263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10">
      <style:graphic-properties draw:fill="solid" draw:fill-color="#ff0000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19">
      <style:graphic-properties draw:fill="solid" draw:fill-color="#4f81bd" draw:opacity="100%" draw:stroke="none"/>
    </style:style>
    <style:style style:family="chart" style:name="G0S0P7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4f81bd" draw:opacity="100%" draw:stroke="none"/>
    </style:style>
    <style:style style:family="chart" style:name="G0S0P9"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8pt" svg:width="714.35pt" chart:style-name="Crt0">
        <chart:title svg:x="94.50377952755906pt" svg:y="6.0pt" chart:style-name="CT00">
          <text:p text:style-name="a0" text:class-names="" text:cond-style-name="">Neet 15-29enni - In possesso del diploma di scuola secondaria superiore <text:line-break/>su totale Neet regionali <text:line-break/>Media 2012 - Maschi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6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repeated="8"/>
            <chart:data-point chart:style-name="G0S0P19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Molise</text:p>
            </table:table-cell>
            <table:table-cell office:value-type="float" office:value="72.410166520595965"/>
          </table:table-row>
          <table:table-row>
            <table:table-cell office:value-type="string">
              <text:p>Umbria</text:p>
            </table:table-cell>
            <table:table-cell office:value-type="float" office:value="63.092220705790595"/>
          </table:table-row>
          <table:table-row>
            <table:table-cell office:value-type="string">
              <text:p>Abruzzo</text:p>
            </table:table-cell>
            <table:table-cell office:value-type="float" office:value="62.954398795439879"/>
          </table:table-row>
          <table:table-row>
            <table:table-cell office:value-type="string">
              <text:p>Lazio</text:p>
            </table:table-cell>
            <table:table-cell office:value-type="float" office:value="59.775484748837755"/>
          </table:table-row>
          <table:table-row>
            <table:table-cell office:value-type="string">
              <text:p>Basilicata</text:p>
            </table:table-cell>
            <table:table-cell office:value-type="float" office:value="58.641073326248659"/>
          </table:table-row>
          <table:table-row>
            <table:table-cell office:value-type="string">
              <text:p>Friuli-Venezia Giulia</text:p>
            </table:table-cell>
            <table:table-cell office:value-type="float" office:value="57.255520504731862"/>
          </table:table-row>
          <table:table-row>
            <table:table-cell office:value-type="string">
              <text:p>Calabria</text:p>
            </table:table-cell>
            <table:table-cell office:value-type="float" office:value="54.830296050403078"/>
          </table:table-row>
          <table:table-row>
            <table:table-cell office:value-type="string">
              <text:p>Liguria</text:p>
            </table:table-cell>
            <table:table-cell office:value-type="float" office:value="54.378768102430229"/>
          </table:table-row>
          <table:table-row>
            <table:table-cell office:value-type="string">
              <text:p>Piemonte</text:p>
            </table:table-cell>
            <table:table-cell office:value-type="float" office:value="53.090346068544171"/>
          </table:table-row>
          <table:table-row>
            <table:table-cell office:value-type="string">
              <text:p>Emilia-Romagna</text:p>
            </table:table-cell>
            <table:table-cell office:value-type="float" office:value="52.831715210356009"/>
          </table:table-row>
          <table:table-row>
            <table:table-cell office:value-type="string">
              <text:p>ITALIA</text:p>
            </table:table-cell>
            <table:table-cell office:value-type="float" office:value="50.397184667578095"/>
          </table:table-row>
          <table:table-row>
            <table:table-cell office:value-type="string">
              <text:p>Lombardia</text:p>
            </table:table-cell>
            <table:table-cell office:value-type="float" office:value="50.386579290099853"/>
          </table:table-row>
          <table:table-row>
            <table:table-cell office:value-type="string">
              <text:p>Veneto</text:p>
            </table:table-cell>
            <table:table-cell office:value-type="float" office:value="49.51088740562421"/>
          </table:table-row>
          <table:table-row>
            <table:table-cell office:value-type="string">
              <text:p>Campania</text:p>
            </table:table-cell>
            <table:table-cell office:value-type="float" office:value="48.450453457964713"/>
          </table:table-row>
          <table:table-row>
            <table:table-cell office:value-type="string">
              <text:p>Marche</text:p>
            </table:table-cell>
            <table:table-cell office:value-type="float" office:value="48.387812864198906"/>
          </table:table-row>
          <table:table-row>
            <table:table-cell office:value-type="string">
              <text:p>Puglia</text:p>
            </table:table-cell>
            <table:table-cell office:value-type="float" office:value="48.13794680441945"/>
          </table:table-row>
          <table:table-row>
            <table:table-cell office:value-type="string">
              <text:p>Toscana</text:p>
            </table:table-cell>
            <table:table-cell office:value-type="float" office:value="47.516635314596961"/>
          </table:table-row>
          <table:table-row>
            <table:table-cell office:value-type="string">
              <text:p>Sicilia</text:p>
            </table:table-cell>
            <table:table-cell office:value-type="float" office:value="46.170400201359172"/>
          </table:table-row>
          <table:table-row>
            <table:table-cell office:value-type="string">
              <text:p>Valle d'Aosta</text:p>
            </table:table-cell>
            <table:table-cell office:value-type="float" office:value="43.968871595330725"/>
          </table:table-row>
          <table:table-row>
            <table:table-cell office:value-type="string">
              <text:p>     Prov. Aut. di Trento</text:p>
            </table:table-cell>
            <table:table-cell office:value-type="float" office:value="38.20651088476135"/>
          </table:table-row>
          <table:table-row>
            <table:table-cell office:value-type="string">
              <text:p>Sardegna</text:p>
            </table:table-cell>
            <table:table-cell office:value-type="float" office:value="37.285619615639497"/>
          </table:table-row>
          <table:table-row>
            <table:table-cell office:value-type="string">
              <text:p>     Prov. Aut. di Bolzano</text:p>
            </table:table-cell>
            <table:table-cell office:value-type="float" office:value="31.739548294089374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10">
      <style:graphic-properties draw:fill="solid" draw:fill-color="#4f81bd" draw:opacity="100%" draw:stroke="none"/>
    </style:style>
    <style:style style:family="chart" style:name="G0S0P11">
      <style:graphic-properties draw:fill="solid" draw:fill-color="#ff0000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19">
      <style:graphic-properties draw:fill="solid" draw:fill-color="#4f81bd" draw:opacity="100%" draw:stroke="none"/>
    </style:style>
    <style:style style:family="chart" style:name="G0S0P7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4f81bd" draw:opacity="100%" draw:stroke="none"/>
    </style:style>
    <style:style style:family="chart" style:name="G0S0P9"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8pt" svg:width="714.35pt" chart:style-name="Crt0">
        <chart:title chart:style-name="CT00">
          <text:p text:style-name="a0" text:class-names="" text:cond-style-name="">Neet 15-29enni - In possesso del diploma di scuola secondaria superiore<text:line-break/>su totale Neet regionali <text:line-break/>Media 2012 - Femmin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6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repeated="7"/>
            <chart:data-point chart:style-name="G0S0P19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Abruzzo</text:p>
            </table:table-cell>
            <table:table-cell office:value-type="float" office:value="60.851564337802841"/>
          </table:table-row>
          <table:table-row>
            <table:table-cell office:value-type="string">
              <text:p>Basilicata</text:p>
            </table:table-cell>
            <table:table-cell office:value-type="float" office:value="59.520769172988821"/>
          </table:table-row>
          <table:table-row>
            <table:table-cell office:value-type="string">
              <text:p>Piemonte</text:p>
            </table:table-cell>
            <table:table-cell office:value-type="float" office:value="59.191488593052874"/>
          </table:table-row>
          <table:table-row>
            <table:table-cell office:value-type="string">
              <text:p>Lazio</text:p>
            </table:table-cell>
            <table:table-cell office:value-type="float" office:value="57.446990424076596"/>
          </table:table-row>
          <table:table-row>
            <table:table-cell office:value-type="string">
              <text:p>Calabria</text:p>
            </table:table-cell>
            <table:table-cell office:value-type="float" office:value="57.156502941028613"/>
          </table:table-row>
          <table:table-row>
            <table:table-cell office:value-type="string">
              <text:p>Veneto</text:p>
            </table:table-cell>
            <table:table-cell office:value-type="float" office:value="52.787314042831461"/>
          </table:table-row>
          <table:table-row>
            <table:table-cell office:value-type="string">
              <text:p>     Prov. Aut. di Trento</text:p>
            </table:table-cell>
            <table:table-cell office:value-type="float" office:value="51.628872564675845"/>
          </table:table-row>
          <table:table-row>
            <table:table-cell office:value-type="string">
              <text:p>Emilia-Romagna</text:p>
            </table:table-cell>
            <table:table-cell office:value-type="float" office:value="51.425752534241283"/>
          </table:table-row>
          <table:table-row>
            <table:table-cell office:value-type="string">
              <text:p>Friuli-Venezia Giulia</text:p>
            </table:table-cell>
            <table:table-cell office:value-type="float" office:value="51.170590132215409"/>
          </table:table-row>
          <table:table-row>
            <table:table-cell office:value-type="string">
              <text:p>Molise</text:p>
            </table:table-cell>
            <table:table-cell office:value-type="float" office:value="51.022977651872836"/>
          </table:table-row>
          <table:table-row>
            <table:table-cell office:value-type="string">
              <text:p>Puglia</text:p>
            </table:table-cell>
            <table:table-cell office:value-type="float" office:value="50.684871212521351"/>
          </table:table-row>
          <table:table-row>
            <table:table-cell office:value-type="string">
              <text:p>ITALIA</text:p>
            </table:table-cell>
            <table:table-cell office:value-type="float" office:value="50.442965073239542"/>
          </table:table-row>
          <table:table-row>
            <table:table-cell office:value-type="string">
              <text:p>Lombardia</text:p>
            </table:table-cell>
            <table:table-cell office:value-type="float" office:value="49.827616579006957"/>
          </table:table-row>
          <table:table-row>
            <table:table-cell office:value-type="string">
              <text:p>Sicilia</text:p>
            </table:table-cell>
            <table:table-cell office:value-type="float" office:value="47.358595105029885"/>
          </table:table-row>
          <table:table-row>
            <table:table-cell office:value-type="string">
              <text:p>Campania</text:p>
            </table:table-cell>
            <table:table-cell office:value-type="float" office:value="46.766979525353221"/>
          </table:table-row>
          <table:table-row>
            <table:table-cell office:value-type="string">
              <text:p>Sardegna</text:p>
            </table:table-cell>
            <table:table-cell office:value-type="float" office:value="46.379689600391025"/>
          </table:table-row>
          <table:table-row>
            <table:table-cell office:value-type="string">
              <text:p>Marche</text:p>
            </table:table-cell>
            <table:table-cell office:value-type="float" office:value="46.225268581984352"/>
          </table:table-row>
          <table:table-row>
            <table:table-cell office:value-type="string">
              <text:p>Toscana</text:p>
            </table:table-cell>
            <table:table-cell office:value-type="float" office:value="45.858323197584191"/>
          </table:table-row>
          <table:table-row>
            <table:table-cell office:value-type="string">
              <text:p>Umbria</text:p>
            </table:table-cell>
            <table:table-cell office:value-type="float" office:value="43.508105739740031"/>
          </table:table-row>
          <table:table-row>
            <table:table-cell office:value-type="string">
              <text:p>Valle d'Aosta</text:p>
            </table:table-cell>
            <table:table-cell office:value-type="float" office:value="41.811320754716952"/>
          </table:table-row>
          <table:table-row>
            <table:table-cell office:value-type="string">
              <text:p>Liguria</text:p>
            </table:table-cell>
            <table:table-cell office:value-type="float" office:value="36.887772576778154"/>
          </table:table-row>
          <table:table-row>
            <table:table-cell office:value-type="string">
              <text:p>     Prov. Aut. di Bolzano</text:p>
            </table:table-cell>
            <table:table-cell office:value-type="float" office:value="32.6103357223689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10">
      <style:graphic-properties draw:fill="solid" draw:fill-color="#ff0000" draw:opacity="100%" draw:stroke="none"/>
    </style:style>
    <style:style style:family="chart" style:name="G0S0P11"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6">
      <style:graphic-properties draw:fill="solid" draw:fill-color="#4f81bd" draw:opacity="100%" draw:stroke="none"/>
    </style:style>
    <style:style style:family="chart" style:name="G0S0P19">
      <style:graphic-properties draw:fill="solid" draw:fill-color="#4f81bd" draw:opacity="100%" draw:stroke="none"/>
    </style:style>
    <style:style style:family="chart" style:name="G0S0P7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4f81bd" draw:opacity="100%" draw:stroke="none"/>
    </style:style>
    <style:style style:family="chart" style:name="G0S0P9"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8pt" svg:width="714.35pt" chart:style-name="Crt0">
        <chart:title chart:style-name="CT00">
          <text:p text:style-name="a0" text:class-names="" text:cond-style-name="">Neet 15-29enni - In possesso del diploma di scuola secondaria superiore <text:line-break/>su totale Neet regionali <text:line-break/> Media 2012 - Total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bar" chart:attached-axis="primary-y" chart:style-name="G0S0">
            <chart:data-point chart:repeated="6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repeated="7"/>
            <chart:data-point chart:style-name="G0S0P19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Abruzzo</text:p>
            </table:table-cell>
            <table:table-cell office:value-type="float" office:value="61.832827281624034"/>
          </table:table-row>
          <table:table-row>
            <table:table-cell office:value-type="string">
              <text:p>Molise</text:p>
            </table:table-cell>
            <table:table-cell office:value-type="float" office:value="61.141056472344275"/>
          </table:table-row>
          <table:table-row>
            <table:table-cell office:value-type="string">
              <text:p>Basilicata</text:p>
            </table:table-cell>
            <table:table-cell office:value-type="float" office:value="59.053896859247736"/>
          </table:table-row>
          <table:table-row>
            <table:table-cell office:value-type="string">
              <text:p>Lazio</text:p>
            </table:table-cell>
            <table:table-cell office:value-type="float" office:value="58.576788917131573"/>
          </table:table-row>
          <table:table-row>
            <table:table-cell office:value-type="string">
              <text:p>Piemonte</text:p>
            </table:table-cell>
            <table:table-cell office:value-type="float" office:value="56.364693907226979"/>
          </table:table-row>
          <table:table-row>
            <table:table-cell office:value-type="string">
              <text:p>Calabria</text:p>
            </table:table-cell>
            <table:table-cell office:value-type="float" office:value="55.999561983540694"/>
          </table:table-row>
          <table:table-row>
            <table:table-cell office:value-type="string">
              <text:p>Friuli-Venezia Giulia</text:p>
            </table:table-cell>
            <table:table-cell office:value-type="float" office:value="53.6658676711182"/>
          </table:table-row>
          <table:table-row>
            <table:table-cell office:value-type="string">
              <text:p>Emilia-Romagna</text:p>
            </table:table-cell>
            <table:table-cell office:value-type="float" office:value="52.013022124093176"/>
          </table:table-row>
          <table:table-row>
            <table:table-cell office:value-type="string">
              <text:p>Umbria</text:p>
            </table:table-cell>
            <table:table-cell office:value-type="float" office:value="51.895457581830314"/>
          </table:table-row>
          <table:table-row>
            <table:table-cell office:value-type="string">
              <text:p>Veneto</text:p>
            </table:table-cell>
            <table:table-cell office:value-type="float" office:value="51.530239548610822"/>
          </table:table-row>
          <table:table-row>
            <table:table-cell office:value-type="string">
              <text:p>ITALIA</text:p>
            </table:table-cell>
            <table:table-cell office:value-type="float" office:value="50.42154048414239"/>
          </table:table-row>
          <table:table-row>
            <table:table-cell office:value-type="string">
              <text:p>Lombardia</text:p>
            </table:table-cell>
            <table:table-cell office:value-type="float" office:value="50.078024791972474"/>
          </table:table-row>
          <table:table-row>
            <table:table-cell office:value-type="string">
              <text:p>Puglia</text:p>
            </table:table-cell>
            <table:table-cell office:value-type="float" office:value="49.516941599264072"/>
          </table:table-row>
          <table:table-row>
            <table:table-cell office:value-type="string">
              <text:p>Campania</text:p>
            </table:table-cell>
            <table:table-cell office:value-type="float" office:value="47.588720475167484"/>
          </table:table-row>
          <table:table-row>
            <table:table-cell office:value-type="string">
              <text:p>Marche</text:p>
            </table:table-cell>
            <table:table-cell office:value-type="float" office:value="47.235034983156261"/>
          </table:table-row>
          <table:table-row>
            <table:table-cell office:value-type="string">
              <text:p>Sicilia</text:p>
            </table:table-cell>
            <table:table-cell office:value-type="float" office:value="46.777528864380493"/>
          </table:table-row>
          <table:table-row>
            <table:table-cell office:value-type="string">
              <text:p>Toscana</text:p>
            </table:table-cell>
            <table:table-cell office:value-type="float" office:value="46.567350515587677"/>
          </table:table-row>
          <table:table-row>
            <table:table-cell office:value-type="string">
              <text:p>     Prov. Aut. di Trento</text:p>
            </table:table-cell>
            <table:table-cell office:value-type="float" office:value="45.665098944005706"/>
          </table:table-row>
          <table:table-row>
            <table:table-cell office:value-type="string">
              <text:p>Liguria</text:p>
            </table:table-cell>
            <table:table-cell office:value-type="float" office:value="45.261403874192879"/>
          </table:table-row>
          <table:table-row>
            <table:table-cell office:value-type="string">
              <text:p>Valle d'Aosta</text:p>
            </table:table-cell>
            <table:table-cell office:value-type="float" office:value="42.753931151721204"/>
          </table:table-row>
          <table:table-row>
            <table:table-cell office:value-type="string">
              <text:p>Sardegna</text:p>
            </table:table-cell>
            <table:table-cell office:value-type="float" office:value="41.510424798103806"/>
          </table:table-row>
          <table:table-row>
            <table:table-cell office:value-type="string">
              <text:p>     Prov. Aut. di Bolzano</text:p>
            </table:table-cell>
            <table:table-cell office:value-type="float" office:value="32.227387996618766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