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<draw:frame draw:style-name="a0" draw:name="Grafico 4" text:anchor-type="as-char" svg:x="0in" svg:y="0in" svg:width="9.77083in" svg:height="6.15625in" style:rel-width="scale" style:rel-height="scale"><draw:object xlink:href="Object 1/" xlink:type="simple" xlink:show="embed" xlink:actuate="onLoad"/><svg:desc/></draw:frame></text:span><text:bookmark-start text:name="_GoBack"/><text:bookmark-end text:name="_GoBack"/></text:p>
      <text:p text:style-name="Normale"><text:span text:style-name="T3">Fonte: Eurostat 20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cozza Marco</meta:initial-creator>
    <dc:creator>a.calpini</dc:creator>
    <meta:creation-date>2013-07-08T13:40:00Z</meta:creation-date>
    <dc:date>2013-07-08T13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2" meta:row-count="1" meta:non-whitespace-character-count="2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11">
      <style:graphic-properties draw:fill="solid" draw:fill-color="#ff0000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false" chart:visible="true" chart:logarithmic="false" chart:maximum="8" chart:minimum="3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25pt" svg:width="703.5pt" chart:style-name="Crt0">
        <chart:title chart:style-name="CT00">
          <text:p text:style-name="a0" text:class-names="" text:cond-style-name="">Spesa pubblica totale in educazione <text:line-break/>% sul PIL - 2010<text:line-break/>UE 27 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7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repeated="3"/>
            <chart:data-point chart:style-name="G0S0P7"/>
            <chart:data-point chart:repeated="3"/>
            <chart:data-point chart:style-name="G0S0P11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 2</text:p>
              </table:table-cell>
            </table:table-row>
          </table:table-header-rows>
          <table:table-row>
            <table:table-cell office:value-type="string">
              <text:p>Cipro</text:p>
            </table:table-cell>
            <table:table-cell office:value-type="float" office:value="7.92"/>
          </table:table-row>
          <table:table-row>
            <table:table-cell office:value-type="string">
              <text:p>Svezia</text:p>
            </table:table-cell>
            <table:table-cell office:value-type="float" office:value="6.98"/>
          </table:table-row>
          <table:table-row>
            <table:table-cell office:value-type="string">
              <text:p>Finlandia</text:p>
            </table:table-cell>
            <table:table-cell office:value-type="float" office:value="6.84"/>
          </table:table-row>
          <table:table-row>
            <table:table-cell office:value-type="string">
              <text:p>Belgio</text:p>
            </table:table-cell>
            <table:table-cell office:value-type="float" office:value="6.57"/>
          </table:table-row>
          <table:table-row>
            <table:table-cell office:value-type="string">
              <text:p>Olanda</text:p>
            </table:table-cell>
            <table:table-cell office:value-type="float" office:value="5.96"/>
          </table:table-row>
          <table:table-row>
            <table:table-cell office:value-type="string">
              <text:p>Austria</text:p>
            </table:table-cell>
            <table:table-cell office:value-type="float" office:value="5.89"/>
          </table:table-row>
          <table:table-row>
            <table:table-cell office:value-type="string">
              <text:p>Slovenia</text:p>
            </table:table-cell>
            <table:table-cell office:value-type="float" office:value="5.6599999999999984"/>
          </table:table-row>
          <table:table-row>
            <table:table-cell office:value-type="string">
              <text:p>Lituania</text:p>
            </table:table-cell>
            <table:table-cell office:value-type="float" office:value="5.38"/>
          </table:table-row>
          <table:table-row>
            <table:table-cell office:value-type="string">
              <text:p>Lettonia</text:p>
            </table:table-cell>
            <table:table-cell office:value-type="float" office:value="5.01"/>
          </table:table-row>
          <table:table-row>
            <table:table-cell office:value-type="string">
              <text:p>Spagna</text:p>
            </table:table-cell>
            <table:table-cell office:value-type="float" office:value="4.9700000000000015"/>
          </table:table-row>
          <table:table-row>
            <table:table-cell office:value-type="string">
              <text:p>Ungheria</text:p>
            </table:table-cell>
            <table:table-cell office:value-type="float" office:value="4.88"/>
          </table:table-row>
          <table:table-row>
            <table:table-cell office:value-type="string">
              <text:p>ITALIA</text:p>
            </table:table-cell>
            <table:table-cell office:value-type="float" office:value="4.5"/>
          </table:table-row>
          <table:table-row>
            <table:table-cell office:value-type="string">
              <text:p>Rep. Ceca</text:p>
            </table:table-cell>
            <table:table-cell office:value-type="float" office:value="4.24"/>
          </table:table-row>
          <table:table-row>
            <table:table-cell office:value-type="string">
              <text:p>Slovacchia</text:p>
            </table:table-cell>
            <table:table-cell office:value-type="float" office:value="4.22"/>
          </table:table-row>
          <table:table-row>
            <table:table-cell office:value-type="string">
              <text:p>Bulgaria</text:p>
            </table:table-cell>
            <table:table-cell office:value-type="float" office:value="4.0999999999999996"/>
          </table:table-row>
          <table:table-row>
            <table:table-cell office:value-type="string">
              <text:p>Romania</text:p>
            </table:table-cell>
            <table:table-cell office:value-type="float" office:value="3.5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