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Grafico 1" text:anchor-type="as-char" svg:x="0in" svg:y="0in" svg:width="10.12174in" svg:height="6.28696in" style:rel-width="scale" style:rel-height="scale"><draw:object xlink:href="Object 1/" xlink:type="simple" xlink:show="embed" xlink:actuate="onLoad"/><svg:desc/></draw:frame></text:span><text:bookmark-start text:name="_GoBack"/><text:bookmark-end text:name="_GoBack"/></text:p>
      <text:p text:style-name="Normale"><text:span text:style-name="T3">Fonte: OCSE 2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07-08T13:42:00Z</meta:creation-date>
    <dc:date>2013-07-08T13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8" meta:row-count="1" meta:non-whitespace-character-count="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7">
      <style:graphic-properties draw:fill="solid" draw:fill-color="#00ff00" draw:opacity="100%" draw:stroke="none"/>
    </style:style>
    <style:style style:family="chart" style:name="G0S0P18">
      <style:graphic-properties draw:fill="solid" draw:fill-color="#7030a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>
      <style:graphic-properties draw:fill="solid" draw:fill-color="#ff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2.6608661417322pt" svg:width="728.7651968503937pt" chart:style-name="Crt0">
        <chart:title chart:style-name="CT00">
          <text:p text:style-name="a0" text:class-names="" text:cond-style-name="">Stipendi insegnanti 2010<text:line-break/>Educazione secondaria inferiore<text:line-break/>Stipendio dopo 15 anni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8" chart:class="chart:bar" chart:attached-axis="primary-y" chart:style-name="G0S0">
            <chart:data-point chart:repeated="17"/>
            <chart:data-point chart:style-name="G0S0P17"/>
            <chart:data-point chart:style-name="G0S0P18"/>
            <chart:data-point chart:repeated="3"/>
            <chart:data-point chart:style-name="G0S0P22"/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Lussemburgo</text:p>
            </table:table-cell>
            <table:table-cell office:value-type="float" office:value="101775"/>
          </table:table-row>
          <table:table-row>
            <table:table-cell office:value-type="string">
              <text:p>Germania</text:p>
            </table:table-cell>
            <table:table-cell office:value-type="float" office:value="61784"/>
          </table:table-row>
          <table:table-row>
            <table:table-cell office:value-type="string">
              <text:p>Olanda</text:p>
            </table:table-cell>
            <table:table-cell office:value-type="float" office:value="61704"/>
          </table:table-row>
          <table:table-row>
            <table:table-cell office:value-type="string">
              <text:p>Canada</text:p>
            </table:table-cell>
            <table:table-cell office:value-type="float" office:value="54978"/>
          </table:table-row>
          <table:table-row>
            <table:table-cell office:value-type="string">
              <text:p>Irlanda</text:p>
            </table:table-cell>
            <table:table-cell office:value-type="float" office:value="53677"/>
          </table:table-row>
          <table:table-row>
            <table:table-cell office:value-type="string">
              <text:p>Danimarca</text:p>
            </table:table-cell>
            <table:table-cell office:value-type="float" office:value="50253"/>
          </table:table-row>
          <table:table-row>
            <table:table-cell office:value-type="string">
              <text:p>Scozia</text:p>
            </table:table-cell>
            <table:table-cell office:value-type="float" office:value="48188"/>
          </table:table-row>
          <table:table-row>
            <table:table-cell office:value-type="string">
              <text:p>Spagna</text:p>
            </table:table-cell>
            <table:table-cell office:value-type="float" office:value="47816"/>
          </table:table-row>
          <table:table-row>
            <table:table-cell office:value-type="string">
              <text:p>Australia</text:p>
            </table:table-cell>
            <table:table-cell office:value-type="float" office:value="47445"/>
          </table:table-row>
          <table:table-row>
            <table:table-cell office:value-type="string">
              <text:p>Corea del Sud</text:p>
            </table:table-cell>
            <table:table-cell office:value-type="float" office:value="46232"/>
          </table:table-row>
          <table:table-row>
            <table:table-cell office:value-type="string">
              <text:p>USA</text:p>
            </table:table-cell>
            <table:table-cell office:value-type="float" office:value="45049"/>
          </table:table-row>
          <table:table-row>
            <table:table-cell office:value-type="string">
              <text:p>Giappone</text:p>
            </table:table-cell>
            <table:table-cell office:value-type="float" office:value="44788"/>
          </table:table-row>
          <table:table-row>
            <table:table-cell office:value-type="string">
              <text:p>Austria</text:p>
            </table:table-cell>
            <table:table-cell office:value-type="float" office:value="44179"/>
          </table:table-row>
          <table:table-row>
            <table:table-cell office:value-type="string">
              <text:p>Inghilterra</text:p>
            </table:table-cell>
            <table:table-cell office:value-type="float" office:value="44145"/>
          </table:table-row>
          <table:table-row>
            <table:table-cell office:value-type="string">
              <text:p>Belgio</text:p>
            </table:table-cell>
            <table:table-cell office:value-type="float" office:value="43434"/>
          </table:table-row>
          <table:table-row>
            <table:table-cell office:value-type="string">
              <text:p>Nuova Zelanda</text:p>
            </table:table-cell>
            <table:table-cell office:value-type="float" office:value="42062"/>
          </table:table-row>
          <table:table-row>
            <table:table-cell office:value-type="string">
              <text:p>Finlandia</text:p>
            </table:table-cell>
            <table:table-cell office:value-type="float" office:value="40451"/>
          </table:table-row>
          <table:table-row>
            <table:table-cell office:value-type="string">
              <text:p>EU21</text:p>
            </table:table-cell>
            <table:table-cell office:value-type="float" office:value="40211"/>
          </table:table-row>
          <table:table-row>
            <table:table-cell office:value-type="string">
              <text:p>Media OCSE</text:p>
            </table:table-cell>
            <table:table-cell office:value-type="float" office:value="39401"/>
          </table:table-row>
          <table:table-row>
            <table:table-cell office:value-type="string">
              <text:p>Portogallo</text:p>
            </table:table-cell>
            <table:table-cell office:value-type="float" office:value="37542"/>
          </table:table-row>
          <table:table-row>
            <table:table-cell office:value-type="string">
              <text:p>Norvegia</text:p>
            </table:table-cell>
            <table:table-cell office:value-type="float" office:value="35991"/>
          </table:table-row>
          <table:table-row>
            <table:table-cell office:value-type="string">
              <text:p>Francia</text:p>
            </table:table-cell>
            <table:table-cell office:value-type="float" office:value="35583"/>
          </table:table-row>
          <table:table-row>
            <table:table-cell office:value-type="string">
              <text:p>ITALIA</text:p>
            </table:table-cell>
            <table:table-cell office:value-type="float" office:value="35583"/>
          </table:table-row>
          <table:table-row>
            <table:table-cell office:value-type="string">
              <text:p>Svezia</text:p>
            </table:table-cell>
            <table:table-cell office:value-type="float" office:value="34481"/>
          </table:table-row>
          <table:table-row>
            <table:table-cell office:value-type="string">
              <text:p>Slovenia</text:p>
            </table:table-cell>
            <table:table-cell office:value-type="float" office:value="32436"/>
          </table:table-row>
          <table:table-row>
            <table:table-cell office:value-type="string">
              <text:p>Grecia</text:p>
            </table:table-cell>
            <table:table-cell office:value-type="float" office:value="32387"/>
          </table:table-row>
          <table:table-row>
            <table:table-cell office:value-type="string">
              <text:p>Islanda</text:p>
            </table:table-cell>
            <table:table-cell office:value-type="float" office:value="27930"/>
          </table:table-row>
          <table:table-row>
            <table:table-cell office:value-type="string">
              <text:p>Messico</text:p>
            </table:table-cell>
            <table:table-cell office:value-type="float" office:value="23854"/>
          </table:table-row>
          <table:table-row>
            <table:table-cell office:value-type="string">
              <text:p>Cile</text:p>
            </table:table-cell>
            <table:table-cell office:value-type="float" office:value="23411"/>
          </table:table-row>
          <table:table-row>
            <table:table-cell office:value-type="string">
              <text:p>Israele</text:p>
            </table:table-cell>
            <table:table-cell office:value-type="float" office:value="23047"/>
          </table:table-row>
          <table:table-row>
            <table:table-cell office:value-type="string">
              <text:p>Rep. Ceca</text:p>
            </table:table-cell>
            <table:table-cell office:value-type="float" office:value="20217"/>
          </table:table-row>
          <table:table-row>
            <table:table-cell office:value-type="string">
              <text:p>Polonia</text:p>
            </table:table-cell>
            <table:table-cell office:value-type="float" office:value="17300"/>
          </table:table-row>
          <table:table-row>
            <table:table-cell office:value-type="string">
              <text:p>Argentina</text:p>
            </table:table-cell>
            <table:table-cell office:value-type="float" office:value="14852"/>
          </table:table-row>
          <table:table-row>
            <table:table-cell office:value-type="string">
              <text:p>Ungheria</text:p>
            </table:table-cell>
            <table:table-cell office:value-type="float" office:value="13228"/>
          </table:table-row>
          <table:table-row>
            <table:table-cell office:value-type="string">
              <text:p>Slovacchia</text:p>
            </table:table-cell>
            <table:table-cell office:value-type="float" office:value="12688"/>
          </table:table-row>
          <table:table-row>
            <table:table-cell office:value-type="string">
              <text:p>Estonia</text:p>
            </table:table-cell>
            <table:table-cell office:value-type="float" office:value="12576"/>
          </table:table-row>
          <table:table-row>
            <table:table-cell office:value-type="string">
              <text:p>Indonesia</text:p>
            </table:table-cell>
            <table:table-cell office:value-type="float" office:value="236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