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tex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fo:font-weight="bold" style:font-weight-asian="bold"/>
    </style:style>
    <style:style style:family="graphic" style:name="a0">
      <style:graphic-properties/>
    </style:style>
  </office:automatic-styles>
  <office:body>
    <office:text text:use-soft-page-breaks="true">
      <text:p text:style-name="P1"><text:span text:style-name="T2"><draw:frame draw:style-name="a0" draw:name="Grafico 1" text:anchor-type="as-char" svg:x="0in" svg:y="0in" svg:width="9.82609in" svg:height="6.28696in" style:rel-width="scale" style:rel-height="scale"><draw:object xlink:href="Object 1/" xlink:type="simple" xlink:show="embed" xlink:actuate="onLoad"/><svg:desc/></draw:frame></text:span></text:p>
      <text:p text:style-name="Normale"><text:span text:style-name="T3">Fonte: OCSE 2012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icozza Marco</meta:initial-creator>
    <dc:creator>a.calpini</dc:creator>
    <meta:creation-date>2013-07-08T13:44:00Z</meta:creation-date>
    <dc:date>2013-07-08T13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2" meta:character-count="18" meta:row-count="1" meta:non-whitespace-character-count="17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14">
      <style:graphic-properties draw:fill="solid" draw:fill-color="#00ff00" draw:opacity="100%" draw:stroke="none"/>
    </style:style>
    <style:style style:family="chart" style:name="G0S0P15">
      <style:graphic-properties draw:fill="solid" draw:fill-color="#7030a0" draw:opacity="100%" draw:stroke="none"/>
    </style:style>
    <style:style style:family="chart" style:name="G0S0P20">
      <style:graphic-properties draw:fill="solid" draw:fill-color="#ff0000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52.6608661417322pt" svg:width="707.4782677165354pt" chart:style-name="Crt0">
        <chart:title chart:style-name="CT00">
          <text:p text:style-name="a0" text:class-names="" text:cond-style-name="">Stipendi insegnanti 2010<text:line-break/>Educazione secondaria superiore<text:line-break/>Stipendio iniziale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39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39" chart:class="chart:bar" chart:attached-axis="primary-y" chart:style-name="G0S0">
            <chart:data-point chart:repeated="14"/>
            <chart:data-point chart:style-name="G0S0P14"/>
            <chart:data-point chart:style-name="G0S0P15"/>
            <chart:data-point chart:repeated="4"/>
            <chart:data-point chart:style-name="G0S0P20"/>
            <chart:data-point chart:repeated="17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 1</text:p>
              </table:table-cell>
            </table:table-row>
          </table:table-header-rows>
          <table:table-row>
            <table:table-cell office:value-type="string">
              <text:p>Lussemburgo</text:p>
            </table:table-cell>
            <table:table-cell office:value-type="float" office:value="73777"/>
          </table:table-row>
          <table:table-row>
            <table:table-cell office:value-type="string">
              <text:p>Svizzera</text:p>
            </table:table-cell>
            <table:table-cell office:value-type="float" office:value="59107"/>
          </table:table-row>
          <table:table-row>
            <table:table-cell office:value-type="string">
              <text:p>Germania</text:p>
            </table:table-cell>
            <table:table-cell office:value-type="float" office:value="53963"/>
          </table:table-row>
          <table:table-row>
            <table:table-cell office:value-type="string">
              <text:p>Danimarca</text:p>
            </table:table-cell>
            <table:table-cell office:value-type="float" office:value="44640"/>
          </table:table-row>
          <table:table-row>
            <table:table-cell office:value-type="string">
              <text:p>Spagna</text:p>
            </table:table-cell>
            <table:table-cell office:value-type="float" office:value="42325"/>
          </table:table-row>
          <table:table-row>
            <table:table-cell office:value-type="string">
              <text:p>Belgio</text:p>
            </table:table-cell>
            <table:table-cell office:value-type="float" office:value="38337.5"/>
          </table:table-row>
          <table:table-row>
            <table:table-cell office:value-type="string">
              <text:p>Olanda</text:p>
            </table:table-cell>
            <table:table-cell office:value-type="float" office:value="38001"/>
          </table:table-row>
          <table:table-row>
            <table:table-cell office:value-type="string">
              <text:p>USA</text:p>
            </table:table-cell>
            <table:table-cell office:value-type="float" office:value="37267"/>
          </table:table-row>
          <table:table-row>
            <table:table-cell office:value-type="string">
              <text:p>Norvegia</text:p>
            </table:table-cell>
            <table:table-cell office:value-type="float" office:value="35991"/>
          </table:table-row>
          <table:table-row>
            <table:table-cell office:value-type="string">
              <text:p>Canada</text:p>
            </table:table-cell>
            <table:table-cell office:value-type="float" office:value="34588"/>
          </table:table-row>
          <table:table-row>
            <table:table-cell office:value-type="string">
              <text:p>Australia</text:p>
            </table:table-cell>
            <table:table-cell office:value-type="float" office:value="34321"/>
          </table:table-row>
          <table:table-row>
            <table:table-cell office:value-type="string">
              <text:p>Austria</text:p>
            </table:table-cell>
            <table:table-cell office:value-type="float" office:value="32680"/>
          </table:table-row>
          <table:table-row>
            <table:table-cell office:value-type="string">
              <text:p>Irlanda</text:p>
            </table:table-cell>
            <table:table-cell office:value-type="float" office:value="32601"/>
          </table:table-row>
          <table:table-row>
            <table:table-cell office:value-type="string">
              <text:p>Finlandia</text:p>
            </table:table-cell>
            <table:table-cell office:value-type="float" office:value="32276"/>
          </table:table-row>
          <table:table-row>
            <table:table-cell office:value-type="string">
              <text:p>EU21</text:p>
            </table:table-cell>
            <table:table-cell office:value-type="float" office:value="31346"/>
          </table:table-row>
          <table:table-row>
            <table:table-cell office:value-type="string">
              <text:p>Media OCSE</text:p>
            </table:table-cell>
            <table:table-cell office:value-type="float" office:value="30899"/>
          </table:table-row>
          <table:table-row>
            <table:table-cell office:value-type="string">
              <text:p>Portogallo</text:p>
            </table:table-cell>
            <table:table-cell office:value-type="float" office:value="30825"/>
          </table:table-row>
          <table:table-row>
            <table:table-cell office:value-type="string">
              <text:p>Svezia</text:p>
            </table:table-cell>
            <table:table-cell office:value-type="float" office:value="30650"/>
          </table:table-row>
          <table:table-row>
            <table:table-cell office:value-type="string">
              <text:p>Scozia</text:p>
            </table:table-cell>
            <table:table-cell office:value-type="float" office:value="30207"/>
          </table:table-row>
          <table:table-row>
            <table:table-cell office:value-type="string">
              <text:p>Inghilterra</text:p>
            </table:table-cell>
            <table:table-cell office:value-type="float" office:value="30204"/>
          </table:table-row>
          <table:table-row>
            <table:table-cell office:value-type="string">
              <text:p>ITALIA</text:p>
            </table:table-cell>
            <table:table-cell office:value-type="float" office:value="29122"/>
          </table:table-row>
          <table:table-row>
            <table:table-cell office:value-type="string">
              <text:p>Nuova Zelanda</text:p>
            </table:table-cell>
            <table:table-cell office:value-type="float" office:value="28535"/>
          </table:table-row>
          <table:table-row>
            <table:table-cell office:value-type="string">
              <text:p>Francia</text:p>
            </table:table-cell>
            <table:table-cell office:value-type="float" office:value="27420"/>
          </table:table-row>
          <table:table-row>
            <table:table-cell office:value-type="string">
              <text:p>Slovenia</text:p>
            </table:table-cell>
            <table:table-cell office:value-type="float" office:value="26690"/>
          </table:table-row>
          <table:table-row>
            <table:table-cell office:value-type="string">
              <text:p>Corea del Sud</text:p>
            </table:table-cell>
            <table:table-cell office:value-type="float" office:value="26670"/>
          </table:table-row>
          <table:table-row>
            <table:table-cell office:value-type="string">
              <text:p>Grecia</text:p>
            </table:table-cell>
            <table:table-cell office:value-type="float" office:value="26583"/>
          </table:table-row>
          <table:table-row>
            <table:table-cell office:value-type="string">
              <text:p>Giappone</text:p>
            </table:table-cell>
            <table:table-cell office:value-type="float" office:value="25454"/>
          </table:table-row>
          <table:table-row>
            <table:table-cell office:value-type="string">
              <text:p>Turchia</text:p>
            </table:table-cell>
            <table:table-cell office:value-type="float" office:value="23780"/>
          </table:table-row>
          <table:table-row>
            <table:table-cell office:value-type="string">
              <text:p>Islanda</text:p>
            </table:table-cell>
            <table:table-cell office:value-type="float" office:value="22850"/>
          </table:table-row>
          <table:table-row>
            <table:table-cell office:value-type="string">
              <text:p>Cile</text:p>
            </table:table-cell>
            <table:table-cell office:value-type="float" office:value="17941"/>
          </table:table-row>
          <table:table-row>
            <table:table-cell office:value-type="string">
              <text:p>Rep. Ceca</text:p>
            </table:table-cell>
            <table:table-cell office:value-type="float" office:value="15533"/>
          </table:table-row>
          <table:table-row>
            <table:table-cell office:value-type="string">
              <text:p>Israele</text:p>
            </table:table-cell>
            <table:table-cell office:value-type="float" office:value="13995"/>
          </table:table-row>
          <table:table-row>
            <table:table-cell office:value-type="string">
              <text:p>Polonia</text:p>
            </table:table-cell>
            <table:table-cell office:value-type="float" office:value="12119"/>
          </table:table-row>
          <table:table-row>
            <table:table-cell office:value-type="string">
              <text:p>Estonia</text:p>
            </table:table-cell>
            <table:table-cell office:value-type="float" office:value="11876"/>
          </table:table-row>
          <table:table-row>
            <table:table-cell office:value-type="string">
              <text:p>Ungheria</text:p>
            </table:table-cell>
            <table:table-cell office:value-type="float" office:value="11755"/>
          </table:table-row>
          <table:table-row>
            <table:table-cell office:value-type="string">
              <text:p>Argentina</text:p>
            </table:table-cell>
            <table:table-cell office:value-type="float" office:value="11231"/>
          </table:table-row>
          <table:table-row>
            <table:table-cell office:value-type="string">
              <text:p>Slovacchia</text:p>
            </table:table-cell>
            <table:table-cell office:value-type="float" office:value="11028"/>
          </table:table-row>
          <table:table-row>
            <table:table-cell office:value-type="string">
              <text:p>Indonesia</text:p>
            </table:table-cell>
            <table:table-cell office:value-type="float" office:value="202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