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10.09565in" svg:height="6.30435in" style:rel-width="scale" style:rel-height="scale"><draw:object xlink:href="Object 1/" xlink:type="simple" xlink:show="embed" xlink:actuate="onLoad"/><svg:desc/></draw:frame></text:span><text:bookmark-start text:name="_GoBack"/><text:bookmark-end text:name="_GoBack"/></text:p>
      <text:p text:style-name="Normale"><text:span text:style-name="T3">Fonte: OCSE 2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4:02:00Z</meta:creation-date>
    <dc:date>2013-07-08T14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10">
      <style:graphic-properties draw:fill="solid" draw:fill-color="#ff0000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74" chart:link-data-style-to-source="false" chart:visible="true" chart:logarithmic="false" chart:maximum="15" chart:minimum="-1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9129921259843pt" svg:width="726.8869291338583pt" chart:style-name="Crt0">
        <chart:title chart:style-name="CT00">
          <text:p text:style-name="a0" text:class-names="" text:cond-style-name="">Tasso di occupazione 25-54 enni<text:line-break/>Paesi OCSE<text:line-break/>Variazione 1990-2011</text:p>
        </chart:title>
        <chart:plot-area svg:x="0.0pt" svg:y="79.13pt" svg:width="712.2007874015747pt" svg:height="374.7829921259843pt" chart:style-name="Plt0" chart:data-source-has-labels="both">
          <chart:axis chart:dimension="x" chart:name="primary-x" chart:style-name="Axs0">
            <chart:categories table:cell-range-address="local-table.$A$2:.$A$2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6" chart:class="chart:bar" chart:attached-axis="primary-y" chart:style-name="G0S0">
            <chart:data-point chart:repeated="2"/>
            <chart:data-point chart:style-name="G0S0P2"/>
            <chart:data-point chart:style-name="G0S0P3"/>
            <chart:data-point chart:style-name="G0S0P4"/>
            <chart:data-point chart:repeated="5"/>
            <chart:data-point chart:style-name="G0S0P10"/>
            <chart:data-point chart:repeated="6"/>
            <chart:data-point chart:style-name="G0S0P17"/>
            <chart:data-point chart:style-name="G0S0P18"/>
            <chart:data-point chart:style-name="G0S0P19"/>
            <chart:data-point chart:style-name="G0S0P20"/>
            <chart:data-point/>
            <chart:data-point chart:style-name="G0S0P22"/>
            <chart:data-point chart:style-name="G0S0P23"/>
            <chart:data-point chart:style-name="G0S0P2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Olanda</text:p>
            </table:table-cell>
            <table:table-cell office:value-type="float" office:value="12.97634278000001"/>
          </table:table-row>
          <table:table-row>
            <table:table-cell office:value-type="string">
              <text:p>Lussemburgo</text:p>
            </table:table-cell>
            <table:table-cell office:value-type="float" office:value="10.142339359999998"/>
          </table:table-row>
          <table:table-row>
            <table:table-cell office:value-type="string">
              <text:p>Irlanda</text:p>
            </table:table-cell>
            <table:table-cell office:value-type="float" office:value="9.8718513600000009"/>
          </table:table-row>
          <table:table-row>
            <table:table-cell office:value-type="string">
              <text:p>Germania</text:p>
            </table:table-cell>
            <table:table-cell office:value-type="float" office:value="9.2550646400000005"/>
          </table:table-row>
          <table:table-row>
            <table:table-cell office:value-type="string">
              <text:p>Israele</text:p>
            </table:table-cell>
            <table:table-cell office:value-type="float" office:value="8.3325583600000073"/>
          </table:table-row>
          <table:table-row>
            <table:table-cell office:value-type="string">
              <text:p>Belgio</text:p>
            </table:table-cell>
            <table:table-cell office:value-type="float" office:value="7.6257493899999957"/>
          </table:table-row>
          <table:table-row>
            <table:table-cell office:value-type="string">
              <text:p>Spagna</text:p>
            </table:table-cell>
            <table:table-cell office:value-type="float" office:value="7.2815643799999972"/>
          </table:table-row>
          <table:table-row>
            <table:table-cell office:value-type="string">
              <text:p>Nuova Zelanda</text:p>
            </table:table-cell>
            <table:table-cell office:value-type="float" office:value="4.1417315799999956"/>
          </table:table-row>
          <table:table-row>
            <table:table-cell office:value-type="string">
              <text:p>Francia</text:p>
            </table:table-cell>
            <table:table-cell office:value-type="float" office:value="4.0649549899999862"/>
          </table:table-row>
          <table:table-row>
            <table:table-cell office:value-type="string">
              <text:p>Australia</text:p>
            </table:table-cell>
            <table:table-cell office:value-type="float" office:value="3.815725409999998"/>
          </table:table-row>
          <table:table-row>
            <table:table-cell office:value-type="string">
              <text:p>Italia</text:p>
            </table:table-cell>
            <table:table-cell office:value-type="float" office:value="2.9155949599999937"/>
          </table:table-row>
          <table:table-row>
            <table:table-cell office:value-type="string">
              <text:p>Canada</text:p>
            </table:table-cell>
            <table:table-cell office:value-type="float" office:value="2.9146457599999982"/>
          </table:table-row>
          <table:table-row>
            <table:table-cell office:value-type="string">
              <text:p>Norvegia</text:p>
            </table:table-cell>
            <table:table-cell office:value-type="float" office:value="2.4764826199999979"/>
          </table:table-row>
          <table:table-row>
            <table:table-cell office:value-type="string">
              <text:p>Corea del Sud</text:p>
            </table:table-cell>
            <table:table-cell office:value-type="float" office:value="1.1936330100000134"/>
          </table:table-row>
          <table:table-row>
            <table:table-cell office:value-type="string">
              <text:p>UK</text:p>
            </table:table-cell>
            <table:table-cell office:value-type="float" office:value="1.0274956099999877"/>
          </table:table-row>
          <table:table-row>
            <table:table-cell office:value-type="string">
              <text:p>Giappone</text:p>
            </table:table-cell>
            <table:table-cell office:value-type="float" office:value="0.55850949999999955"/>
          </table:table-row>
          <table:table-row>
            <table:table-cell office:value-type="string">
              <text:p>Grecia</text:p>
            </table:table-cell>
            <table:table-cell office:value-type="float" office:value="0.49503927000000658"/>
          </table:table-row>
          <table:table-row>
            <table:table-cell office:value-type="string">
              <text:p>Media OCSE</text:p>
            </table:table-cell>
            <table:table-cell office:value-type="float" office:value="-0.4"/>
          </table:table-row>
          <table:table-row>
            <table:table-cell office:value-type="string">
              <text:p>Portogallo</text:p>
            </table:table-cell>
            <table:table-cell office:value-type="float" office:value="-0.56385509000000433"/>
          </table:table-row>
          <table:table-row>
            <table:table-cell office:value-type="string">
              <text:p>Danimarca</text:p>
            </table:table-cell>
            <table:table-cell office:value-type="float" office:value="-1.6380950100000007"/>
          </table:table-row>
          <table:table-row>
            <table:table-cell office:value-type="string">
              <text:p>Turchia</text:p>
            </table:table-cell>
            <table:table-cell office:value-type="float" office:value="-4.0800781600000064"/>
          </table:table-row>
          <table:table-row>
            <table:table-cell office:value-type="string">
              <text:p>USA</text:p>
            </table:table-cell>
            <table:table-cell office:value-type="float" office:value="-4.5604380700000018"/>
          </table:table-row>
          <table:table-row>
            <table:table-cell office:value-type="string">
              <text:p>Svezia</text:p>
            </table:table-cell>
            <table:table-cell office:value-type="float" office:value="-5.6005717299999969"/>
          </table:table-row>
          <table:table-row>
            <table:table-cell office:value-type="string">
              <text:p>Finlandia</text:p>
            </table:table-cell>
            <table:table-cell office:value-type="float" office:value="-5.6296405699999896"/>
          </table:table-row>
          <table:table-row>
            <table:table-cell office:value-type="string">
              <text:p>Estonia</text:p>
            </table:table-cell>
            <table:table-cell office:value-type="float" office:value="-13.777615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