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07826in" svg:height="6.26956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4:03:00Z</meta:creation-date>
    <dc:date>2013-07-08T14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P1">
      <number:text>-</number:text>
      <number:number number:decimal-places="1" number:min-integer-digits="1"/>
    </number:number-style>
    <number:number-style style:name="N36P2">
      <number:number number:decimal-places="1" number:min-integer-digits="1"/>
    </number:number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2">
      <style:graphic-properties draw:fill="solid" draw:fill-color="#ff00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8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80" chart:minimum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1.4086614173228pt" svg:width="725.6347244094488pt" chart:style-name="Crt0">
        <chart:title chart:style-name="CT00">
          <text:p text:style-name="a0" text:class-names="" text:cond-style-name="">Tasso di occupazione 55-64 enni<text:line-break/>Paesi OCSE<text:line-break/>2011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8" chart:class="chart:bar" chart:attached-axis="primary-y" chart:style-name="G0S0">
            <chart:data-point chart:repeated="18"/>
            <chart:data-point chart:style-name="G0S0P18"/>
            <chart:data-point chart:repeated="13"/>
            <chart:data-point chart:style-name="G0S0P3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Islanda</text:p>
            </table:table-cell>
            <table:table-cell office:value-type="float" office:value="79.526919169999999"/>
          </table:table-row>
          <table:table-row>
            <table:table-cell office:value-type="string">
              <text:p>Nuova Zelanda</text:p>
            </table:table-cell>
            <table:table-cell office:value-type="float" office:value="73.684210530000001"/>
          </table:table-row>
          <table:table-row>
            <table:table-cell office:value-type="string">
              <text:p>Svezia</text:p>
            </table:table-cell>
            <table:table-cell office:value-type="float" office:value="72.473483239999979"/>
          </table:table-row>
          <table:table-row>
            <table:table-cell office:value-type="string">
              <text:p>Norvegia</text:p>
            </table:table-cell>
            <table:table-cell office:value-type="float" office:value="69.558599700000002"/>
          </table:table-row>
          <table:table-row>
            <table:table-cell office:value-type="string">
              <text:p>Svizzera</text:p>
            </table:table-cell>
            <table:table-cell office:value-type="float" office:value="69.507877839999963"/>
          </table:table-row>
          <table:table-row>
            <table:table-cell office:value-type="string">
              <text:p>Giappone</text:p>
            </table:table-cell>
            <table:table-cell office:value-type="float" office:value="65.137101290000004"/>
          </table:table-row>
          <table:table-row>
            <table:table-cell office:value-type="string">
              <text:p>Corea del Sud</text:p>
            </table:table-cell>
            <table:table-cell office:value-type="float" office:value="62.145358530000017"/>
          </table:table-row>
          <table:table-row>
            <table:table-cell office:value-type="string">
              <text:p>Israele</text:p>
            </table:table-cell>
            <table:table-cell office:value-type="float" office:value="61.245288290000012"/>
          </table:table-row>
          <table:table-row>
            <table:table-cell office:value-type="string">
              <text:p>Australia</text:p>
            </table:table-cell>
            <table:table-cell office:value-type="float" office:value="61.14453185"/>
          </table:table-row>
          <table:table-row>
            <table:table-cell office:value-type="string">
              <text:p>USA</text:p>
            </table:table-cell>
            <table:table-cell office:value-type="float" office:value="59.980533700000002"/>
          </table:table-row>
          <table:table-row>
            <table:table-cell office:value-type="string">
              <text:p>Germania</text:p>
            </table:table-cell>
            <table:table-cell office:value-type="float" office:value="59.886023369999997"/>
          </table:table-row>
          <table:table-row>
            <table:table-cell office:value-type="string">
              <text:p>Cile</text:p>
            </table:table-cell>
            <table:table-cell office:value-type="float" office:value="59.743563479999999"/>
          </table:table-row>
          <table:table-row>
            <table:table-cell office:value-type="string">
              <text:p>Danimarca</text:p>
            </table:table-cell>
            <table:table-cell office:value-type="float" office:value="59.543108190000012"/>
          </table:table-row>
          <table:table-row>
            <table:table-cell office:value-type="string">
              <text:p>Canada</text:p>
            </table:table-cell>
            <table:table-cell office:value-type="float" office:value="58.675370970000017"/>
          </table:table-row>
          <table:table-row>
            <table:table-cell office:value-type="string">
              <text:p>Estonia</text:p>
            </table:table-cell>
            <table:table-cell office:value-type="float" office:value="57.072109570000002"/>
          </table:table-row>
          <table:table-row>
            <table:table-cell office:value-type="string">
              <text:p>Finlandia</text:p>
            </table:table-cell>
            <table:table-cell office:value-type="float" office:value="56.96040868"/>
          </table:table-row>
          <table:table-row>
            <table:table-cell office:value-type="string">
              <text:p>UK</text:p>
            </table:table-cell>
            <table:table-cell office:value-type="float" office:value="56.786057360000001"/>
          </table:table-row>
          <table:table-row>
            <table:table-cell office:value-type="string">
              <text:p>Olanda</text:p>
            </table:table-cell>
            <table:table-cell office:value-type="float" office:value="56.099815160000013"/>
          </table:table-row>
          <table:table-row>
            <table:table-cell office:value-type="string">
              <text:p>Media OCSE</text:p>
            </table:table-cell>
            <table:table-cell office:value-type="float" office:value="54.441134609999999"/>
          </table:table-row>
          <table:table-row>
            <table:table-cell office:value-type="string">
              <text:p>Messico</text:p>
            </table:table-cell>
            <table:table-cell office:value-type="float" office:value="53.420892260000002"/>
          </table:table-row>
          <table:table-row>
            <table:table-cell office:value-type="string">
              <text:p>Irlanda</text:p>
            </table:table-cell>
            <table:table-cell office:value-type="float" office:value="50.843425609999997"/>
          </table:table-row>
          <table:table-row>
            <table:table-cell office:value-type="string">
              <text:p>Portogallo</text:p>
            </table:table-cell>
            <table:table-cell office:value-type="float" office:value="47.864575240000015"/>
          </table:table-row>
          <table:table-row>
            <table:table-cell office:value-type="string">
              <text:p>Rep. Ceca</text:p>
            </table:table-cell>
            <table:table-cell office:value-type="float" office:value="47.627740160000002"/>
          </table:table-row>
          <table:table-row>
            <table:table-cell office:value-type="string">
              <text:p>Spagna</text:p>
            </table:table-cell>
            <table:table-cell office:value-type="float" office:value="44.491109000000002"/>
          </table:table-row>
          <table:table-row>
            <table:table-cell office:value-type="string">
              <text:p>Russia</text:p>
            </table:table-cell>
            <table:table-cell office:value-type="float" office:value="43.793243440000012"/>
          </table:table-row>
          <table:table-row>
            <table:table-cell office:value-type="string">
              <text:p>Austria</text:p>
            </table:table-cell>
            <table:table-cell office:value-type="float" office:value="41.502557690000003"/>
          </table:table-row>
          <table:table-row>
            <table:table-cell office:value-type="string">
              <text:p>Francia</text:p>
            </table:table-cell>
            <table:table-cell office:value-type="float" office:value="41.413317970000001"/>
          </table:table-row>
          <table:table-row>
            <table:table-cell office:value-type="string">
              <text:p>Slovacchia</text:p>
            </table:table-cell>
            <table:table-cell office:value-type="float" office:value="41.390527859999999"/>
          </table:table-row>
          <table:table-row>
            <table:table-cell office:value-type="string">
              <text:p>Grecia</text:p>
            </table:table-cell>
            <table:table-cell office:value-type="float" office:value="39.414449939999997"/>
          </table:table-row>
          <table:table-row>
            <table:table-cell office:value-type="string">
              <text:p>Lussemburgo</text:p>
            </table:table-cell>
            <table:table-cell office:value-type="float" office:value="39.286609210000002"/>
          </table:table-row>
          <table:table-row>
            <table:table-cell office:value-type="string">
              <text:p>Belgio</text:p>
            </table:table-cell>
            <table:table-cell office:value-type="float" office:value="38.706091190000002"/>
          </table:table-row>
          <table:table-row>
            <table:table-cell office:value-type="string">
              <text:p>Sud Africa</text:p>
            </table:table-cell>
            <table:table-cell office:value-type="float" office:value="38.037901099999999"/>
          </table:table-row>
          <table:table-row>
            <table:table-cell office:value-type="string">
              <text:p>Italia</text:p>
            </table:table-cell>
            <table:table-cell office:value-type="float" office:value="37.942079270000001"/>
          </table:table-row>
          <table:table-row>
            <table:table-cell office:value-type="string">
              <text:p>Polonia</text:p>
            </table:table-cell>
            <table:table-cell office:value-type="float" office:value="36.862557430000003"/>
          </table:table-row>
          <table:table-row>
            <table:table-cell office:value-type="string">
              <text:p>Ungheria</text:p>
            </table:table-cell>
            <table:table-cell office:value-type="float" office:value="35.778517280000017"/>
          </table:table-row>
          <table:table-row>
            <table:table-cell office:value-type="string">
              <text:p>Turchia</text:p>
            </table:table-cell>
            <table:table-cell office:value-type="float" office:value="31.373597010000001"/>
          </table:table-row>
          <table:table-row>
            <table:table-cell office:value-type="string">
              <text:p>Slovenia</text:p>
            </table:table-cell>
            <table:table-cell office:value-type="float" office:value="31.21283053999998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