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" style:family="table-cell" style:parent-style-name="Default" style:data-style-name="N3">
      <style:table-cell-properties fo:border-top="2pt solid #000000" fo:border-bottom="2pt solid #000000" fo:border-left="none" fo:border-right="none"/>
      <style:text-properties fo:color="#000000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/>
    </style:style>
    <style:style style:name="ce5" style:family="table-cell" style:parent-style-name="Default" style:data-style-name="N36">
      <style:table-cell-properties fo:border-top="2pt solid #000000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Pensionati al 31/12/2010 - UE2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% su totale popolazion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office:value-type="string" table:style-name="ce6">
            <text:p>Pensionati (v.a.)</text:p>
          </table:table-cell>
          <table:table-cell office:value-type="string" table:style-name="ce6">
            <text:p>Tot. Popolazione</text:p>
          </table:table-cell>
          <table:table-cell office:value-type="string" table:style-name="ce6">
            <text:p>Pensionati (%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ulgaria</text:p>
          </table:table-cell>
          <table:table-cell office:value-type="float" office:value="2224602" table:style-name="ce3">
            <text:p>2.224.602</text:p>
          </table:table-cell>
          <table:table-cell office:value-type="float" office:value="7504868" table:style-name="ce4">
            <text:p>7.504.868</text:p>
          </table:table-cell>
          <table:table-cell office:value-type="float" office:value="29.642120287791872" table:formula="msoxl:=(B4/C4)*100" table:style-name="ce5">
            <text:p>29,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p. Ceca</text:p>
          </table:table-cell>
          <table:table-cell office:value-type="float" office:value="2875224" table:style-name="ce4">
            <text:p>2.875.224</text:p>
          </table:table-cell>
          <table:table-cell office:value-type="float" office:value="10532770" table:style-name="ce4">
            <text:p>10.532.770</text:p>
          </table:table-cell>
          <table:table-cell office:value-type="float" office:value="27.297890298563438" table:formula="msoxl:=(B5/C5)*100" table:style-name="ce5">
            <text:p>27,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nimarca</text:p>
          </table:table-cell>
          <table:table-cell office:value-type="float" office:value="1322601" table:style-name="ce4">
            <text:p>1.322.601</text:p>
          </table:table-cell>
          <table:table-cell office:value-type="float" office:value="5560628" table:style-name="ce4">
            <text:p>5.560.628</text:p>
          </table:table-cell>
          <table:table-cell office:value-type="float" office:value="23.785101251153648" table:formula="msoxl:=(B6/C6)*100" table:style-name="ce5">
            <text:p>23,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rmania</text:p>
          </table:table-cell>
          <table:table-cell office:value-type="float" office:value="23493788" table:style-name="ce4">
            <text:p>23.493.788</text:p>
          </table:table-cell>
          <table:table-cell office:value-type="float" office:value="81751602" table:style-name="ce4">
            <text:p>81.751.602</text:p>
          </table:table-cell>
          <table:table-cell office:value-type="float" office:value="28.738015433630281" table:formula="msoxl:=(B7/C7)*100" table:style-name="ce5">
            <text:p>28,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onia</text:p>
          </table:table-cell>
          <table:table-cell office:value-type="float" office:value="398426" table:style-name="ce4">
            <text:p>398.426</text:p>
          </table:table-cell>
          <table:table-cell office:value-type="float" office:value="1340194" table:style-name="ce4">
            <text:p>1.340.194</text:p>
          </table:table-cell>
          <table:table-cell office:value-type="float" office:value="29.728979535798551" table:formula="msoxl:=(B8/C8)*100" table:style-name="ce5">
            <text:p>29,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rlanda</text:p>
          </table:table-cell>
          <table:table-cell office:value-type="float" office:value="794503" table:style-name="ce4">
            <text:p>794.503</text:p>
          </table:table-cell>
          <table:table-cell office:value-type="float" office:value="4480858" table:style-name="ce4">
            <text:p>4.480.858</text:p>
          </table:table-cell>
          <table:table-cell office:value-type="float" office:value="17.731046152321721" table:formula="msoxl:=(B9/C9)*100" table:style-name="ce5">
            <text:p>17,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ecia</text:p>
          </table:table-cell>
          <table:table-cell office:value-type="float" office:value="2649293" table:style-name="ce4">
            <text:p>2.649.293</text:p>
          </table:table-cell>
          <table:table-cell office:value-type="float" office:value="11309885" table:style-name="ce4">
            <text:p>11.309.885</text:p>
          </table:table-cell>
          <table:table-cell office:value-type="float" office:value="23.424579471851395" table:formula="msoxl:=(B10/C10)*100" table:style-name="ce5">
            <text:p>23,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agna</text:p>
          </table:table-cell>
          <table:table-cell office:value-type="float" office:value="8880722" table:style-name="ce4">
            <text:p>8.880.722</text:p>
          </table:table-cell>
          <table:table-cell office:value-type="float" office:value="46152926" table:style-name="ce4">
            <text:p>46.152.926</text:p>
          </table:table-cell>
          <table:table-cell office:value-type="float" office:value="19.241947953635702" table:formula="msoxl:=(B11/C11)*100" table:style-name="ce5">
            <text:p>19,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ancia</text:p>
          </table:table-cell>
          <table:table-cell office:value-type="float" office:value="18100000" table:style-name="ce4">
            <text:p>18.100.000</text:p>
          </table:table-cell>
          <table:table-cell office:value-type="float" office:value="65048412" table:style-name="ce4">
            <text:p>65.048.412</text:p>
          </table:table-cell>
          <table:table-cell office:value-type="float" office:value="27.825429466287353" table:formula="msoxl:=(B12/C12)*100" table:style-name="ce5">
            <text:p>27,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TALIA</text:p>
          </table:table-cell>
          <table:table-cell office:value-type="float" office:value="16571414" table:style-name="ce8">
            <text:p>16.571.414</text:p>
          </table:table-cell>
          <table:table-cell office:value-type="float" office:value="60626442" table:style-name="ce8">
            <text:p>60.626.442</text:p>
          </table:table-cell>
          <table:table-cell office:value-type="float" office:value="27.333640987871267" table:formula="msoxl:=(B13/C13)*100" table:style-name="ce9">
            <text:p>27,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pro</text:p>
          </table:table-cell>
          <table:table-cell office:value-type="float" office:value="120377" table:style-name="ce4">
            <text:p>120.377</text:p>
          </table:table-cell>
          <table:table-cell office:value-type="float" office:value="804435" table:style-name="ce4">
            <text:p>804.435</text:p>
          </table:table-cell>
          <table:table-cell office:value-type="float" office:value="14.96416739699292" table:formula="msoxl:=(B14/C14)*100" table:style-name="ce5">
            <text:p>15,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ttonia</text:p>
          </table:table-cell>
          <table:table-cell office:value-type="float" office:value="601217" table:style-name="ce4">
            <text:p>601.217</text:p>
          </table:table-cell>
          <table:table-cell office:value-type="float" office:value="2229641" table:style-name="ce4">
            <text:p>2.229.641</text:p>
          </table:table-cell>
          <table:table-cell office:value-type="float" office:value="26.964744548561853" table:formula="msoxl:=(B15/C15)*100" table:style-name="ce5">
            <text:p>27,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tuania</text:p>
          </table:table-cell>
          <table:table-cell office:value-type="float" office:value="948588" table:style-name="ce4">
            <text:p>948.588</text:p>
          </table:table-cell>
          <table:table-cell office:value-type="float" office:value="3244601" table:style-name="ce4">
            <text:p>3.244.601</text:p>
          </table:table-cell>
          <table:table-cell office:value-type="float" office:value="29.235890638016816" table:formula="msoxl:=(B16/C16)*100" table:style-name="ce5">
            <text:p>29,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ussemburgo</text:p>
          </table:table-cell>
          <table:table-cell office:value-type="float" office:value="146675" table:style-name="ce4">
            <text:p>146.675</text:p>
          </table:table-cell>
          <table:table-cell office:value-type="float" office:value="511840" table:style-name="ce4">
            <text:p>511.840</text:p>
          </table:table-cell>
          <table:table-cell office:value-type="float" office:value="28.6564160675211" table:formula="msoxl:=(B17/C17)*100" table:style-name="ce5">
            <text:p>28,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ngheria</text:p>
          </table:table-cell>
          <table:table-cell office:value-type="float" office:value="2686830" table:style-name="ce4">
            <text:p>2.686.830</text:p>
          </table:table-cell>
          <table:table-cell office:value-type="float" office:value="9985722" table:style-name="ce4">
            <text:p>9.985.722</text:p>
          </table:table-cell>
          <table:table-cell office:value-type="float" office:value="26.906717411119597" table:formula="msoxl:=(B18/C18)*100" table:style-name="ce5">
            <text:p>26,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lta</text:p>
          </table:table-cell>
          <table:table-cell office:value-type="float" office:value="79773" table:style-name="ce4">
            <text:p>79.773</text:p>
          </table:table-cell>
          <table:table-cell office:value-type="float" office:value="417617" table:style-name="ce4">
            <text:p>417.617</text:p>
          </table:table-cell>
          <table:table-cell office:value-type="float" office:value="19.101952267268814" table:formula="msoxl:=(B19/C19)*100" table:style-name="ce5">
            <text:p>19,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landa</text:p>
          </table:table-cell>
          <table:table-cell office:value-type="float" office:value="3225100" table:style-name="ce4">
            <text:p>3.225.100</text:p>
          </table:table-cell>
          <table:table-cell office:value-type="float" office:value="16655799" table:style-name="ce4">
            <text:p>16.655.799</text:p>
          </table:table-cell>
          <table:table-cell office:value-type="float" office:value="19.36322598513587" table:formula="msoxl:=(B20/C20)*100" table:style-name="ce5">
            <text:p>19,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stria</text:p>
          </table:table-cell>
          <table:table-cell office:value-type="float" office:value="2395080" table:style-name="ce4">
            <text:p>2.395.080</text:p>
          </table:table-cell>
          <table:table-cell office:value-type="float" office:value="8404252" table:style-name="ce4">
            <text:p>8.404.252</text:p>
          </table:table-cell>
          <table:table-cell office:value-type="float" office:value="28.498431508241307" table:formula="msoxl:=(B21/C21)*100" table:style-name="ce5">
            <text:p>28,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onia</text:p>
          </table:table-cell>
          <table:table-cell office:value-type="float" office:value="9891368" table:style-name="ce4">
            <text:p>9.891.368</text:p>
          </table:table-cell>
          <table:table-cell office:value-type="float" office:value="38200037" table:style-name="ce4">
            <text:p>38.200.037</text:p>
          </table:table-cell>
          <table:table-cell office:value-type="float" office:value="25.893608427656762" table:formula="msoxl:=(B22/C22)*100" table:style-name="ce5">
            <text:p>25,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rtogallo</text:p>
          </table:table-cell>
          <table:table-cell office:value-type="float" office:value="2952628" table:style-name="ce4">
            <text:p>2.952.628</text:p>
          </table:table-cell>
          <table:table-cell office:value-type="float" office:value="10636979" table:style-name="ce4">
            <text:p>10.636.979</text:p>
          </table:table-cell>
          <table:table-cell office:value-type="float" office:value="27.758144488204785" table:formula="msoxl:=(B23/C23)*100" table:style-name="ce5">
            <text:p>27,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mania</text:p>
          </table:table-cell>
          <table:table-cell office:value-type="float" office:value="5646782" table:style-name="ce4">
            <text:p>5.646.782</text:p>
          </table:table-cell>
          <table:table-cell office:value-type="float" office:value="21413815" table:style-name="ce4">
            <text:p>21.413.815</text:p>
          </table:table-cell>
          <table:table-cell office:value-type="float" office:value="26.369808462434179" table:formula="msoxl:=(B24/C24)*100" table:style-name="ce5">
            <text:p>26,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lovenia</text:p>
          </table:table-cell>
          <table:table-cell office:value-type="float" office:value="610147" table:style-name="ce4">
            <text:p>610.147</text:p>
          </table:table-cell>
          <table:table-cell office:value-type="float" office:value="2050189" table:style-name="ce4">
            <text:p>2.050.189</text:p>
          </table:table-cell>
          <table:table-cell office:value-type="float" office:value="29.760524517495707" table:formula="msoxl:=(B25/C25)*100" table:style-name="ce5">
            <text:p>29,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lovacchia</text:p>
          </table:table-cell>
          <table:table-cell office:value-type="float" office:value="1350108" table:style-name="ce4">
            <text:p>1.350.108</text:p>
          </table:table-cell>
          <table:table-cell office:value-type="float" office:value="5435273" table:style-name="ce4">
            <text:p>5.435.273</text:p>
          </table:table-cell>
          <table:table-cell office:value-type="float" office:value="24.839745860051558" table:formula="msoxl:=(B26/C26)*100" table:style-name="ce5">
            <text:p>24,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nlandia</text:p>
          </table:table-cell>
          <table:table-cell office:value-type="float" office:value="1463835" table:style-name="ce4">
            <text:p>1.463.835</text:p>
          </table:table-cell>
          <table:table-cell office:value-type="float" office:value="5375276" table:style-name="ce4">
            <text:p>5.375.276</text:p>
          </table:table-cell>
          <table:table-cell office:value-type="float" office:value="27.232741165290864" table:formula="msoxl:=(B27/C27)*100" table:style-name="ce5">
            <text:p>27,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vezia</text:p>
          </table:table-cell>
          <table:table-cell office:value-type="float" office:value="2528169" table:style-name="ce4">
            <text:p>2.528.169</text:p>
          </table:table-cell>
          <table:table-cell office:value-type="float" office:value="9415570" table:style-name="ce4">
            <text:p>9.415.570</text:p>
          </table:table-cell>
          <table:table-cell office:value-type="float" office:value="26.850939454541784" table:formula="msoxl:=(B28/C28)*100" table:style-name="ce5">
            <text:p>26,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n Bretagna</text:p>
          </table:table-cell>
          <table:table-cell office:value-type="float" office:value="13928910" table:style-name="ce4">
            <text:p>13.928.910</text:p>
          </table:table-cell>
          <table:table-cell office:value-type="float" office:value="62435709" table:style-name="ce4">
            <text:p>62.435.709</text:p>
          </table:table-cell>
          <table:table-cell office:value-type="float" office:value="22.309204497061131" table:formula="msoxl:=(B29/C29)*100" table:style-name="ce5">
            <text:p>22,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slanda</text:p>
          </table:table-cell>
          <table:table-cell office:value-type="float" office:value="57131" table:style-name="ce4">
            <text:p>57.131</text:p>
          </table:table-cell>
          <table:table-cell office:value-type="float" office:value="318452" table:style-name="ce4">
            <text:p>318.452</text:p>
          </table:table-cell>
          <table:table-cell office:value-type="float" office:value="17.94022333036062" table:formula="msoxl:=(B30/C30)*100" table:style-name="ce5">
            <text:p>17,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rvegia</text:p>
          </table:table-cell>
          <table:table-cell office:value-type="float" office:value="1078077" table:style-name="ce4">
            <text:p>1.078.077</text:p>
          </table:table-cell>
          <table:table-cell office:value-type="float" office:value="4920305" table:style-name="ce4">
            <text:p>4.920.305</text:p>
          </table:table-cell>
          <table:table-cell office:value-type="float" office:value="21.910775856374755" table:formula="msoxl:=(B31/C31)*100" table:style-name="ce5">
            <text:p>21,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bia</text:p>
          </table:table-cell>
          <table:table-cell office:value-type="float" office:value="1594010" table:style-name="ce4">
            <text:p>1.594.010</text:p>
          </table:table-cell>
          <table:table-cell office:value-type="float" office:value="7276195" table:style-name="ce4">
            <text:p>7.276.195</text:p>
          </table:table-cell>
          <table:table-cell office:value-type="float" office:value="21.907191877073114" table:formula="msoxl:=(B32/C32)*100" table:style-name="ce5">
            <text:p>21,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onte: OCSE 2012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Foglio2" table:style-name="ta2">
        <table:table-column table:style-name="co1" table:default-cell-style-name="ce1"/>
        <table:table-column table:style-name="co5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Cipro</text:p>
          </table:table-cell>
          <table:table-cell office:value-type="float" office:value="14.96416739699292" table:style-name="ce10">
            <text:p>15,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rlanda</text:p>
          </table:table-cell>
          <table:table-cell office:value-type="float" office:value="17.731046152321721" table:style-name="ce10">
            <text:p>17,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slanda</text:p>
          </table:table-cell>
          <table:table-cell office:value-type="float" office:value="17.94022333036062" table:style-name="ce10">
            <text:p>17,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lta</text:p>
          </table:table-cell>
          <table:table-cell office:value-type="float" office:value="19.101952267268814" table:style-name="ce10">
            <text:p>19,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pagna</text:p>
          </table:table-cell>
          <table:table-cell office:value-type="float" office:value="19.241947953635702" table:style-name="ce10">
            <text:p>19,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anda</text:p>
          </table:table-cell>
          <table:table-cell office:value-type="float" office:value="19.36322598513587" table:style-name="ce10">
            <text:p>19,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rbia</text:p>
          </table:table-cell>
          <table:table-cell office:value-type="float" office:value="21.907191877073114" table:style-name="ce10">
            <text:p>21,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vegia</text:p>
          </table:table-cell>
          <table:table-cell office:value-type="float" office:value="21.910775856374755" table:style-name="ce10">
            <text:p>21,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an Bretagna</text:p>
          </table:table-cell>
          <table:table-cell office:value-type="float" office:value="22.309204497061131" table:style-name="ce10">
            <text:p>22,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ecia</text:p>
          </table:table-cell>
          <table:table-cell office:value-type="float" office:value="23.424579471851395" table:style-name="ce10">
            <text:p>23,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nimarca</text:p>
          </table:table-cell>
          <table:table-cell office:value-type="float" office:value="23.785101251153648" table:style-name="ce10">
            <text:p>23,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lovacchia</text:p>
          </table:table-cell>
          <table:table-cell office:value-type="float" office:value="24.839745860051558" table:style-name="ce10">
            <text:p>24,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lonia</text:p>
          </table:table-cell>
          <table:table-cell office:value-type="float" office:value="25.893608427656762" table:style-name="ce10">
            <text:p>25,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mania</text:p>
          </table:table-cell>
          <table:table-cell office:value-type="float" office:value="26.369808462434179" table:style-name="ce10">
            <text:p>26,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vezia</text:p>
          </table:table-cell>
          <table:table-cell office:value-type="float" office:value="26.850939454541784" table:style-name="ce10">
            <text:p>26,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ngheria</text:p>
          </table:table-cell>
          <table:table-cell office:value-type="float" office:value="26.906717411119597" table:style-name="ce10">
            <text:p>26,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ttonia</text:p>
          </table:table-cell>
          <table:table-cell office:value-type="float" office:value="26.964744548561853" table:style-name="ce10">
            <text:p>27,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inlandia</text:p>
          </table:table-cell>
          <table:table-cell office:value-type="float" office:value="27.232741165290864" table:style-name="ce10">
            <text:p>27,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p. Ceca</text:p>
          </table:table-cell>
          <table:table-cell office:value-type="float" office:value="27.297890298563438" table:style-name="ce10">
            <text:p>27,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TALIA</text:p>
          </table:table-cell>
          <table:table-cell office:value-type="float" office:value="27.333640987871267" table:style-name="ce10">
            <text:p>27,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rtogallo</text:p>
          </table:table-cell>
          <table:table-cell office:value-type="float" office:value="27.758144488204785" table:style-name="ce10">
            <text:p>27,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a</text:p>
          </table:table-cell>
          <table:table-cell office:value-type="float" office:value="27.825429466287353" table:style-name="ce10">
            <text:p>27,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ustria</text:p>
          </table:table-cell>
          <table:table-cell office:value-type="float" office:value="28.498431508241307" table:style-name="ce10">
            <text:p>28,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ssemburgo</text:p>
          </table:table-cell>
          <table:table-cell office:value-type="float" office:value="28.6564160675211" table:style-name="ce10">
            <text:p>28,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ermania</text:p>
          </table:table-cell>
          <table:table-cell office:value-type="float" office:value="28.738015433630281" table:style-name="ce10">
            <text:p>28,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tuania</text:p>
          </table:table-cell>
          <table:table-cell office:value-type="float" office:value="29.235890638016816" table:style-name="ce10">
            <text:p>29,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ulgaria</text:p>
          </table:table-cell>
          <table:table-cell office:value-type="float" office:value="29.642120287791872" table:style-name="ce10">
            <text:p>29,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stonia</text:p>
          </table:table-cell>
          <table:table-cell office:value-type="float" office:value="29.728979535798551" table:style-name="ce10">
            <text:p>29,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lovenia</text:p>
          </table:table-cell>
          <table:table-cell office:value-type="float" office:value="29.760524517495707" table:style-name="ce10">
            <text:p>29,8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2.A3:Foglio2.B3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cozza Marco</meta:initial-creator>
    <dc:creator>a.calpini</dc:creator>
    <meta:creation-date>2013-07-11T09:35:11Z</meta:creation-date>
    <dc:date>2013-11-05T09:09:09Z</dc:date>
  </office:meta>
</office:document-meta>
</file>